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ĖS ĮMONĖS IGNALINOS ATOMINĖS ELEKTRINĖS EKSPLOATAVIMO NUTRAUKIMO FONDO 2014 M. METINIŲ ATASKAITŲ RINKINIO PATVIRTINIMO</text:p>
      <text:p text:style-name="P21"/>
      <text:p text:style-name="P22">2015 m. lapkričio 17 d. Nr. XII-203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valstybės įmonės Ignalinos atominės elektrinės<text:s/></text:span><text:span text:style-name="T29">eksploatavimo nutraukimo fondo įstatymo 7 straipsnio 4 dalimi, n 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atvirtinti Valstybės įmonės Ignalinos atominės elektrinės eksploatavimo nutraukimo fondo 2014 m. metinių ataskaitų rinkinį.</text:span></text:p>
        <text:p text:style-name="P36"/>
        <text:p text:style-name="P37"/>
        <text:p text:style-name="P38"/>
        <text:p text:style-name="P39">Seimo Pirmininkė<text:span text:style-name="T40"><text:tab/></text:span>Loreta Graužinienė</text:p>
        <text:p text:style-name="P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19T08:34:00Z</meta:creation-date>
    <dc:date>2015-11-19T08:3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9" meta:character-count="602" meta:row-count="17" meta:non-whitespace-character-count="527"/>
  </office:meta>
</office:document-meta>
</file>