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margin-left="3.9375in" style:page-number="1">
        <style:tab-stops>
          <style:tab-stop style:type="right" style:position="2.7555in"/>
        </style:tab-stops>
      </style:paragraph-properties>
      <style:text-properties fo:color="#000000" style:font-size-complex="12pt"/>
    </style:style>
    <style:style style:name="P30" style:parent-style-name="Normal" style:family="paragraph">
      <style:paragraph-properties fo:text-align="justify" fo:margin-left="3.9534in">
        <style:tab-stops/>
      </style:paragraph-properties>
      <style:text-properties fo:color="#000000" style:font-size-complex="12pt"/>
    </style:style>
    <style:style style:name="P31" style:parent-style-name="Normal" style:family="paragraph">
      <style:paragraph-properties fo:text-align="justify" fo:margin-left="1in" fo:text-indent="2.9534in">
        <style:tab-stops/>
      </style:paragraph-properties>
      <style:text-properties fo:color="#000000" style:font-size-complex="12pt"/>
    </style:style>
    <style:style style:name="P32" style:parent-style-name="Normal" style:family="paragraph">
      <style:paragraph-properties fo:widows="0" fo:orphans="0" fo:text-align="justify"/>
      <style:text-properties fo:color="#000000" style:font-size-complex="12pt" fo:hyphenate="false"/>
    </style:style>
    <style:style style:name="P33" style:parent-style-name="Normal" style:family="paragraph">
      <style:paragraph-properties fo:widows="0" fo:orphans="0" fo:text-align="justify"/>
      <style:text-properties fo:color="#000000" style:font-size-complex="12p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style:text-properties fo:color="#000000" style:font-size-complex="12pt" fo:hyphenate="false"/>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text:span text:style-name="T10">įsakymas</text:span></text:p>
      <text:p text:style-name="P11"><text:span text:style-name="T12">DĖL<text:s/></text:span><text:span text:style-name="T13">APGYVENDINIMO PASLAUGŲ KLASIFIKAVIMO PAŽYMĖJIMO IŠDAVIMO IR GALIOJIMO PANAIKINIMO TVARKOS APRAŠO</text:span></text:p>
      <text:p text:style-name="P14">PATVIRTINIMO</text:p>
      <text:p text:style-name="P15"/>
      <text:p text:style-name="P16">2019 m. kovo 1 d. Nr. 4-140</text:p>
      <text:p text:style-name="P17">Vilnius</text:p>
      <text:p text:style-name="P18"/>
      <text:p text:style-name="P19"/>
      <text:p text:style-name="P20"><text:span text:style-name="T21">Vadovaudamasis Lietuvos Respublikos turizmo įstatymo 32 straipsnio 6 dalimi ir Lietuvos Respublikos Vyriausybės 2011 m. lapkričio 16 d. nutarimo Nr. 1342 „Dėl įgaliojimų suteikimo įgyvendinant Lietuvos Respublikos turizmo įstatymą“ 2.9 papunkčiu,</text:span></text:p>
      <text:p text:style-name="P22"><text:span text:style-name="T23">t v i r t i n u <text:s/>Apgyvendinimo paslaugų klasifikavimo pažymėjimo išdavimo ir galiojimo panaikinimo tvarkos aprašą (pridedama).</text:span></text:p>
      <text:p text:style-name="Normal"/>
      <text:p text:style-name="Normal"/>
      <text:p text:style-name="Normal"/>
      <text:p text:style-name="Normal">Ekonomikos ir inovacijų ministras<text:tab/><text:tab/><text:tab/><text:tab/><text:tab/><text:tab/>Virginijus<text:span text:style-name="T24"><text:s/>Sinkevičius</text:span></text:p>
      <text:soft-page-break/>
      <text:p text:style-name="P25">PATVIRTINTA</text:p>
      <text:p text:style-name="P30">Lietuvos Respublikos ekonomikos ir inovacijų ministro<text:s/></text:p>
      <text:p text:style-name="P31">2019 m. kovo 1 d. įsakymu Nr. 4-140</text:p>
      <text:p text:style-name="P32"/>
      <text:p text:style-name="P33"/>
      <text:p text:style-name="P34"><text:span text:style-name="T35">APGYVENDINIMO PASLAUGŲ KLASIFIKAVIMO PAŽYMĖJIMO IŠDAVIMO IR GALIOJIMO PANAIKINIMO TVARKOS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Apgyvendinimo paslaugų klasifikavimo pažymėjimo išdavimo ir galiojimo panaikinimo tvarkos aprašas (toliau – Aprašas) nustato apgyvendinimo paslaugų pažymėjimo išdavimo tvarką ir apgyvendinimo paslaugų pažymėjimo galiojimo panaikinimo tvarką.</text:span></text:p>
      <text:p text:style-name="P48"><text:span text:style-name="T49">2</text:span><text:span text:style-name="T50">.<text:s/></text:span><text:span text:style-name="T51">Sprendimą dėl<text:s/></text:span><text:span text:style-name="T52">apgyvendinimo paslaugų klasifikavimo<text:s/></text:span><text:span text:style-name="T53">pažymėjimo (toliau – pažymėjimas) išdavimo ir pažymėjimo galiojimo panaikinimo priima Lietuvos Respublikos turizmo įstatymo (toliau – Turizmo įstatymas) 32 straipsnio 1 dalyje nurodyta Lietuvos Respublikos Vyriausybės įgaliota institucija (toliau – įgaliota institucija).</text:span><text:span text:style-name="T54"><text:s/></text:span></text:p>
      <text:p text:style-name="P55"><text:span text:style-name="T56">3</text:span><text:span text:style-name="T57">. Pažymėjimas, kurio formą tvirtina įgaliota institucija, išduodamas fiziniam arba juridiniam asmeniui (toliau kartu – asmuo) Lietuvos Respublikos turizmo įstatymo 32 straipsnio 4 dalyje nurodytam laikotarpiui.</text:span></text:p>
      <text:p text:style-name="P58"><text:span text:style-name="T59">4</text:span><text:span text:style-name="T60">. Apraše vartojamos sąvokos:</text:span></text:p>
      <text:p text:style-name="P61"><text:span text:style-name="T62">4.1</text:span><text:span text:style-name="T63">.<text:s/></text:span><text:span text:style-name="T64">Apgyvendinimo paslaugų klasifikavimo pažymėjimas</text:span><text:span text:style-name="T65"><text:s/>– dokumentas, suteikiantis teisę apgyvendinimo paslaugų teikėjui teikti klasifikuojamąsias apgyvendinimo paslaugas ir patvirtinantis klasifikuojamųjų apgyvendinimo paslaugų (objektų) kokybės lygį – suteiktų žvaigždučių skaičių.</text:span></text:p>
      <text:p text:style-name="P66"><text:span text:style-name="T67">4.2</text:span><text:span text:style-name="T68">. Kitos Apraše vartojamos sąvokos suprantamos taip, kaip jos apibrėžtos Turizmo įstatyme ir Lietuvos Respublikos viešojo administravimo įstatyme (toliau – Viešojo administravimo įstatymas).</text:span></text:p>
      <text:p text:style-name="P69"/>
      <text:p text:style-name="P70"><text:span text:style-name="T71">II</text:span><text:span text:style-name="T72"><text:s/>SKYRIUS</text:span></text:p>
      <text:p text:style-name="P73"><text:span text:style-name="T74">PAŽYMĖJIMO IŠDAVIMAS IR PAŽYMĖJIMO GALIOJIMO PANAIKINIMAS</text:span></text:p>
      <text:p text:style-name="P75"/>
      <text:p text:style-name="P76"><text:span text:style-name="T77">5</text:span><text:span text:style-name="T78">.<text:s/></text:span><text:span text:style-name="T79">Pažymėjimas išduodamas asmenims, norintiems teikti klasifikuojamąsias apgyvendinimo paslaugas, nurodytas Turizmo įstatymo 30 straipsnio 1 dalies 1 punkte.</text:span></text:p>
      <text:p text:style-name="P80"><text:span text:style-name="T81">6</text:span><text:span text:style-name="T82">.<text:s/></text:span><text:span text:style-name="T83">Pažymėjimą norintis gauti asmuo (toliau – pareiškėjas) įgaliotai institucijai Turizmo įstatymo 35 straipsnio 1 dalyje nurodytu būdu turi pateikti Turizmo įstatymo 32 straipsnio 1 dalyje nurodytus dokumentus.</text:span></text:p>
      <text:p text:style-name="P84"><text:span text:style-name="T85">7</text:span><text:span text:style-name="T86">. Įgaliota institucija per 5 darbo dienas nuo Aprašo 6 punkte nurodytų dokumentų gavimo dienos išsiunčia pareiškėjui patvirtinimą, kad Aprašo 6 punkte nurodyti dokumentai yra gauti, prireikus<text:s/></text:span><text:span text:style-name="T87">–<text:s/></text:span><text:span text:style-name="T88">praneša apie būtinybę patikslinti pateiktą informaciją.</text:span></text:p>
      <text:p text:style-name="P89"><text:span text:style-name="T90">8</text:span><text:span text:style-name="T91">. Įgaliota institucija išduoda pažymėjimą, priima sprendimą pažymėjimo neišduoti arba panaikina pažymėjimo galiojimą vadovaudamasi Turizmo įstatymo 32 straipsnyje nustatyta tvarka, terminais ir pagrindais.</text:span></text:p>
      <text:p text:style-name="P92"/>
      <text:p text:style-name="P93"><text:span text:style-name="T94">III</text:span><text:span text:style-name="T95"><text:s/>SKYRIUS</text:span></text:p>
      <text:p text:style-name="P96"><text:span text:style-name="T97">INFORMACIJOS SKELBIMAS</text:span></text:p>
      <text:p text:style-name="P98"/>
      <text:p text:style-name="P99"><text:span text:style-name="T100">9</text:span><text:span text:style-name="T101">.<text:s/></text:span>Turizmo įstatymo 35 straipsnyje nurodyta informacija skelbiama įgaliotos institucijos interneto svetainėje<text:span text:style-name="T102">.<text:s/></text:span></text:p>
      <text:p text:style-name="P103"/>
      <text:p text:style-name="P104"><text:span text:style-name="T105">IV</text:span><text:span text:style-name="T106"><text:s/>SKYRIUS</text:span></text:p>
      <text:p text:style-name="P107"><text:span text:style-name="T108">BAIGIAMOSIOS NUOSTATOS</text:span></text:p>
      <text:p text:style-name="P109"/>
      <text:p text:style-name="P110"><text:span text:style-name="T111">10</text:span><text:span text:style-name="T112">. Įgaliota institucija pažymėjimus išduoda ir pažymėjimo galiojimą panaikina naudodamasi valstybės įmonės Registrų centro sukurta ir administruojama valstybės informacine sistema, skirta duomenims ir informacijai apie ūkio subjektams išduotas licencijas tvarkyti vienoje vietoje (Licencijų informacine sistema).</text:span></text:p>
      <text:p text:style-name="P113"><text:span text:style-name="T114">11</text:span><text:span text:style-name="T115">. Apgyvendinimo paslaugų teikėjų asmens duomenų tvarkymo tikslai, principai, atliekami veiksmai, reikalavimai asmenims, tvarkantiems asmens duomenis, duomenų subjektų teisės ir jų įgyvendinimo tvarka nustatoma <text:s/>įgaliotos institucijos patvirtintose asmens duomenų tvarkymo taisyklėse.</text:span></text:p>
      <text:p text:style-name="P116"/>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2</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3-01T09:47:00Z</meta:creation-date>
    <dc:date>2019-03-01T09:47:00Z</dc:date>
    <meta:print-date>2001-04-26T07:04:00Z</meta:print-date>
    <meta:template xlink:href="Normal.dotm" xlink:type="simple"/>
    <meta:editing-cycles>2</meta:editing-cycles>
    <meta:editing-duration>PT0S</meta:editing-duration>
    <meta:document-statistic meta:page-count="3" meta:paragraph-count="23" meta:word-count="487" meta:character-count="3952" meta:row-count="94" meta:non-whitespace-character-count="3488"/>
  </office:meta>
</office:document-meta>
</file>