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text-properties style:font-name="TimesLT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LT" fo:font-size="10pt" style:font-size-asian="10pt" fo:language="en" fo:country="US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line-height="150%"/>
      <style:text-properties style:font-size-complex="12pt"/>
    </style:style>
    <style:style style:name="P20" style:parent-style-name="Normal" style:family="paragraph">
      <style:paragraph-properties fo:text-align="justify" fo:line-height="0.2083in" fo:text-indent="0.5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0.2083in" fo:text-indent="0.5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0.2083in" fo:text-indent="0.5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0.2083in" fo:text-indent="0.5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0.2083in" fo:text-indent="0.5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0.2083in" fo:text-indent="0.5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0.2083in" fo:text-indent="0.5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0.2083in" fo:text-indent="0.5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0.2083in" fo:text-indent="0.5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 fo:text-align="justify" fo:line-height="0.2083in" fo:text-indent="0.5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line-height="150%"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/>
      <text:p text:style-name="P5"><text:span text:style-name="T6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</text:p>
      <text:p text:style-name="P9">SOCIALINĖS APSAUGOS IR DARBO MINISTRAS</text:p>
      <text:p text:style-name="P10"/>
      <text:p text:style-name="P11">ĮSAKYMAS</text:p>
      <text:p text:style-name="P12">DĖL LIETUVOS RESPUBLIKOS SOCIALINĖS APSAUGOS IR DARBO MINISTRO 2015 M. VASARIO 17 D. ĮSAKYMO NR. A1-77 „DĖL PAGALBOS MAISTU IR (ARBA) PAGRINDINĖS MATERIALINĖS PAGALBOS VEIKSMŲ PROGRAMOS DĖL PARAMOS IŠ EUROPOS PAGALBOS LABIAUSIAI SKURSTANTIEMS ASMENIMS FONDO LIETUVOJE ADMINISTRAVIMO TAISYKLIŲ PATVIRTINIMO“ PAKEITIMO <text:s/></text:p>
      <text:p text:style-name="P13"/>
      <text:p text:style-name="P14"><text:span text:style-name="T15">2020 m.<text:s/></text:span><text:span text:style-name="T16"><text:s/>gegužės 29 d. <text:s/>Nr. A</text:span><text:span text:style-name="T17">1-472</text:span></text:p>
      <text:p text:style-name="P18">Vilnius</text:p>
      <text:p text:style-name="P19"/>
      <text:p text:style-name="P20"><text:span text:style-name="T21">P a k e i č i u<text:s/></text:span><text:span text:style-name="T22">Pagalbos maistu ir (arba) pagrindinės materialinės pagalbos veiksmų programos dėl paramos iš Europos pagalbos labiausiai skurstantiems asmenims fondo Lietuvoje administravimo taisykles</text:span><text:span text:style-name="T23">, patvirtintas Lietuvos Respublikos socialinės apsaugos ir darbo ministro 2015 m. vasario 17 d. įsakymu Nr. A1-77 „Dėl</text:span><text:span text:style-name="T24"><text:s/></text:span><text:span text:style-name="T25">Pagalbos maistu ir (arba) pagrindinės materialinės pagalbos veiksmų programos dėl paramos iš Europos pagalbos labiausiai skurstantiems asmenims fondo Lietuvoje administravimo taisyklių patvirtinimo“:</text:span></text:p>
      <text:p text:style-name="P26"><text:span text:style-name="T27">1</text:span><text:span text:style-name="T28">. Pakeičiu 3.10 papunktį ir jį išdėstau taip:</text:span></text:p>
      <text:p text:style-name="P29"><text:span text:style-name="T30">„</text:span><text:span text:style-name="T31">3.10</text:span><text:span text:style-name="T32">.<text:s/></text:span><text:span text:style-name="T33">Sąskaitos Europos Komisijai</text:span><text:span text:style-name="T34"><text:s/>– tvirtinančios institucijos rengiamas ir Europos Komisijai teikiamas atsiskaitomųjų dokumentų rinkinys, kaip nustatyta 2018 m. liepos 18 d. Europos Parlamento ir Tarybos reglamento (ES, Euratomas) Nr. 2018/1046 dėl Sąjungos bendrajam biudžetui taikomų finansinių taisyklių, kuriuo iš dalies keičiami reglamentai (ES) Nr. 1296/2013, (ES) Nr. 1301/2013, (ES) Nr. 1303/2013, (ES) Nr. 1304/2013, (ES) Nr. 1309/2013, (ES) Nr. 1316/2013, (ES) Nr. 223/2014, (ES) Nr. 283/2014, Sprendimas Nr. 541/2014/ES ir panaikinamas Reglamentas (ES, Euratomas) Nr. 966/2012 (toliau – Finansinės taisyklės), 63 straipsnio 5 dalies a punkte ir Fondo reglamento 33 straipsnio b punkte.“<text:s/></text:span></text:p>
      <text:p text:style-name="P35"><text:span text:style-name="T36">2</text:span><text:span text:style-name="T37">. Pakeičiu 62 punktą ir jį išdėstau taip:</text:span></text:p>
      <text:p text:style-name="P38"><text:span text:style-name="T39">„</text:span><text:span text:style-name="T40">62</text:span><text:span text:style-name="T41">. Visos projektų tinkamos finansuoti išlaidos turi būti pripažintos deklaruotinomis Europos Komisijai ne vėliau kaip iki 2024 m. birželio 30 d.“</text:span></text:p>
      <text:p text:style-name="P42"><text:span text:style-name="T43">3</text:span><text:span text:style-name="T44">. Pakeičiu 74.1 papunktį ir jį išdėstau taip:</text:span></text:p>
      <text:p text:style-name="P45"><text:span text:style-name="T46">„</text:span><text:span text:style-name="T47">74.1</text:span><text:span text:style-name="T48">. audito institucijos nuomonę pagal Finansinių taisyklių 63 straipsnio 5 dalies b punktą;“.</text:span></text:p>
      <text:p text:style-name="P49"><text:span text:style-name="T50">4</text:span><text:span text:style-name="T51">. Pripažįstu netekusiu galios 2 priedą.<text:s/></text:span></text:p>
      <text:p text:style-name="P52"/>
      <text:p text:style-name="P53"/>
      <text:p text:style-name="P54">Socialinės apsaugos ir darbo ministras<text:tab/><text:tab/><text:tab/>Linas Kukuraiti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204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5-29T12:32:00Z</meta:creation-date>
    <dc:date>2020-05-29T12:32:00Z</dc:date>
    <meta:print-date>2016-08-25T07:0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ų pakeitimai derinimui (po teisininkės peržiūros)</meta:user-defined>
    <meta:user-defined meta:name="_AuthorEmail">Aukse.Duksiene@socmin.lt</meta:user-defined>
    <meta:user-defined meta:name="_AuthorEmailDisplayName">Auksė Duksienė</meta:user-defined>
    <meta:user-defined meta:name="_ReviewingToolsShownOnce"/>
    <meta:document-statistic meta:page-count="2" meta:paragraph-count="18" meta:word-count="287" meta:character-count="2166" meta:row-count="75" meta:non-whitespace-character-count="1897"/>
  </office:meta>
</office:document-meta>
</file>