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text-indent="0.5118in"/>
      <style:text-properties style:font-size-complex="12pt"/>
    </style:style>
    <style:style style:name="P9" style:parent-style-name="Normal" style:family="paragraph">
      <style:paragraph-properties fo:keep-with-next="always" fo:text-align="end" fo:text-indent="0.5118in"/>
      <style:text-properties style:font-size-complex="12pt"/>
    </style:style>
    <style:style style:name="P10" style:parent-style-name="Normal" style:family="paragraph">
      <style:paragraph-properties fo:text-align="end"/>
      <style:text-properties style:font-weight-complex="bold" style:font-size-complex="12pt"/>
    </style:style>
    <style:style style:name="P11" style:parent-style-name="Normal" style:family="paragraph">
      <style:paragraph-properties fo:text-align="end" fo:text-indent="0.043in"/>
      <style:text-properties style:font-weight-complex="bold" style:font-size-complex="12pt"/>
    </style:style>
    <style:style style:name="P12" style:parent-style-name="Normal" style:family="paragraph">
      <style:paragraph-properties fo:text-align="end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letter-spacing="0.0416in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indent="2.5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2.5in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Administracinė byla Nr. P-27-492/2018</text:p>
      <text:p text:style-name="P9">Teisminio proceso Nr. 3-61-3-03804-2015-6</text:p>
      <text:p text:style-name="P10">Procesinio sprendimo kategorija 60.1</text:p>
      <text:p text:style-name="P11">(S)<text:s/></text:p>
      <text:p text:style-name="P12"/>
      <text:p text:style-name="P13"><text:span text:style-name="T14"><draw:frame draw:style-name="a0" draw:name="Picture 1" text:anchor-type="as-char" svg:x="0in" svg:y="0in" svg:width="0.74306in" svg:height="0.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VYRIAUSIASIS ADMINISTRACINIS TEISMAS</text:p>
      <text:p text:style-name="P17"/>
      <text:p text:style-name="P18">NUTARTIS</text:p>
      <text:p text:style-name="P19"/>
      <text:p text:style-name="P20">2018 m. birželio 7 d.</text:p>
      <text:p text:style-name="P21">Vilnius</text:p>
      <text:p text:style-name="P22"/>
      <text:p text:style-name="P23"><text:span text:style-name="T24">Lietuvos vyriausiojo administracinio<text:s/></text:span><text:span text:style-name="T25">teismo teisėjų kolegija, susidedanti iš teisėjų Stasio Gagio (kolegijos pirmininkas), Ramutės Ruškytės ir Virginijos Volskienės (pranešėja),</text:span><text:span text:style-name="T26"><text:s/></text:span></text:p>
      <text:p text:style-name="P27"><text:span text:style-name="T28">teismo posėdyje rašytinio proceso tvarka išnagrinėjo pareiškėjo A. M. prašymo atnaujinti procesą Lietuvos vyriau</text:span><text:span text:style-name="T29">siojo administracinio teismo administracinėje byloje Nr. A</text:span><text:span text:style-name="T30">‑212</text:span><text:span text:style-name="T31">‑552/2018 pagal pareiškėjo A. M. skundą atsakovui Nacionalinei žemės tarnybai prie Žemės ūkio ministerijos dėl sprendimo panaikinimo ir įpareigojimo atlikti veiksmus priėmimo klausimą.</text:span></text:p>
      <text:p text:style-name="P32"/>
      <text:p text:style-name="P33">Teisėjų<text:s/>kolegija<text:s/></text:p>
      <text:p text:style-name="P34"/>
      <text:p text:style-name="P35"><text:span text:style-name="T36">n u s t a t ė:</text:span></text:p>
      <text:p text:style-name="P37"/>
      <text:p text:style-name="P38">Pareiškėjas A. M. (toliau – ir pareiškėjas) 2018 m. kovo 29 d. išsiuntė paštu Lietuvos vyriausiajam administraciniam teismui prašymą atnaujinti procesą administracinėje byloje Nr. A-212-552/2018 (teisminio proceso Nr.<text:s/>3-61-3-03804-2015-6).</text:p>
      <text:p text:style-name="P39">Lietuvos vyriausiojo administracinio teismo teisėjų kolegija 2018 m. balandžio 18 d. nutartimi nustatė pareiškėjui terminą iki 2018 m. gegužės 2 d. prašymo atnaujinti procesą trūkumams pašalinti: 1) pateikti prašymą, atitinkantį Lietuvos Respublikos administracinių bylų teisenos įstatymo (toliau – ir ABTĮ) 160 straipsnyje prašymo atnaujinti procesą turiniui keliamus reikalavimus; 2) pateikti įrodymus, patvirtinančius, jog pareiškėjas turi aukštąjį universitetinį teisinį išsilavinimą, arba pateikti pagal ABTĮ 158 straipsnio 2 dalyje nurodytas taisykles pasirašytą prašymą atnaujinti procesą kartu su šio įstatymo 160 straipsnio 3 dalyje nurodytais dokumentais; 2) sumokėti 30 Eur dydžio žyminį mokestį. Pareiškėjui buvo išaiškinta, kad jeigu<text:s/>per šioje nutartyje nustatytą terminą trūkumai nebus pašalinti, prašymas atnaujinti procesą bus laikomas nepaduotu.</text:p>
      <text:p text:style-name="P40">Pareiškėjas 2018 m. balandžio 30 d. pateikė Lietuvos vyriausiajam administraciniam teismui prašymą pratęsti terminą trūkumams pašalinti. Šis terminas teismo 2018 m. gegužės 3 d. nutartimi buvo pratęstas iki 2018 m. gegužės 16 d.</text:p>
      <text:p text:style-name="P41"><text:span text:style-name="T42">ABTĮ 161 straipsnio 1 dalis nustato, kad prašymo dėl proceso atnaujinimo priėmimo klausimą, taip pat priimtą nagrinėti prašymą dėl proceso atnaujinimo nagrinėja Lietu</text:span><text:span text:style-name="T43">vos vyriausiojo administracinio teismo pirmininko sudaryta teisėjų kolegija. Nagrinėjant prašymo priėmimą,<text:s/></text:span><text:span text:style-name="T44">mutatis mutandis</text:span><text:span text:style-name="T45"><text:s/>(su būtinais (tam tikrais) pakeitimais) vadovaujamasi šio įstatymo 33 straipsniu. Taip pat patikrinama, ar prašymas atitinka šio įst</text:span><text:span text:style-name="T46">atymo 157, 158, 159 ir 160 straipsniuose nustatytus reikalavimus. Prašymui neatitikus nurodytų reikalavimų, nutartimi nustatomas terminas trūkumams pašalinti. Jeigu per teismo nustatytą terminą trūkumai nepašalinami, prašymas laikomas nepaduotu ir nutartim</text:span><text:span text:style-name="T47">i grąžinamas jį padavusiam asmeniui (ABTĮ 33 str. 1 d.).</text:span></text:p>
      <text:soft-page-break/>
      <text:p text:style-name="P48">Nagrinėjamu atveju pareiškėjas per teismo nustatytą ir pratęstą terminą prašymo atnaujinti procesą trūkumų nepašalino, todėl jo prašymas atnaujinti procesą laikomas nepaduotu ir grąžinamas pareiškėjui (ABTĮ 33 str. 1 d., 161 str. 1 d.).</text:p>
      <text:p text:style-name="P49"/>
      <text:p text:style-name="P50">Teisėjų kolegija, vadovaudamasi Lietuvos Respublikos administracinių bylų teisenos įstatymo 33 straipsnio 1 dalimi ir 161 straipsnio 1 dalimi,<text:s/></text:p>
      <text:p text:style-name="P51"/>
      <text:p text:style-name="Normal"><text:span text:style-name="T52">n u t a r i a:</text:span></text:p>
      <text:p text:style-name="Normal"/>
      <text:p text:style-name="P53">Pareiškėjo A. M. prašymą atnaujinti procesą administracinėje byloje Nr. A‑212‑552/2018 (teisminio proceso Nr. 3-61-3-03804-2015-6) laikyti nepaduotu ir grąžinti pareiškėjui.</text:p>
      <text:p text:style-name="P54">Nutartis neskundžiama.</text:p>
      <text:p text:style-name="P55"/>
      <text:p text:style-name="P56"/>
      <text:p text:style-name="P57">Teisėjai<text:tab/><text:tab/><text:tab/><text:tab/>Stasys Gagys</text:p>
      <text:p text:style-name="P58"/>
      <text:p text:style-name="P59"/>
      <text:p text:style-name="P60">Ramutė Ruškytė</text:p>
      <text:p text:style-name="Normal"/>
      <text:p text:style-name="P61"/>
      <text:p text:style-name="P62"><text:span text:style-name="T63">Virginija Vo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Cipkaitė</meta:initial-creator>
    <dc:creator>adlibuser</dc:creator>
    <meta:creation-date>2018-06-15T16:01:00Z</meta:creation-date>
    <dc:date>2018-06-15T16:01:00Z</dc:date>
    <meta:print-date>2018-01-26T08:42:00Z</meta:print-date>
    <meta:template xlink:href="Normal.dotm" xlink:type="simple"/>
    <meta:editing-cycles>2</meta:editing-cycles>
    <meta:editing-duration>PT0S</meta:editing-duration>
    <meta:user-defined meta:name="NSM15caa19cf6bf43d092ba65a38342d217201806080723419">W0l4fvt0ftQ1o5x8xDcsuKnK9nY=</meta:user-defined>
    <meta:document-statistic meta:page-count="2" meta:paragraph-count="12" meta:word-count="456" meta:character-count="3520" meta:row-count="51" meta:non-whitespace-character-count="3076"/>
  </office:meta>
</office:document-meta>
</file>