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LT Baltic" svg:font-family="TimesLT Baltic"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text-align="justify" fo:margin-left="2.7562in" fo:text-indent="0.2611in">
        <style:tab-stops/>
      </style:paragraph-properties>
      <style:text-properties style:font-size-complex="12pt"/>
    </style:style>
    <style:style style:name="P34" style:parent-style-name="Normal" style:family="paragraph">
      <style:paragraph-properties fo:text-align="justify" fo:margin-left="2.7562in" fo:text-indent="0.2611in">
        <style:tab-stops/>
      </style:paragraph-properties>
      <style:text-properties style:font-size-complex="12pt"/>
    </style:style>
    <style:style style:name="P35" style:parent-style-name="Normal" style:family="paragraph">
      <style:paragraph-properties fo:text-align="justify" fo:margin-left="2.7562in" fo:text-indent="0.2611in">
        <style:tab-stops/>
      </style:paragraph-properties>
      <style:text-properties style:font-size-complex="12pt"/>
    </style:style>
    <style:style style:name="P36" style:parent-style-name="Normal" style:family="paragraph">
      <style:paragraph-properties fo:text-align="justify" fo:margin-left="2.7562in" fo:text-indent="0.2611in">
        <style:tab-stops/>
      </style:paragraph-properties>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fo:margin-left="0.6972in" fo:text-indent="-0.5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margin-left="0.5in">
        <style:tab-stops>
          <style:tab-stop style:type="left" style:position="0.1895in"/>
        </style:tab-stops>
      </style:paragraph-properties>
      <style:text-properties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margin-left="0.5in">
        <style:tab-stops>
          <style:tab-stop style:type="left" style:position="0.1895in"/>
        </style:tab-stops>
      </style:paragraph-properties>
      <style:text-properties style:font-size-complex="12pt" style:language-asian="ar" style:country-asian="SA" fo:hyphenate="false"/>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weight="bold" style:font-weight-asian="bold"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font-weight="bold" style:font-weight-asian="bold"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font-weight="bold" style:font-weight-asian="bold"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P132"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font-weight="bold" style:font-weight-asian="bold"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font-weight="bold" style:font-weight-asian="bold"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font-weight="bold" style:font-weight-asian="bold"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2pt" style:language-asian="ar" style:country-asian="SA" fo:hyphenate="false"/>
    </style:style>
    <style:style style:name="TableColumn160" style:family="table-column">
      <style:table-column-properties style:column-width="2.0555in" style:use-optimal-column-width="false"/>
    </style:style>
    <style:style style:name="TableColumn161" style:family="table-column">
      <style:table-column-properties style:column-width="2.4298in" style:use-optimal-column-width="false"/>
    </style:style>
    <style:style style:name="Table159" style:family="table">
      <style:table-properties style:width="4.4854in" fo:margin-left="0.8881in" table:align="left"/>
    </style:style>
    <style:style style:name="TableRow162" style:family="table-row">
      <style:table-row-properties style:min-row-height="0.2187in" style:use-optimal-row-height="false"/>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ableRow168" style:family="table-row">
      <style:table-row-properties style:min-row-height="0.1236in" style:use-optimal-row-height="false"/>
    </style:style>
    <style:style style:name="TableCell1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172" style:family="table-row">
      <style:table-row-properties style:min-row-height="0.2187in" style:use-optimal-row-height="false"/>
    </style:style>
    <style:style style:name="TableCell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176" style:family="table-row">
      <style:table-row-properties style:min-row-height="0.2881in" style:use-optimal-row-height="false"/>
    </style:style>
    <style:style style:name="TableCell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color="#000000" style:font-size-complex="12pt" style:language-asian="ar" style:country-asian="SA" fo:hyphenate="false"/>
    </style:style>
    <style:style style:name="P181"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hyphenate="false"/>
    </style:style>
    <style:style style:name="P182"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margin-left="0.5in">
        <style:tab-stops>
          <style:tab-stop style:type="left" style:position="-0.5in"/>
          <style:tab-stop style:type="left" style:position="0.1895in"/>
        </style:tab-stops>
      </style:paragraph-properties>
      <style:text-properties fo:hyphenate="fals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margin-left="0.5in">
        <style:tab-stops>
          <style:tab-stop style:type="left" style:position="-0.5in"/>
          <style:tab-stop style:type="left" style:position="0.1895in"/>
        </style:tab-stops>
      </style:paragraph-properties>
      <style:text-properties style:font-size-complex="12pt" style:language-asian="ar" style:country-asian="SA" fo:hyphenate="false"/>
    </style:style>
    <style:style style:name="P19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margin-left="0.5in">
        <style:tab-stops>
          <style:tab-stop style:type="left" style:position="0.1895in"/>
          <style:tab-stop style:type="left" style:position="0.2875in"/>
        </style:tab-stops>
      </style:paragraph-properties>
      <style:text-properties fo:hyphenate="false"/>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P28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margin-left="0.5in">
        <style:tab-stops>
          <style:tab-stop style:type="left" style:position="0.2875in"/>
          <style:tab-stop style:type="left" style:position="0.4847in"/>
          <style:tab-stop style:type="left" style:position="0.5833in"/>
          <style:tab-stop style:type="left" style:position="0.7798in"/>
        </style:tab-stops>
      </style:paragraph-properties>
      <style:text-properties fo:hyphenate="false"/>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margin-left="0.5in">
        <style:tab-stops>
          <style:tab-stop style:type="left" style:position="0.2875in"/>
          <style:tab-stop style:type="left" style:position="0.4847in"/>
          <style:tab-stop style:type="left" style:position="0.5833in"/>
          <style:tab-stop style:type="left" style:position="0.7798in"/>
        </style:tab-stops>
      </style:paragraph-properties>
      <style:text-properties style:font-size-complex="12pt" style:language-asian="ar" style:country-asian="SA" fo:hyphenate="false"/>
    </style:style>
    <style:style style:name="P355"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2798in"/>
        </style:tab-stops>
      </style:paragraph-properties>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2798in"/>
        </style:tab-stops>
      </style:paragraph-properties>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font-weight="bold" style:font-weight-asian="bold"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9847in"/>
          <style:tab-stop style:type="left" style:position="1.2798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2798in"/>
        </style:tab-stops>
      </style:paragraph-properties>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1.2798in"/>
        </style:tab-stops>
      </style:paragraph-properties>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margin-left="0.5in" fo:background-color="#FFFFFF">
        <style:tab-stops>
          <style:tab-stop style:type="left" style:position="-0.5in"/>
          <style:tab-stop style:type="left" style:position="0.2875in"/>
          <style:tab-stop style:type="left" style:position="0.7798in"/>
        </style:tab-stops>
      </style:paragraph-properties>
      <style:text-properties fo:hyphenate="false"/>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margin-left="0.5in" fo:background-color="#FFFFFF">
        <style:tab-stops>
          <style:tab-stop style:type="left" style:position="-0.5in"/>
          <style:tab-stop style:type="left" style:position="0.2875in"/>
          <style:tab-stop style:type="left" style:position="0.7798in"/>
        </style:tab-stops>
      </style:paragraph-properties>
      <style:text-properties style:font-size-complex="12pt" style:language-asian="ar" style:country-asian="SA" fo:hyphenate="false"/>
    </style:style>
    <style:style style:name="P490"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text-properties fo:hyphenate="false"/>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 style:type="left" style:position="1.0833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s>
      </style:paragraph-properties>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0.9847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4923in" fo:background-color="#FFFFFF">
        <style:tab-stops>
          <style:tab-stop style:type="left" style:position="0in"/>
          <style:tab-stop style:type="left" style:position="0.6895in"/>
        </style:tab-stops>
      </style:paragraph-properties>
      <style:text-properties fo:hyphenate="false"/>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margin-left="0.5in" fo:background-color="#FFFFFF">
        <style:tab-stops>
          <style:tab-stop style:type="left" style:position="-0.5in"/>
          <style:tab-stop style:type="left" style:position="0.1895in"/>
        </style:tab-stops>
      </style:paragraph-properties>
      <style:text-properties style:font-size-complex="12pt" style:language-asian="ar" style:country-asian="SA" fo:hyphenate="false"/>
    </style:style>
    <style:style style:name="P593"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1.2798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text-position="super 62.5%"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text-position="super 62.5%"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text-position="super 62.5%"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text-position="super 62.5%"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1.0833in"/>
        </style:tab-stops>
      </style:paragraph-properties>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style:font-name="TimesLT"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style:font-name="TimesLT Baltic"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923in">
        <style:tab-stops>
          <style:tab-stop style:type="left" style:position="0.4923in"/>
          <style:tab-stop style:type="left" style:position="0.7423in"/>
          <style:tab-stop style:type="left" style:position="0.7875in"/>
          <style:tab-stop style:type="left" style:position="1.0833in"/>
        </style:tab-stops>
      </style:paragraph-properties>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style:font-name="TimesLT"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name="TimesLT"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style:font-name="TimesLT Baltic"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margin-left="0.5in" fo:background-color="#FFFFFF">
        <style:tab-stops>
          <style:tab-stop style:type="left" style:position="0.2875in"/>
          <style:tab-stop style:type="left" style:position="0.3861in"/>
          <style:tab-stop style:type="left" style:position="0.7798in"/>
        </style:tab-stops>
      </style:paragraph-properties>
      <style:text-properties fo:hyphenate="false"/>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style>
    <style:style style:name="P691" style:parent-style-name="Normal" style:family="paragraph">
      <style:paragraph-properties fo:margin-left="0.5in" fo:background-color="#FFFFFF">
        <style:tab-stops>
          <style:tab-stop style:type="left" style:position="0.2875in"/>
          <style:tab-stop style:type="left" style:position="0.3861in"/>
          <style:tab-stop style:type="left" style:position="0.7798in"/>
        </style:tab-stops>
      </style:paragraph-properties>
      <style:text-properties style:font-size-complex="12pt" style:language-asian="ar" style:country-asian="SA" fo:hyphenate="false"/>
    </style:style>
    <style:style style:name="P69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text-position="super 62.5%"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text-position="super 62.5%"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text-position="super 62.5%"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text-position="super 62.5%"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fo:font-weight="bold" style:font-weight-asian="bold"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87" style:parent-style-name="DefaultParagraphFont" style:family="text">
      <style:text-properties style:font-name="TimesLT" fo:color="#000000" style:font-size-complex="12pt" style:language-asian="ar" style:country-asian="SA"/>
    </style:style>
    <style:style style:name="T788" style:parent-style-name="DefaultParagraphFont" style:family="text">
      <style:text-properties style:font-name="TimesLT" fo:color="#000000" style:font-size-complex="12pt" style:language-asian="ar" style:country-asian="SA"/>
    </style:style>
    <style:style style:name="T789" style:parent-style-name="DefaultParagraphFont" style:family="text">
      <style:text-properties style:font-name="TimesLT Baltic" style:font-size-complex="12pt" style:language-asian="ar" style:country-asian="SA"/>
    </style:style>
    <style:style style:name="P790"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91" style:parent-style-name="DefaultParagraphFont" style:family="text">
      <style:text-properties style:font-name="TimesLT" fo:color="#000000" style:font-size-complex="12pt" style:language-asian="ar" style:country-asian="SA"/>
    </style:style>
    <style:style style:name="T792" style:parent-style-name="DefaultParagraphFont" style:family="text">
      <style:text-properties style:font-name="TimesLT" fo:color="#000000"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name="TimesLT Baltic"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P814"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4923in" fo:background-color="#FFFFFF">
        <style:tab-stops>
          <style:tab-stop style:type="left" style:position="0.7875in"/>
          <style:tab-stop style:type="left" style:position="1.1812in"/>
        </style:tab-stops>
      </style:paragraph-properties>
      <style:text-properties fo:hyphenate="false"/>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margin-left="0.5in" fo:background-color="#FFFFFF">
        <style:tab-stops>
          <style:tab-stop style:type="left" style:position="0.2875in"/>
          <style:tab-stop style:type="left" style:position="0.6812in"/>
          <style:tab-stop style:type="left" style:position="0.7798in"/>
        </style:tab-stops>
      </style:paragraph-properties>
      <style:text-properties fo:hyphenate="false"/>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text-properties fo:font-weight="bold" style:font-weight-asian="bold"/>
    </style:style>
    <style:style style:name="P84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indent="0.5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P874" style:parent-style-name="Normal" style:family="paragraph">
      <style:paragraph-properties fo:text-indent="0.5in">
        <style:tab-stops>
          <style:tab-stop style:type="left" style:position="0.4923in"/>
          <style:tab-stop style:type="left" style:position="0.7875in"/>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875" style:parent-style-name="DefaultParagraphFont" style:family="text">
      <style:text-properties style:font-name="TimesLT Baltic" fo:font-weight="bold" style:font-weight-asian="bold" style:font-size-complex="12pt" fo:language="en" fo:country="AU" style:language-asian="ar" style:country-asian="SA"/>
    </style:style>
    <style:style style:name="T876" style:parent-style-name="DefaultParagraphFont" style:family="text">
      <style:text-properties style:font-name="TimesLT Baltic" fo:font-weight="bold" style:font-weight-asian="bold" style:font-size-complex="12pt" fo:language="en" fo:country="AU" style:language-asian="ar" style:country-asian="SA"/>
    </style:style>
    <style:style style:name="T877" style:parent-style-name="DefaultParagraphFont" style:family="text">
      <style:text-properties style:font-name="TimesLT Baltic" fo:font-weight="bold" style:font-weight-asian="bold" style:font-size-complex="12pt" fo:language="en" fo:country="AU" style:language-asian="ar" style:country-asian="SA"/>
    </style:style>
    <style:style style:name="P878" style:parent-style-name="Normal" style:family="paragraph">
      <style:paragraph-properties fo:text-align="center"/>
    </style:style>
    <style:style style:name="P879"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name="TimesLT Baltic" style:font-size-complex="12pt" style:language-asian="ar" style:country-asian="SA"/>
    </style:style>
    <style:style style:name="P884"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885" style:parent-style-name="DefaultParagraphFont" style:family="text">
      <style:text-properties style:font-name="TimesLT" fo:color="#000000" style:font-size-complex="12pt" style:language-asian="ar" style:country-asian="SA"/>
    </style:style>
    <style:style style:name="T886" style:parent-style-name="DefaultParagraphFont" style:family="text">
      <style:text-properties style:font-name="TimesLT" fo:color="#000000"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889" style:parent-style-name="DefaultParagraphFont" style:family="text">
      <style:text-properties style:font-name="TimesLT" fo:color="#000000" style:font-size-complex="12pt" style:language-asian="ar" style:country-asian="SA"/>
    </style:style>
    <style:style style:name="T890" style:parent-style-name="DefaultParagraphFont" style:family="text">
      <style:text-properties style:font-name="TimesLT" fo:color="#000000" style:font-size-complex="12pt" style:language-asian="ar" style:country-asian="SA"/>
    </style:style>
    <style:style style:name="T891" style:parent-style-name="DefaultParagraphFont" style:family="text">
      <style:text-properties style:font-name="TimesLT Baltic" style:font-size-complex="12pt" style:language-asian="ar" style:country-asian="SA"/>
    </style:style>
    <style:style style:name="T892" style:parent-style-name="DefaultParagraphFont" style:family="text">
      <style:text-properties style:font-name="TimesLT" fo:color="#000000" style:font-size-complex="12pt" style:language-asian="ar" style:country-asian="SA"/>
    </style:style>
    <style:style style:name="T893" style:parent-style-name="DefaultParagraphFont" style:family="text">
      <style:text-properties style:font-name="TimesLT Baltic" style:font-size-complex="12pt" style:language-asian="ar" style:country-asian="SA"/>
    </style:style>
    <style:style style:name="P89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95" style:parent-style-name="DefaultParagraphFont" style:family="text">
      <style:text-properties fo:color="#000000"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4923in" fo:background-color="#FFFFFF">
        <style:tab-stops>
          <style:tab-stop style:type="left" style:position="0.7423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break-before="page"/>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P923" style:parent-style-name="Normal" style:family="paragraph">
      <style:paragraph-properties>
        <style:tab-stops>
          <style:tab-stop style:type="left" style:position="0.7423in"/>
          <style:tab-stop style:type="left" style:position="1.0833in"/>
          <style:tab-stop style:type="left" style:position="1.2798in"/>
          <style:tab-stop style:type="left" style:position="1.3784in"/>
        </style:tab-stops>
      </style:paragraph-properties>
      <style:text-properties style:font-size-complex="12pt"/>
    </style:style>
    <style:style style:name="P92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P948" style:parent-style-name="Normal" style:family="paragraph">
      <style:paragraph-properties>
        <style:tab-stops>
          <style:tab-stop style:type="left" style:position="0.4923in"/>
          <style:tab-stop style:type="left" style:position="0.7423in"/>
          <style:tab-stop style:type="left" style:position="0.8861in"/>
          <style:tab-stop style:type="left" style:position="1.2798in"/>
        </style:tab-stops>
      </style:paragraph-properties>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style:tab-stops>
          <style:tab-stop style:type="left" style:position="0.4923in"/>
          <style:tab-stop style:type="left" style:position="0.7423in"/>
          <style:tab-stop style:type="left" style:position="0.8861in"/>
          <style:tab-stop style:type="left" style:position="1.2798in"/>
        </style:tab-stops>
      </style:paragraph-properties>
      <style:text-properties style:font-size-complex="12pt"/>
    </style:style>
    <style:style style:name="P95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style:font-name="TimesLT Baltic" style:font-size-complex="12pt" style:language-asian="ar" style:country-asian="SA"/>
    </style:style>
    <style:style style:name="P970"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text-position="super 62.5%"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text-position="super 62.5%"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text-position="super 62.5%"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4923in">
        <style:tab-stops>
          <style:tab-stop style:type="left" style:position="0.7423in"/>
          <style:tab-stop style:type="left" style:position="0.8861in"/>
          <style:tab-stop style:type="left" style:position="0.9847in"/>
          <style:tab-stop style:type="left" style:position="1.1812in"/>
        </style:tab-stops>
      </style:paragraph-properties>
      <style:text-properties fo:hyphenate="false"/>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P99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style:font-name="TimesLT Baltic"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name="TimesLT Baltic" style:font-size-complex="12pt" style:language-asian="ar" style:country-asian="SA"/>
    </style:style>
    <style:style style:name="P101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name="TimesLT Baltic"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name="TimesLT Baltic" style:font-size-complex="12pt" style:language-asian="ar" style:country-asian="SA"/>
    </style:style>
    <style:style style:name="T1048" style:parent-style-name="DefaultParagraphFont" style:family="text">
      <style:text-properties style:font-name="TimesLT" fo:color="#FF0000" style:font-size-complex="12pt" style:language-asian="ar" style:country-asian="SA"/>
    </style:style>
    <style:style style:name="T1049" style:parent-style-name="DefaultParagraphFont" style:family="text">
      <style:text-properties style:font-name="TimesLT"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0.9847in"/>
          <style:tab-stop style:type="left" style:position="1.0833in"/>
          <style:tab-stop style:type="left" style:position="1.1812in"/>
        </style:tab-stops>
      </style:paragraph-properties>
      <style:text-properties style:font-size-complex="12pt" style:language-asian="ar" style:country-asian="SA" fo:hyphenate="false"/>
    </style:style>
    <style:style style:name="P106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62" style:parent-style-name="DefaultParagraphFont" style:family="text">
      <style:text-properties fo:color="#000000" style:font-size-complex="12pt" style:language-asian="ar" style:country-asian="SA"/>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name="TimesLT Baltic"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break-before="page"/>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1812in"/>
        </style:tab-stops>
      </style:paragraph-properties>
      <style:text-properties style:font-size-complex="12pt" style:language-asian="ar" style:country-asian="SA" fo:hyphenate="false"/>
    </style:style>
    <style:style style:name="P108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name="TimesLT Baltic"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name="TimesLT Baltic"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fo:color="#000000"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1123"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145" style:parent-style-name="DefaultParagraphFont" style:family="text">
      <style:text-properties fo:color="#000000" style:font-size-complex="12pt" style:language-asian="ar" style:country-asian="SA"/>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text-position="super 62.5%"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P1168"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4923in" fo:background-color="#FFFFFF">
        <style:tab-stops>
          <style:tab-stop style:type="left" style:position="0.4923in"/>
          <style:tab-stop style:type="left" style:position="0.9847in"/>
          <style:tab-stop style:type="left" style:position="1.375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indent="0.5in">
        <style:tab-stops>
          <style:tab-stop style:type="left" style:position="0.4923in"/>
          <style:tab-stop style:type="left" style:position="0.7423in"/>
          <style:tab-stop style:type="left" style:position="0.8861in"/>
          <style:tab-stop style:type="left" style:position="1.0833in"/>
          <style:tab-stop style:type="left" style:position="1.1812in"/>
        </style:tab-stops>
      </style:paragraph-properties>
      <style:text-properties style:font-size-complex="12pt" style:language-asian="ar" style:country-asian="SA" fo:hyphenate="false"/>
    </style:style>
    <style:style style:name="P1210"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4923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style:tab-stops>
          <style:tab-stop style:type="left" style:position="0.4923in"/>
          <style:tab-stop style:type="left" style:position="0.7423in"/>
          <style:tab-stop style:type="left" style:position="0.8861in"/>
          <style:tab-stop style:type="left" style:position="1.1812in"/>
        </style:tab-stops>
      </style:paragraph-properties>
      <style:text-properties style:font-size-complex="12pt" style:language-asian="ar" style:country-asian="SA" fo:hyphenate="false"/>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P1229" style:parent-style-name="Normal" style:family="paragraph">
      <style:paragraph-properties fo:break-before="page"/>
    </style:style>
    <style:style style:name="P1230" style:parent-style-name="Normal" style:family="paragraph">
      <style:paragraph-properties fo:text-align="justify" fo:margin-left="4.5in">
        <style:tab-stops/>
      </style:paragraph-properties>
      <style:text-properties style:font-size-complex="12pt"/>
    </style:style>
    <style:style style:name="P1231" style:parent-style-name="Normal" style:family="paragraph">
      <style:paragraph-properties fo:text-align="justify" fo:margin-left="4.5in">
        <style:tab-stops/>
      </style:paragraph-properties>
      <style:text-properties style:font-size-complex="12pt"/>
    </style:style>
    <style:style style:name="P1232" style:parent-style-name="Normal" style:family="paragraph">
      <style:paragraph-properties fo:text-align="justify" fo:margin-left="4.5in">
        <style:tab-stops/>
      </style:paragraph-properties>
      <style:text-properties style:font-size-complex="12pt"/>
    </style:style>
    <style:style style:name="P1233" style:parent-style-name="Normal" style:family="paragraph">
      <style:text-properties fo:font-size="10pt" style:font-size-asian="10pt"/>
    </style:style>
    <style:style style:name="P1234" style:parent-style-name="Normal" style:family="paragraph">
      <style:paragraph-properties fo:keep-with-next="always" fo:text-align="center"/>
      <style:text-properties fo:font-weight="bold" style:font-weight-asian="bold" style:font-weight-complex="bold" style:font-size-complex="12pt"/>
    </style:style>
    <style:style style:name="P1235" style:parent-style-name="Normal" style:family="paragraph">
      <style:text-properties fo:font-size="3pt" style:font-size-asian="3pt" style:font-size-complex="3pt"/>
    </style:style>
    <style:style style:name="TableColumn1237" style:family="table-column">
      <style:table-column-properties style:column-width="3.4215in"/>
    </style:style>
    <style:style style:name="TableColumn1238" style:family="table-column">
      <style:table-column-properties style:column-width="3.4215in"/>
    </style:style>
    <style:style style:name="Table1236" style:family="table">
      <style:table-properties style:width="6.843in" style:rel-width="100%" fo:margin-left="0in" table:align="left"/>
    </style:style>
    <style:style style:name="TableRow1239" style:family="table-row">
      <style:table-row-properties style:min-row-height="0.1666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min-row-height="1.518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fo:margin-left="0.5in" fo:text-indent="-0.25in">
        <style:tab-stops/>
      </style:paragraph-properties>
    </style:style>
    <style:style style:name="T1248" style:parent-style-name="DefaultParagraphFont" style:family="text">
      <style:text-properties style:font-name="Symbol" style:font-size-complex="12pt"/>
    </style:style>
    <style:style style:name="T1249" style:parent-style-name="DefaultParagraphFont" style:family="text">
      <style:text-properties style:font-name="Symbol" style:font-size-complex="12pt"/>
    </style:style>
    <style:style style:name="T1250" style:parent-style-name="DefaultParagraphFont" style:family="text">
      <style:text-properties fo:font-style="italic" style:font-style-asian="italic" style:font-size-complex="12pt"/>
    </style:style>
    <style:style style:name="P1251" style:parent-style-name="Normal" style:family="paragraph">
      <style:paragraph-properties fo:text-align="justify" fo:margin-left="0.5in" fo:text-indent="-0.25in">
        <style:tab-stops/>
      </style:paragraph-properties>
    </style:style>
    <style:style style:name="T1252" style:parent-style-name="DefaultParagraphFont" style:family="text">
      <style:text-properties style:font-name="Symbol" style:font-size-complex="12pt"/>
    </style:style>
    <style:style style:name="T1253" style:parent-style-name="DefaultParagraphFont" style:family="text">
      <style:text-properties style:font-name="Symbol" style:font-size-complex="12pt"/>
    </style:style>
    <style:style style:name="T1254" style:parent-style-name="DefaultParagraphFont" style:family="text">
      <style:text-properties fo:font-style="italic" style:font-style-asian="italic" style:font-size-complex="12pt"/>
    </style:style>
    <style:style style:name="P1255" style:parent-style-name="Normal" style:family="paragraph">
      <style:paragraph-properties fo:text-align="justify" fo:margin-left="0.5in" fo:text-indent="-0.25in">
        <style:tab-stops/>
      </style:paragraph-properties>
    </style:style>
    <style:style style:name="T1256" style:parent-style-name="DefaultParagraphFont" style:family="text">
      <style:text-properties style:font-name="Symbol" style:font-size-complex="12pt"/>
    </style:style>
    <style:style style:name="T1257" style:parent-style-name="DefaultParagraphFont" style:family="text">
      <style:text-properties style:font-name="Symbol" style:font-size-complex="12pt"/>
    </style:style>
    <style:style style:name="T1258" style:parent-style-name="DefaultParagraphFont" style:family="text">
      <style:text-properties fo:font-style="italic" style:font-style-asian="italic" style:font-size-complex="12pt"/>
    </style:style>
    <style:style style:name="P1259" style:parent-style-name="Normal" style:family="paragraph">
      <style:paragraph-properties fo:text-align="justify" fo:margin-left="0.5in" fo:text-indent="-0.25in">
        <style:tab-stops/>
      </style:paragraph-properties>
    </style:style>
    <style:style style:name="T1260" style:parent-style-name="DefaultParagraphFont" style:family="text">
      <style:text-properties style:font-name="Symbol" style:font-size-complex="12pt"/>
    </style:style>
    <style:style style:name="T1261" style:parent-style-name="DefaultParagraphFont" style:family="text">
      <style:text-properties style:font-name="Symbol" style:font-size-complex="12pt"/>
    </style:style>
    <style:style style:name="T1262" style:parent-style-name="DefaultParagraphFont" style:family="text">
      <style:text-properties fo:font-style="italic" style:font-style-asian="italic" style:font-size-complex="12pt"/>
    </style:style>
    <style:style style:name="P1263" style:parent-style-name="Normal" style:family="paragraph">
      <style:paragraph-properties fo:text-align="justify"/>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P1267" style:parent-style-name="Normal" style:family="paragraph">
      <style:paragraph-properties fo:text-align="justify" fo:margin-left="0.5in" fo:text-indent="-0.25in">
        <style:tab-stops/>
      </style:paragraph-properties>
    </style:style>
    <style:style style:name="T1268" style:parent-style-name="DefaultParagraphFont" style:family="text">
      <style:text-properties style:font-name="Symbol" style:font-size-complex="12pt"/>
    </style:style>
    <style:style style:name="T1269" style:parent-style-name="DefaultParagraphFont" style:family="text">
      <style:text-properties style:font-name="Symbol" style:font-size-complex="12pt"/>
    </style:style>
    <style:style style:name="T1270" style:parent-style-name="DefaultParagraphFont" style:family="text">
      <style:text-properties fo:font-style="italic" style:font-style-asian="italic" style:font-size-complex="12pt"/>
    </style:style>
    <style:style style:name="P1271" style:parent-style-name="Normal" style:family="paragraph">
      <style:paragraph-properties fo:text-align="justify" fo:margin-left="0.5in" fo:text-indent="-0.25in">
        <style:tab-stops/>
      </style:paragraph-properties>
    </style:style>
    <style:style style:name="T1272" style:parent-style-name="DefaultParagraphFont" style:family="text">
      <style:text-properties style:font-name="Symbol" style:font-size-complex="12pt"/>
    </style:style>
    <style:style style:name="T1273" style:parent-style-name="DefaultParagraphFont" style:family="text">
      <style:text-properties style:font-name="Symbol" style:font-size-complex="12pt"/>
    </style:style>
    <style:style style:name="T1274" style:parent-style-name="DefaultParagraphFont" style:family="text">
      <style:text-properties fo:font-style="italic" style:font-style-asian="italic" style:font-size-complex="12pt"/>
    </style:style>
    <style:style style:name="P1275" style:parent-style-name="Normal" style:family="paragraph">
      <style:paragraph-properties fo:text-align="justify" fo:margin-left="0.5in" fo:text-indent="-0.25in">
        <style:tab-stops/>
      </style:paragraph-properties>
    </style:style>
    <style:style style:name="T1276" style:parent-style-name="DefaultParagraphFont" style:family="text">
      <style:text-properties style:font-name="Symbol" style:font-size-complex="12pt"/>
    </style:style>
    <style:style style:name="T1277" style:parent-style-name="DefaultParagraphFont" style:family="text">
      <style:text-properties style:font-name="Symbol" style:font-size-complex="12pt"/>
    </style:style>
    <style:style style:name="T1278" style:parent-style-name="DefaultParagraphFont" style:family="text">
      <style:text-properties fo:font-style="italic" style:font-style-asian="italic" style:font-size-complex="12pt"/>
    </style:style>
    <style:style style:name="P1279" style:parent-style-name="Normal" style:family="paragraph">
      <style:paragraph-properties fo:text-align="justify" fo:margin-left="0.5in" fo:text-indent="-0.25in">
        <style:tab-stops/>
      </style:paragraph-properties>
    </style:style>
    <style:style style:name="T1280" style:parent-style-name="DefaultParagraphFont" style:family="text">
      <style:text-properties style:font-name="Symbol" style:font-size-complex="12pt"/>
    </style:style>
    <style:style style:name="T1281" style:parent-style-name="DefaultParagraphFont" style:family="text">
      <style:text-properties style:font-name="Symbol" style:font-size-complex="12pt"/>
    </style:style>
    <style:style style:name="T1282" style:parent-style-name="DefaultParagraphFont" style:family="text">
      <style:text-properties fo:font-style="italic" style:font-style-asian="italic" style:font-size-complex="12pt"/>
    </style:style>
    <style:style style:name="P1283" style:parent-style-name="Normal" style:family="paragraph">
      <style:paragraph-properties fo:text-align="justify" fo:margin-left="0.5in" fo:text-indent="-0.25in">
        <style:tab-stops/>
      </style:paragraph-properties>
    </style:style>
    <style:style style:name="T1284" style:parent-style-name="DefaultParagraphFont" style:family="text">
      <style:text-properties style:font-name="Symbol" style:font-size-complex="12pt"/>
    </style:style>
    <style:style style:name="T1285" style:parent-style-name="DefaultParagraphFont" style:family="text">
      <style:text-properties style:font-name="Symbol" style:font-size-complex="12pt"/>
    </style:style>
    <style:style style:name="T1286" style:parent-style-name="DefaultParagraphFont" style:family="text">
      <style:text-properties fo:font-style="italic" style:font-style-asian="italic" style:font-size-complex="12pt"/>
    </style:style>
    <style:style style:name="P1287" style:parent-style-name="Normal" style:family="paragraph">
      <style:paragraph-properties fo:text-align="justify" fo:margin-left="0.5in" fo:text-indent="-0.25in">
        <style:tab-stops/>
      </style:paragraph-properties>
    </style:style>
    <style:style style:name="T1288" style:parent-style-name="DefaultParagraphFont" style:family="text">
      <style:text-properties style:font-name="Symbol" style:font-size-complex="12pt"/>
    </style:style>
    <style:style style:name="T1289" style:parent-style-name="DefaultParagraphFont" style:family="text">
      <style:text-properties style:font-name="Symbol" style:font-size-complex="12pt"/>
    </style:style>
    <style:style style:name="T1290" style:parent-style-name="DefaultParagraphFont" style:family="text">
      <style:text-properties fo:font-style="italic" style:font-style-asian="italic" style:font-size-complex="12pt"/>
    </style:style>
    <style:style style:name="P1291" style:parent-style-name="Normal" style:family="paragraph">
      <style:paragraph-properties fo:text-align="justify" fo:margin-left="0.5in" fo:text-indent="-0.25in">
        <style:tab-stops/>
      </style:paragraph-properties>
    </style:style>
    <style:style style:name="T1292" style:parent-style-name="DefaultParagraphFont" style:family="text">
      <style:text-properties style:font-name="Symbol" style:font-size-complex="12pt"/>
    </style:style>
    <style:style style:name="T1293" style:parent-style-name="DefaultParagraphFont" style:family="text">
      <style:text-properties style:font-name="Symbol" style:font-size-complex="12pt"/>
    </style:style>
    <style:style style:name="T1294" style:parent-style-name="DefaultParagraphFont" style:family="text">
      <style:text-properties fo:font-style="italic" style:font-style-asian="italic" style:font-size-complex="12pt"/>
    </style:style>
    <style:style style:name="P1295" style:parent-style-name="Normal" style:family="paragraph">
      <style:paragraph-properties fo:text-align="justify" fo:margin-left="0.5in" fo:text-indent="-0.25in">
        <style:tab-stops/>
      </style:paragraph-properties>
    </style:style>
    <style:style style:name="T1296" style:parent-style-name="DefaultParagraphFont" style:family="text">
      <style:text-properties style:font-name="Symbol" style:font-size-complex="12pt"/>
    </style:style>
    <style:style style:name="T1297" style:parent-style-name="DefaultParagraphFont" style:family="text">
      <style:text-properties style:font-name="Symbol" style:font-size-complex="12pt"/>
    </style:style>
    <style:style style:name="T1298" style:parent-style-name="DefaultParagraphFont" style:family="text">
      <style:text-properties fo:font-style="italic" style:font-style-asian="italic" style:font-size-complex="12pt"/>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end"/>
      <style:text-properties fo:font-weight="bold" style:font-weight-asian="bold" style:font-size-complex="12pt"/>
    </style:style>
    <style:style style:name="P1301" style:parent-style-name="Normal" style:family="paragraph">
      <style:paragraph-properties fo:text-indent="0.5in"/>
      <style:text-properties fo:font-weight="bold" style:font-weight-asian="bold" style:font-size-complex="12pt"/>
    </style:style>
    <style:style style:name="P1302" style:parent-style-name="Normal" style:family="paragraph">
      <style:paragraph-properties fo:text-align="center">
        <style:tab-stops>
          <style:tab-stop style:type="center" style:position="3.75in"/>
          <style:tab-stop style:type="right" style:position="6.75in"/>
        </style:tab-stops>
      </style:paragraph-properties>
    </style:style>
    <style:style style:name="T1303" style:parent-style-name="DefaultParagraphFont" style:family="text">
      <style:text-properties style:font-size-complex="12pt"/>
    </style:style>
    <style:style style:name="P1304" style:parent-style-name="Normal" style:family="paragraph">
      <style:paragraph-properties fo:break-before="page"/>
    </style:style>
    <style:style style:name="P1305" style:parent-style-name="Normal" style:family="paragraph">
      <style:paragraph-properties fo:text-indent="4.4298in"/>
      <style:text-properties style:font-size-complex="12pt"/>
    </style:style>
    <style:style style:name="P1306" style:parent-style-name="Normal" style:family="paragraph">
      <style:paragraph-properties fo:margin-left="4.4298in">
        <style:tab-stops/>
      </style:paragraph-properties>
      <style:text-properties style:font-size-complex="12pt"/>
    </style:style>
    <style:style style:name="P1307" style:parent-style-name="Normal" style:family="paragraph">
      <style:paragraph-properties fo:margin-left="4.4298in">
        <style:tab-stops/>
      </style:paragraph-properties>
      <style:text-properties style:font-size-complex="12pt"/>
    </style:style>
    <style:style style:name="P1308" style:parent-style-name="Normal" style:family="paragraph">
      <style:text-properties fo:font-size="10pt" style:font-size-asian="10pt"/>
    </style:style>
    <style:style style:name="P1309" style:parent-style-name="Normal" style:family="paragraph">
      <style:paragraph-properties fo:keep-with-next="always" fo:text-align="center"/>
      <style:text-properties fo:font-weight="bold" style:font-weight-asian="bold" style:font-weight-complex="bold" style:font-size-complex="12pt"/>
    </style:style>
    <style:style style:name="P1310" style:parent-style-name="Normal" style:family="paragraph">
      <style:text-properties fo:font-size="3pt" style:font-size-asian="3pt" style:font-size-complex="3pt"/>
    </style:style>
    <style:style style:name="TableColumn1312" style:family="table-column">
      <style:table-column-properties style:column-width="1.6465in"/>
    </style:style>
    <style:style style:name="TableColumn1313" style:family="table-column">
      <style:table-column-properties style:column-width="1.3298in"/>
    </style:style>
    <style:style style:name="TableColumn1314" style:family="table-column">
      <style:table-column-properties style:column-width="1.0368in"/>
    </style:style>
    <style:style style:name="TableColumn1315" style:family="table-column">
      <style:table-column-properties style:column-width="1.334in"/>
    </style:style>
    <style:style style:name="TableColumn1316" style:family="table-column">
      <style:table-column-properties style:column-width="1.3847in"/>
    </style:style>
    <style:style style:name="Table1311" style:family="table">
      <style:table-properties style:width="6.7319in" fo:margin-left="0in" table:align="left"/>
    </style:style>
    <style:style style:name="TableRow1317" style:family="table-row">
      <style:table-row-properties style:min-row-height="0.2361in"/>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Normal" style:family="paragraph">
      <style:paragraph-properties fo:text-align="center"/>
      <style:text-properties fo:font-weight="bold" style:font-weight-asian="bold" fo:color="#000000" fo:font-size="10pt" style:font-size-asian="10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Normal" style:family="paragraph">
      <style:paragraph-properties fo:text-align="center"/>
      <style:text-properties fo:font-weight="bold" style:font-weight-asian="bold" fo:color="#000000" fo:font-size="10pt" style:font-size-asian="10pt"/>
    </style:style>
    <style:style style:name="TableRow1322" style:family="table-row">
      <style:table-row-properties/>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Normal" style:family="paragraph">
      <style:paragraph-properties fo:text-align="center"/>
      <style:text-properties fo:font-weight="bold" style:font-weight-asian="bold" fo:color="#000000" fo:font-size="10pt" style:font-size-asian="10pt"/>
    </style:style>
    <style:style style:name="P1325" style:parent-style-name="Normal" style:family="paragraph">
      <style:text-properties fo:font-size="5pt" style:font-size-asian="5pt" style:font-size-complex="5pt"/>
    </style:style>
    <style:style style:name="P1326" style:parent-style-name="Normal" style:family="paragraph">
      <style:paragraph-properties fo:text-align="center"/>
      <style:text-properties fo:font-weight="bold" style:font-weight-asian="bold" fo:color="#000000" fo:font-size="10pt" style:font-size-asian="10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text-align="center"/>
      <style:text-properties fo:font-weight="bold" style:font-weight-asian="bold" fo:color="#000000" fo:font-size="10pt" style:font-size-asian="10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text-align="center"/>
      <style:text-properties fo:font-weight="bold" style:font-weight-asian="bold" fo:font-size="10pt" style:font-size-asian="10pt"/>
    </style:style>
    <style:style style:name="TableRow1331" style:family="table-row">
      <style:table-row-properties style:min-row-height="0.9958in"/>
    </style:style>
    <style:style style:name="P1332" style:parent-style-name="Normal" style:family="paragraph">
      <style:paragraph-properties fo:text-align="center"/>
      <style:text-properties fo:font-weight="bold" style:font-weight-asian="bold" fo:color="#000000" fo:font-size="10pt" style:font-size-asian="10pt"/>
    </style:style>
    <style:style style:name="P1333" style:parent-style-name="Normal" style:family="paragraph">
      <style:paragraph-properties fo:text-align="center"/>
      <style:text-properties fo:font-weight="bold" style:font-weight-asian="bold" fo:color="#000000" fo:font-size="10pt" style:font-size-asian="10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0pt" style:font-size-asian="10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font-size="10pt" style:font-size-asian="10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font-size="10pt" style:font-size-asian="10pt"/>
    </style:style>
    <style:style style:name="TableRow1343" style:family="table-row">
      <style:table-row-properties/>
    </style:style>
    <style:style style:name="TableCell1344" style:family="table-cell">
      <style:table-cell-properties fo:border="0.0069in solid #000000" fo:padding-top="0in" fo:padding-left="0.0194in" fo:padding-bottom="0in" fo:padding-right="0.0194in"/>
    </style:style>
    <style:style style:name="T1345" style:parent-style-name="DefaultParagraphFont" style:family="text">
      <style:text-properties fo:font-size="10pt" style:font-size-asian="10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style:text-properties fo:color="#000000" fo:font-size="10pt" style:font-size-asian="10pt"/>
    </style:style>
    <style:style style:name="TableRow1354" style:family="table-row">
      <style:table-row-properties/>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style:text-properties fo:color="#000000" fo:font-size="10pt" style:font-size-asian="10pt"/>
    </style:style>
    <style:style style:name="TableRow1365" style:family="table-row">
      <style:table-row-properties/>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center"/>
      <style:text-properties fo:color="#000000" fo:font-size="10pt" style:font-size-asian="10pt"/>
    </style:style>
    <style:style style:name="TableRow1376" style:family="table-row">
      <style:table-row-properties/>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center"/>
      <style:text-properties fo:color="#000000" fo:font-size="10pt" style:font-size-asian="10pt"/>
    </style:style>
    <style:style style:name="TableRow1387" style:family="table-row">
      <style:table-row-properties/>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style:text-properties fo:color="#000000" fo:font-size="10pt" style:font-size-asian="10pt"/>
    </style:style>
    <style:style style:name="TableRow1398" style:family="table-row">
      <style:table-row-properties/>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style:text-properties fo:color="#000000" fo:font-size="10pt" style:font-size-asian="10pt"/>
    </style:style>
    <style:style style:name="TableRow1409" style:family="table-row">
      <style:table-row-properties/>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fo:font-size="10pt" style:font-size-asian="10pt"/>
    </style:style>
    <style:style style:name="P1412" style:parent-style-name="Normal" style:family="paragraph">
      <style:text-properties fo:font-size="5pt" style:font-size-asian="5pt" style:font-size-complex="5pt"/>
    </style:style>
    <style:style style:name="T1413" style:parent-style-name="DefaultParagraphFont" style:family="text">
      <style:text-properties fo:font-size="10pt" style:font-size-asian="10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style:text-properties fo:color="#000000" fo:font-size="10pt" style:font-size-asian="10pt"/>
    </style:style>
    <style:style style:name="TableRow1422" style:family="table-row">
      <style:table-row-properties/>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center"/>
      <style:text-properties fo:color="#000000" fo:font-size="10pt" style:font-size-asian="10pt"/>
    </style:style>
    <style:style style:name="TableRow1433" style:family="table-row">
      <style:table-row-properties/>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style:text-properties fo:color="#000000" fo:font-size="10pt" style:font-size-asian="10pt"/>
    </style:style>
    <style:style style:name="TableRow1444" style:family="table-row">
      <style:table-row-properties/>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margin-left="0.2958in" fo:text-indent="-0.1972in">
        <style:tab-stops/>
      </style:paragraph-properties>
      <style:text-properties fo:font-size="10pt" style:font-size-asian="10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text-align="center"/>
      <style:text-properties fo:color="#000000" fo:font-size="10pt" style:font-size-asian="10pt"/>
    </style:style>
    <style:style style:name="TableRow1455" style:family="table-row">
      <style:table-row-properties/>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margin-left="0.2958in">
        <style:tab-stops/>
      </style:paragraph-properties>
      <style:text-properties fo:font-size="10pt" style:font-size-asian="10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style:text-properties fo:color="#000000" fo:font-size="10pt" style:font-size-asian="10pt"/>
    </style:style>
    <style:style style:name="TableRow1466" style:family="table-row">
      <style:table-row-properties/>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margin-left="0.2958in">
        <style:tab-stops/>
      </style:paragraph-properties>
      <style:text-properties fo:font-size="10pt" style:font-size-asian="10pt"/>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471" style:parent-style-name="Normal" style:family="paragraph">
      <style:text-properties fo:font-size="5pt" style:font-size-asian="5pt" style:font-size-complex="5pt"/>
    </style:style>
    <style:style style:name="P1472"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text-align="center"/>
      <style:text-properties fo:color="#000000" fo:font-size="10pt" style:font-size-asian="10pt"/>
    </style:style>
    <style:style style:name="TableRow1479" style:family="table-row">
      <style:table-row-properties/>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margin-left="0.2958in">
        <style:tab-stops/>
      </style:paragraph-properties>
      <style:text-properties fo:font-size="10pt" style:font-size-asian="10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center"/>
      <style:text-properties fo:color="#000000" fo:font-size="10pt" style:font-size-asian="10pt"/>
    </style:style>
    <style:style style:name="TableRow1490" style:family="table-row">
      <style:table-row-properties/>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text-align="center"/>
      <style:text-properties fo:color="#000000" fo:font-size="10pt" style:font-size-asian="10pt"/>
    </style:style>
    <style:style style:name="TableRow1501" style:family="table-row">
      <style:table-row-properties/>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Normal" style:family="paragraph">
      <style:paragraph-properties fo:text-align="center"/>
      <style:text-properties fo:color="#000000" fo:font-size="10pt" style:font-size-asian="10pt"/>
    </style:style>
    <style:style style:name="TableRow1523" style:family="table-row">
      <style:table-row-properties/>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text-align="center"/>
      <style:text-properties fo:color="#000000" fo:font-size="10pt" style:font-size-asian="10pt"/>
    </style:style>
    <style:style style:name="TableRow1534" style:family="table-row">
      <style:table-row-properties/>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paragraph-properties fo:text-align="center"/>
      <style:text-properties fo:color="#000000" fo:font-size="10pt" style:font-size-asian="10pt"/>
    </style:style>
    <style:style style:name="TableRow1545" style:family="table-row">
      <style:table-row-properties/>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Normal" style:family="paragraph">
      <style:paragraph-properties fo:text-align="center"/>
      <style:text-properties fo:color="#000000" fo:font-size="10pt" style:font-size-asian="10pt"/>
    </style:style>
    <style:style style:name="TableRow1556" style:family="table-row">
      <style:table-row-properties/>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Normal" style:family="paragraph">
      <style:paragraph-properties fo:text-align="center"/>
      <style:text-properties fo:color="#000000" fo:font-size="10pt" style:font-size-asian="10pt"/>
    </style:style>
    <style:style style:name="TableRow1567" style:family="table-row">
      <style:table-row-properties/>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Normal" style:family="paragraph">
      <style:paragraph-properties fo:text-align="center"/>
      <style:text-properties fo:color="#000000" fo:font-size="10pt" style:font-size-asian="10pt"/>
    </style:style>
    <style:style style:name="TableRow1578" style:family="table-row">
      <style:table-row-properties/>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paragraph-properties fo:text-align="center"/>
      <style:text-properties fo:color="#000000" fo:font-size="10pt" style:font-size-asian="10pt"/>
    </style:style>
    <style:style style:name="TableRow1589" style:family="table-row">
      <style:table-row-properties/>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Normal" style:family="paragraph">
      <style:paragraph-properties fo:text-align="center"/>
      <style:text-properties fo:color="#000000" fo:font-size="10pt" style:font-size-asian="10pt"/>
    </style:style>
    <style:style style:name="TableRow1600" style:family="table-row">
      <style:table-row-properties/>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paragraph-properties fo:text-align="center"/>
      <style:text-properties fo:color="#000000" fo:font-size="10pt" style:font-size-asian="10pt"/>
    </style:style>
    <style:style style:name="TableRow1611" style:family="table-row">
      <style:table-row-properties/>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paragraph-properties fo:text-align="center"/>
      <style:text-properties fo:color="#000000" fo:font-size="10pt" style:font-size-asian="10pt"/>
    </style:style>
    <style:style style:name="TableRow1622" style:family="table-row">
      <style:table-row-properties/>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Normal" style:family="paragraph">
      <style:paragraph-properties fo:text-align="center"/>
      <style:text-properties fo:color="#000000" fo:font-size="10pt" style:font-size-asian="10pt"/>
    </style:style>
    <style:style style:name="TableRow1633" style:family="table-row">
      <style:table-row-properties/>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Normal" style:family="paragraph">
      <style:paragraph-properties fo:text-align="center"/>
      <style:text-properties fo:color="#000000" fo:font-size="10pt" style:font-size-asian="10pt"/>
    </style:style>
    <style:style style:name="TableRow1644" style:family="table-row">
      <style:table-row-properties/>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text-align="center"/>
      <style:text-properties fo:color="#000000" fo:font-size="10pt" style:font-size-asian="10pt"/>
    </style:style>
    <style:style style:name="TableRow1655" style:family="table-row">
      <style:table-row-properties/>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Normal" style:family="paragraph">
      <style:paragraph-properties fo:text-align="center"/>
      <style:text-properties fo:color="#000000" fo:font-size="10pt" style:font-size-asian="10pt"/>
    </style:style>
    <style:style style:name="TableRow1677" style:family="table-row">
      <style:table-row-properties/>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paragraph-properties fo:text-align="center"/>
      <style:text-properties fo:color="#000000" fo:font-size="10pt" style:font-size-asian="10pt"/>
    </style:style>
    <style:style style:name="TableRow1688" style:family="table-row">
      <style:table-row-properties/>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Normal" style:family="paragraph">
      <style:paragraph-properties fo:text-align="center"/>
      <style:text-properties fo:color="#000000" fo:font-size="10pt" style:font-size-asian="10pt"/>
    </style:style>
    <style:style style:name="TableRow1699" style:family="table-row">
      <style:table-row-properties/>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Normal" style:family="paragraph">
      <style:paragraph-properties fo:text-align="center"/>
      <style:text-properties fo:color="#000000" fo:font-size="10pt" style:font-size-asian="10pt"/>
    </style:style>
    <style:style style:name="TableRow1710" style:family="table-row">
      <style:table-row-properties/>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margin-left="0.2958in" fo:text-indent="-0.1972in">
        <style:tab-stops/>
      </style:paragraph-properties>
      <style:text-properties fo:font-size="10pt" style:font-size-asian="10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text-align="center"/>
      <style:text-properties fo:color="#000000" fo:font-size="10pt" style:font-size-asian="10pt"/>
    </style:style>
    <style:style style:name="TableRow1732" style:family="table-row">
      <style:table-row-properties/>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Normal" style:family="paragraph">
      <style:paragraph-properties fo:text-align="center"/>
      <style:text-properties fo:color="#000000" fo:font-size="10pt" style:font-size-asian="10pt"/>
    </style:style>
    <style:style style:name="TableRow1743" style:family="table-row">
      <style:table-row-properties/>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Normal" style:family="paragraph">
      <style:paragraph-properties fo:text-align="center"/>
      <style:text-properties fo:color="#000000" fo:font-size="10pt" style:font-size-asian="10pt"/>
    </style:style>
    <style:style style:name="TableRow1754" style:family="table-row">
      <style:table-row-properties/>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paragraph-properties fo:text-align="center"/>
      <style:text-properties fo:color="#000000" fo:font-size="10pt" style:font-size-asian="10pt"/>
    </style:style>
    <style:style style:name="TableRow1765" style:family="table-row">
      <style:table-row-properties/>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Normal" style:family="paragraph">
      <style:paragraph-properties fo:text-align="center"/>
      <style:text-properties fo:color="#000000" fo:font-size="10pt" style:font-size-asian="10pt"/>
    </style:style>
    <style:style style:name="P1776" style:parent-style-name="Normal" style:family="paragraph">
      <style:paragraph-properties fo:text-align="justify"/>
      <style:text-properties fo:font-size="11pt" style:font-size-asian="11pt" style:font-size-complex="12pt"/>
    </style:style>
    <style:style style:name="P1777" style:parent-style-name="Normal" style:family="paragraph">
      <style:paragraph-properties fo:text-align="justify"/>
      <style:text-properties fo:font-size="11pt" style:font-size-asian="11pt" style:font-size-complex="12pt"/>
    </style:style>
    <style:style style:name="P1778" style:parent-style-name="Normal" style:family="paragraph">
      <style:paragraph-properties fo:text-align="justify"/>
      <style:text-properties fo:font-size="11pt" style:font-size-asian="11pt" style:font-size-complex="12pt"/>
    </style:style>
    <style:style style:name="P1779" style:parent-style-name="Normal" style:family="paragraph">
      <style:paragraph-properties fo:text-align="justify"/>
      <style:text-properties fo:font-size="11pt" style:font-size-asian="11pt" style:font-size-complex="12pt"/>
    </style:style>
    <style:style style:name="P1780" style:parent-style-name="Normal" style:family="paragraph">
      <style:paragraph-properties fo:text-align="justify"/>
      <style:text-properties fo:font-weight="bold" style:font-weight-asian="bold" fo:font-size="11pt" style:font-size-asian="11pt" style:font-size-complex="12pt"/>
    </style:style>
    <style:style style:name="P1781" style:parent-style-name="Normal" style:family="paragraph">
      <style:paragraph-properties fo:text-align="center">
        <style:tab-stops>
          <style:tab-stop style:type="center" style:position="3.75in"/>
          <style:tab-stop style:type="right" style:position="6.75in"/>
        </style:tab-stops>
      </style:paragraph-properties>
    </style:style>
    <style:style style:name="T17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RAJONO SAVIVALDYBĖS TARYBOS 2006 M. SPALIO 26 D. SPRENDIMO NR. T-188 „DĖL JONIŠKIO RAJONO KOMUNALINIŲ ATLIEKŲ TVARKYMO PLANO IR ATLIEKŲ TVARKYMO TAISYKLIŲ PATVIRTINIMO“ PAKEITIMO</text:p>
      <text:p text:style-name="P13"/>
      <text:p text:style-name="P14">2014 m. birželio 19 d. <text:s/>Nr. T-106</text:p>
      <text:p text:style-name="P15">Joniškis</text:p>
      <text:p text:style-name="P16"/>
      <text:p text:style-name="P17"/>
      <text:p text:style-name="P18"><text:span text:style-name="T19">Vadovaudamasi Lietuvos Respublikos vietos savivaldos įstatymo 18 straipsnio 1 dalimi, Lietuvos Respublikos atliekų tvarkymo įstatymo 31 straipsniu ir atsižvelgdama į Valstybiniame atliekų tvarkymo (2014–2020 m.) plane numatytą Joniškio rajono savivaldybei atliekų tvarkymo užduotį, Joniškio rajono savivaldybės taryba<text:s/></text:span><text:span text:style-name="T20">nusprendžia</text:span></text:p>
      <text:p text:style-name="P21"><text:span text:style-name="T22">pakeisti Joniškio rajono savivaldybės atliekų tvarkymo taisykles, patvirtintas Joniškio rajono savivaldybės tarybos 2006 m. spalio 26 d. sprendimo Nr. T-188 „Dėl Joniškio rajono komunalinių atliekų tvarkymo plano ir atliekų tvarkymo taisyklių patvirtinimo“ (2010 m. rugpjūčio 5 d. sprendimo Nr. T-155 redakcija kartu su pakeitimais, padarytais Joniškio rajono savivaldybės tarybos 2010 m. lapkričio 18 d. sprendimu Nr. T-214, 2011 m. rugpjūčio 25 d. sprendimu Nr. T-133, 2012 m. birželio 28 d. sprendimu Nr. T-126 ir 2012 m. lapkričio 22 d. sprendimu Nr. T-199) 2 punktu, ir išdėstyti jas nauja redakcija (pridedama).</text:span></text:p>
      <text:p text:style-name="Normal"/>
      <text:p text:style-name="Normal"/>
      <text:p text:style-name="Normal"/>
      <text:p text:style-name="Normal"><text:span text:style-name="T23">Savivaldybės me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Gediminas Čepulis</text:span></text:p>
      <text:p text:style-name="P32"/>
      <text:soft-page-break/>
      <text:p text:style-name="P33">PATVIRTINTA</text:p>
      <text:p text:style-name="P34">Joniškio rajono savivaldybės tarybos<text:s/></text:p>
      <text:p text:style-name="P35">2006 m. spalio 26 d. sprendimu Nr. T-188</text:p>
      <text:p text:style-name="P36">2014 m. birželio 19 d. sprendimo Nr. T-106 redakcija</text:p>
      <text:p text:style-name="P37"/>
      <text:p text:style-name="P38"/>
      <text:p text:style-name="P39">JONIŠKIO RAJONO SAVIVALDYBĖS ATLIEKŲ TVARKYMO</text:p>
      <text:p text:style-name="P40">TAISYKLĖS</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Joniškio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strateginiu atliekų tvarkymo planu, patvirtintu Lietuvos Respublikos Vyriausybės 2002 m. balandžio 12 d. nutarimu Nr. 519,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p>
      <text:p text:style-name="P50"><text:span text:style-name="T51">2</text:span><text:span text:style-name="T52">.<text:s/></text:span><text:span text:style-name="T53">Taisyklių paskirtis – savivaldybės teritorijoje plėtoti komunalinių atliekų tvarkymo sistemą, kuri užtikrintų, kad komunalinių atliekų tvarkymo paslauga būtų visuotinė, geros kokybės, prieinama (įperkama) ir atitiktų aplinkosaugos, techninius ekonominius ir visuomenės sveikatos saugos reikalavimus bei savivaldybės ir regiono atliekų tvarkymo planų įgyvendinimą nustatančias komunalinių atliekų tvarkymo sąlygas.<text:s/></text:span></text:p>
      <text:p text:style-name="P54"><text:span text:style-name="T55">3</text:span><text:span text:style-name="T56">.<text:s/></text:span><text:span text:style-name="T57">Taisyklės reglamentuoja savivaldybės komunalinių atliekų tvarkymo sistemos organizavimą, viešosios komunalinių atliekų tvarkymo paslaugos (toliau – paslauga) teikimo reikalavimus savivaldybės teritorijoje, komunalinių atliekų tvarkymo sistemos administratoriaus, komunalinių atliekų turėtojų ir tvarkytojų teises, pareigas ir atsakomybę bei šių Taisyklių reikalavimų laikymosi priežiūros ir kontrolės mechanizmus bei tvarką.</text:span></text:p>
      <text:p text:style-name="P58"><text:span text:style-name="T59">4</text:span><text:span text:style-name="T60">.<text:s/></text:span><text:span text:style-name="T61"><text:s/>Taisyklės nustato reikalavimus šioms savivaldybės teritorijoje susidarančioms komunalinėms atliekoms tvarkyti:</text:span></text:p>
      <text:p text:style-name="P62"><text:span text:style-name="T63">4.1</text:span><text:span text:style-name="T64">. biologiškai skaidžioms atliekoms, įskaitant žaliąsias atliekas;</text:span></text:p>
      <text:p text:style-name="P65"><text:span text:style-name="T66">4.2</text:span><text:span text:style-name="T67">. buityje susidarančioms pavojingosioms atliekoms;</text:span></text:p>
      <text:p text:style-name="P68"><text:span text:style-name="T69">4.3</text:span><text:span text:style-name="T70">. didelių gabaritų atliekoms ir naudotoms padangoms;</text:span></text:p>
      <text:p text:style-name="P71"><text:span text:style-name="T72">4.4</text:span><text:span text:style-name="T73">. elektros ir elektroninės įrangos atliekoms;</text:span></text:p>
      <text:p text:style-name="P74"><text:span text:style-name="T75">4.5</text:span><text:span text:style-name="T76">. gatvių, šaligatvių ir teritorijų valymo sąšlavoms;</text:span></text:p>
      <text:p text:style-name="P77"><text:span text:style-name="T78">4.6</text:span><text:span text:style-name="T79">. mišrioms (likusioms po pirminio rūšiavimo) komunalinėms atliekoms;</text:span></text:p>
      <text:p text:style-name="P80"><text:span text:style-name="T81">4.7</text:span><text:span text:style-name="T82">. pakuočių atliekoms ir kitoms antrinėms žaliavoms bei tekstilės atliekoms;</text:span></text:p>
      <text:p text:style-name="P83"><text:span text:style-name="T84">4.8</text:span><text:span text:style-name="T85">. statybos ir griovimo atliekoms.</text:span></text:p>
      <text:p text:style-name="P86"><text:span text:style-name="T87">5</text:span><text:span text:style-name="T88">.<text:s/></text:span><text:span text:style-name="T89">Atliekos privalo būti tvarkomos laikantis teisės aktuose nustatytų prevencijos ir atliekų tvarkymo prioritetų eiliškumo (paruošimas naudoti pakartotinai, perdirbimas, kitoks naudojimas, šalinimas).</text:span></text:p>
      <text:p text:style-name="P90"><text:span text:style-name="T91">6</text:span><text:span text:style-name="T92">.<text:s/></text:span><text:span text:style-name="T93">Taisyklės yra privalomos visiems savivaldybės teritorijoje esantiems ir (ar) veikiantiems fiziniams ir juridiniams asmenims, juridinių asmenų filialams bei atstovybėms.</text:span></text:p>
      <text:p text:style-name="P94"/>
      <text:p text:style-name="P95"><text:span text:style-name="T96">II</text:span><text:span text:style-name="T97">.<text:s/></text:span><text:span text:style-name="T98">PAGRINDINĖS SĄVOKOS</text:span></text:p>
      <text:p text:style-name="P99"/>
      <text:p text:style-name="P100"><text:span text:style-name="T101">7</text:span><text:span text:style-name="T102">.<text:s/></text:span><text:span text:style-name="T103">Šiose Taisyklėse vartojamos sąvokos:</text:span></text:p>
      <text:p text:style-name="P104"><text:span text:style-name="T105">7.1</text:span><text:span text:style-name="T106">.<text:s/></text:span><text:span text:style-name="T107">Atliekų turėtojas</text:span><text:span text:style-name="T108"><text:s/>– atliekų darytojas arba asmuo, turintis atliekų</text:span><text:span text:style-name="T109">.</text:span></text:p>
      <text:p text:style-name="P110"><text:span text:style-name="T111">7.2</text:span><text:span text:style-name="T112">.<text:s/></text:span><text:span text:style-name="T113">Buityje susidarančios pavojingosios atliekos</text:span><text:span text:style-name="T114"><text:s/>– buityje susidarančios atliekos, kurios pasižymi viena ar keliomis pavojingumą lemiančiomis savybėmis ir / ar atitinka atliekų<text:s/></text:span><text:soft-page-break/><text:span text:style-name="T115">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16"><text:span text:style-name="T117">7.3</text:span><text:span text:style-name="T118">.<text:s/></text:span><text:span text:style-name="T119">Didelių gabaritų atliekos</text:span><text:span text:style-name="T120"><text:s/>– stambūs buities apyvokos daiktai: baldai, langai, durys, dviračiai ir kitos namų ūkyje susidarančios didelių matmenų atliekos, kurios dėl savo dydžio negali būti metamos į mišrių komunalinių atliekų surinkimo konteinerius. Didžiosioms atliekoms nepriskiriamos statybos ir griovimo atliekos, buityje susidarančios pavojingosios, elektros ir elektroninės įrangos atliekos, naudotos padangos.</text:span></text:p>
      <text:p text:style-name="P121"><text:span text:style-name="T122">7.4</text:span><text:span text:style-name="T123">.<text:s/></text:span><text:span text:style-name="T124">Didelių gabaritų atliekų surinkimo aikštelė –</text:span><text:span text:style-name="T125"><text:s/>aikštelė Bariūnų kaime, Saugėlaukio seniūnijoje, kurioje atliekos priimamos ir tvarkomos VšĮ Šiaulių regiono atliekų tvarkymo centro nustatyta tvarka.</text:span></text:p>
      <text:p text:style-name="P126"><text:span text:style-name="T127">7.5</text:span><text:span text:style-name="T128">.<text:s/></text:span><text:span text:style-name="T129">Komunalinės atliekos</text:span><text:span text:style-name="T130"><text:s/>– buitinės (buityje susidarančios) atliekos ir kitokios atliekos, kurios savo pobūdžiu ar sudėtimi yra panašios į buitines atliekas</text:span><text:span text:style-name="T131">.</text:span></text:p>
      <text:p text:style-name="P132"><text:span text:style-name="T133">7.6</text:span><text:span text:style-name="T134">.<text:s/></text:span><text:span text:style-name="T135">Komunalinių atliekų tvarkymo sistemos administratorius (toliau – Administratorius)<text:s/></text:span><text:span text:style-name="T136">– Šiaulių komunalinių atliekų tvarkymo regiono savivaldybių įsteigtas juridinis asmuo, Joniškio rajono savivaldybės tarybos pavedimu savivaldybės teritorijoje atliekantis komunalinių atliekų tvarkymo sistemos organizavimo funkcijas ir teikiantis atliekų tvarkymo paslaugas – VšĮ Šiaulių regiono atliekų tvarkymo centras</text:span><text:span text:style-name="T137">.</text:span></text:p>
      <text:p text:style-name="P138"><text:span text:style-name="T139">7.7</text:span><text:span text:style-name="T140">.<text:s/></text:span><text:span text:style-name="T141">Mišrios komunalinės atliekos</text:span><text:span text:style-name="T142"><text:s/>– atliekų turėtojų neišrūšiuotos arba po pirminio rūšiavimo likusios komunalinės atliekos.</text:span></text:p>
      <text:p text:style-name="P143"><text:span text:style-name="T144">7.8</text:span><text:span text:style-name="T145">.<text:s/></text:span><text:span text:style-name="T146">Statybos ir griovimo atliekos</text:span><text:span text:style-name="T147"><text:s/>– atliekos, susidarančios buityje statant, rekonstruojant, remontuojant ar griaunant statinius, taip pat statybos gaminių brokas.</text:span></text:p>
      <text:p text:style-name="P148"><text:span text:style-name="T149">7.9</text:span><text:span text:style-name="T150">.<text:s/></text:span><text:span text:style-name="T151">Žaliųjų atliekų kompostavimo aikštelė –<text:s/></text:span><text:span text:style-name="T152">aikštelė Bariūnų kaime, Saugėlaukio seniūnijoje, kurioje atliekos priimamos Administratoriaus nustatyta tvarka.</text:span></text:p>
      <text:p text:style-name="P153"><text:span text:style-name="T154">7.10</text:span><text:span text:style-name="T155">.<text:s/></text:span><text:span text:style-name="T156">Seniūnijų atliekų priėmimo punktai</text:span><text:span text:style-name="T157"><text:s/>– punktai, kuriuose atliekos priimamos ir tvarkomos Administratoriaus nustatyta tvarka.</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Seniūnija</text:p>
          </table:table-cell>
          <table:table-cell table:style-name="TableCell165">
            <text:p text:style-name="P166"><text:span text:style-name="T167">Adresas</text:span></text:p>
          </table:table-cell>
        </table:table-row>
        <table:table-row table:style-name="TableRow168">
          <table:table-cell table:style-name="TableCell169">
            <text:p text:style-name="P170">Kriukų seniūnijos APP</text:p>
          </table:table-cell>
          <table:table-cell table:style-name="TableCell171">
            <text:p text:style-name="Normal">Dariaus ir Girėno g., Kriukai</text:p>
          </table:table-cell>
        </table:table-row>
        <table:table-row table:style-name="TableRow172">
          <table:table-cell table:style-name="TableCell173">
            <text:p text:style-name="P174">Skaistgirio seniūnijos APP</text:p>
          </table:table-cell>
          <table:table-cell table:style-name="TableCell175">
            <text:p text:style-name="Normal">Beržų g., Skaistgirys</text:p>
          </table:table-cell>
        </table:table-row>
        <table:table-row table:style-name="TableRow176">
          <table:table-cell table:style-name="TableCell177">
            <text:p text:style-name="P178">Žagarės seniūnijos APP</text:p>
          </table:table-cell>
          <table:table-cell table:style-name="TableCell179">
            <text:p text:style-name="Normal">Rengių k.,</text:p>
          </table:table-cell>
        </table:table-row>
      </table:table>
      <text:p text:style-name="P180"/>
      <text:p text:style-name="P181"/>
      <text:p text:style-name="P182"><text:span text:style-name="T183">8</text:span><text:span text:style-name="T184">.<text:s/></text:span><text:span text:style-name="T185">Kitos šiose Taisyklėse vartojamos sąvokos yra suprantamos taip, kaip jos yra apibrėžtos kituose galiojančiuose teisės aktuose.</text:span></text:p>
      <text:p text:style-name="P186"/>
      <text:p text:style-name="P187"><text:span text:style-name="T188">III</text:span><text:span text:style-name="T189">.<text:s/></text:span><text:span text:style-name="T190">SAVIVALDYBĖS ATLIEKŲ TVARKYMO SISTEMA</text:span></text:p>
      <text:p text:style-name="P191"/>
      <text:p text:style-name="P192"><text:span text:style-name="T193">9</text:span><text:span text:style-name="T194">.<text:s/></text:span><text:span text:style-name="T195">Savivaldybė organizuoja komunalinių atliekų tvarkymo sistemą, būtiną jos teritorijoje susidarančioms komunalinėms atliekoms tvarkyti.</text:span></text:p>
      <text:p text:style-name="P196"><text:span text:style-name="T197">10</text:span><text:span text:style-name="T198">.<text:s/></text:span><text:span text:style-name="T199">Šiaulių regiono savivaldybės bendradarbiauja organizuodamos atliekų tvarkymo sistemą ir kartu yra įsteigusios juridinį asmenį – komunalinių atliekų tvarkymo sistemos administratorių.</text:span></text:p>
      <text:p text:style-name="P200"><text:span text:style-name="T201">11</text:span><text:span text:style-name="T202">.<text:s/></text:span><text:span text:style-name="T203">Atliekų tvarkytojai skirstomi į šias grupes:</text:span></text:p>
      <text:p text:style-name="P204"><text:span text:style-name="T205">11.1</text:span><text:span text:style-name="T206">. gyventojai (fiziniai asmenys);</text:span></text:p>
      <text:p text:style-name="P207"><text:span text:style-name="T208">11.2</text:span><text:span text:style-name="T209">. juridiniai asmenys, jų filialai, atstovybės, kurių veikloje susidaro atliekos, panašios į komunalines atliekas, ir šių atliekų tvarkymas nėra apibrėžtas minėtiems asmenims išduotame taršos integruotos prevencijos ir kontrolės (toliau –TIPK) leidime arba šie leidimai jiems yra neprivalomi;</text:span></text:p>
      <text:p text:style-name="P210"><text:span text:style-name="T211">11.3</text:span><text:span text:style-name="T212">. juridiniai asmenys, jų filialai, atstovybės, kurių veikloje susidaro atliekos, panašios į komunalines atliekas, ir šių atliekų tvarkymas yra apibrėžtas minėtiems asmenims išduotame TIPK leidime arba taršos leidime.</text:span></text:p>
      <text:p text:style-name="P213"><text:span text:style-name="T214">12</text:span><text:span text:style-name="T215">.<text:s/></text:span><text:span text:style-name="T216">Savivaldybės komunalinių atliekų tvarkymo sistema apima šiame punkte išvardintų komunalinių atliekų bei atliekų, kurių neapima gamybos atliekų tvarkymo sistemos, tvarkymą:<text:s/></text:span></text:p>
      <text:p text:style-name="P217"><text:span text:style-name="T218">12.1</text:span><text:span text:style-name="T219">. bešeimininkių atliekų;</text:span></text:p>
      <text:p text:style-name="P220"><text:span text:style-name="T221">12.2</text:span><text:span text:style-name="T222">. biologiškai skaidžių, įskaitant žaliųjų atliekų, esančių komunalinėse atliekose;</text:span></text:p>
      <text:p text:style-name="P223"><text:span text:style-name="T224">12.3</text:span><text:span text:style-name="T225">. buityje susidarančių pavojingųjų atliekų;</text:span></text:p>
      <text:p text:style-name="P226"><text:span text:style-name="T227">12.4</text:span><text:span text:style-name="T228">. didelių gabaritų atliekų ir naudotų padangų;</text:span></text:p>
      <text:p text:style-name="P229"><text:span text:style-name="T230">12.5</text:span><text:span text:style-name="T231">. elektros ir elektroninės įrangos atliekų;</text:span></text:p>
      <text:p text:style-name="P232"><text:span text:style-name="T233">12.6</text:span><text:span text:style-name="T234">. gatvių, šaligatvių ir teritorijų valymo sąšlavų;</text:span></text:p>
      <text:p text:style-name="P235"><text:span text:style-name="T236">12.7</text:span><text:span text:style-name="T237">. mišrių (likusių po pirminio rūšiavimo) komunalinių atliekų;</text:span></text:p>
      <text:p text:style-name="P238"><text:span text:style-name="T239">12.8</text:span><text:span text:style-name="T240">. pakuočių atliekų bei kitų antrinių žaliavų, esančių komunalinėse atliekose;</text:span></text:p>
      <text:p text:style-name="P241"><text:span text:style-name="T242">12.9</text:span><text:span text:style-name="T243">. statybos ir griovimo atliekų;</text:span></text:p>
      <text:p text:style-name="P244"><text:span text:style-name="T245">12.10</text:span><text:span text:style-name="T246">. kitų atliekų, kurios išskiriamos pagal poreikį teisės aktais, įskaitant savivaldybės priimtus teisės aktus.</text:span></text:p>
      <text:p text:style-name="P247"><text:span text:style-name="T248">13</text:span><text:span text:style-name="T249">.<text:s/></text:span><text:span text:style-name="T250">Savivaldybės organizuojama komunalinių atliekų tvarkymo sistema neapima šių atliekų tvarkymo:</text:span></text:p>
      <text:p text:style-name="P251"><text:span text:style-name="T252">13.1</text:span><text:span text:style-name="T253">. atliekų, kurių tvarkymo nereglamentuoja Atliekų tvarkymo įstatymas;</text:span></text:p>
      <text:p text:style-name="P254"><text:span text:style-name="T255">13.2</text:span><text:span text:style-name="T256">. juridinių asmenų, kurių TIPK leidimuose arba taršos leidimuose nustatytų atliekų tvarkymo reikalavimų negali įvykdyti savivaldybės organizuojama komunalinių atliekų tvarkymo sistema, atliekų;</text:span></text:p>
      <text:p text:style-name="P257"><text:span text:style-name="T258">13.3</text:span><text:span text:style-name="T259">. atliekų, už kurias surenkantys ar priimantys asmenys, sumoka atliekų turėtojams;</text:span></text:p>
      <text:p text:style-name="P260"><text:span text:style-name="T261">13.4</text:span><text:span text:style-name="T262">. netinkamų eksploatuoti transporto priemonių;</text:span></text:p>
      <text:p text:style-name="P263"><text:span text:style-name="T264">13.5</text:span><text:span text:style-name="T265">. medicininių atliekų;</text:span></text:p>
      <text:p text:style-name="P266"><text:span text:style-name="T267">13.6</text:span><text:span text:style-name="T268">. pakartotinio naudojimo ir kitų pakuočių, įtrauktų į užstato sistemą;</text:span></text:p>
      <text:p text:style-name="P269"><text:span text:style-name="T270">13.7</text:span><text:span text:style-name="T271">. fekalijų, srutų, nuotekų, kitų skystų atliekų;</text:span></text:p>
      <text:p text:style-name="P272"><text:span text:style-name="T273">13.8</text:span><text:span text:style-name="T274">. atliekų, kurios surenkamos savivaldybės organizuojamą komunalinių atliekų tvarkymo sistemą papildančiose atliekų surinkimo sistemose.</text:span></text:p>
      <text:p text:style-name="P275"><text:span text:style-name="T276">14</text:span><text:span text:style-name="T277">.<text:s/></text:span><text:span text:style-name="T278">Savivaldybės teritorijoje surinktos ir netinkamos naudoti atliekos šalinamos Šiaulių regiono nepavojingų atliekų sąvartyne Jurgeliškių k. 9, Šiaulių rajone.</text:span></text:p>
      <text:p text:style-name="P279"/>
      <text:p text:style-name="P280"><text:span text:style-name="T281">IV</text:span><text:span text:style-name="T282">.<text:s/></text:span><text:span text:style-name="T283">KOMUNALINIŲ ATLIEKŲ TVARKYMO SISTEMOS ORGANIZAVIMAS IR FINANSAVIMAS</text:span></text:p>
      <text:p text:style-name="P284"/>
      <text:p text:style-name="P285"><text:span text:style-name="T286">15</text:span><text:span text:style-name="T287">.<text:s/></text:span><text:span text:style-name="T288">Administratoriaus pareigos atlikti jam pavestas sistemos organizavimo funkcijas nustatomos steigimo dokumentuose, savivaldybės ir Administratoriaus sudarytoje savivaldybės komunalinių atliekų tvarkymo sistemos organizavimo bei vietinės rinkliavos administravimo sutartyse.</text:span></text:p>
      <text:p text:style-name="P289"><text:span text:style-name="T290">16</text:span><text:span text:style-name="T291">.<text:s/></text:span><text:span text:style-name="T292">Administratoriui nepavestas atliekų tvarkymo sistemos organizavimo funkcijas savivaldybė atlieka įstatymų nustatyta tvarka.</text:span></text:p>
      <text:p text:style-name="P293"><text:span text:style-name="T294">17</text:span><text:span text:style-name="T295">.<text:s/></text:span><text:span text:style-name="T296">Savivaldybės komunalinių atliekų tvarkymo sistema organizuojama ir plėtojama vadovaujantis regioniniu ir savivaldybės atliekų tvarkymo planu.</text:span></text:p>
      <text:p text:style-name="P297"><text:span text:style-name="T298">18</text:span><text:span text:style-name="T299">.<text:s/></text:span><text:span text:style-name="T300">Apmokestinamųjų gaminių ir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301"><text:span text:style-name="T302">19</text:span><text:span text:style-name="T303">.<text:s/></text:span><text:span text:style-name="T304">Apmokestinamųjų gaminių ir pakuočių atliekų tvarkymo sąnaudos, kurias teisės aktų nustatyta tvarka privalo apmokėti gamintojai ir importuotojai (jų organizacijos), neįtraukiamos į gyventojų mokamą rinkliavą už komunalinių atliekų surinkimą iš atliekų turėtojų ir atliekų tvarkymą.</text:span></text:p>
      <text:p text:style-name="P305"><text:span text:style-name="T306">20</text:span><text:span text:style-name="T307">.<text:s/></text:span><text:span text:style-name="T308">Siekiant pagerinti gaminių ir (ar) pakuočių atliekų atskyrimą nuo bendro komunalinių atliekų srauto, savivaldybės teritorijoje teisės aktų nustatyta tvarka gali būti diegiamos komunalinių atliekų tvarkymo sistemą papildančios atliekų surinkimo sistemos (toliau – papildoma atliekų surinkimo sistema). Atliekų turėtojai gali gaminių ir (ar) pakuočių atliekas perduoti papildomos atliekų surinkimo sistemos operatoriui. Apie šių atliekų surinkimo būdus ir vietas papildomos atliekų surinkimo sistemos diegėjas informuoja atliekų turėtojus papildomos atliekų surinkimo sistemos diegimo sąlygose nustatyta tvarka.</text:span></text:p>
      <text:p text:style-name="P309"><text:span text:style-name="T310">21</text:span><text:span text:style-name="T311">.<text:s/></text:span><text:span text:style-name="T312">Komunalinių atliekų tvarkymo sistema finansuojama vietinės rinkliavos už komunalinių atliekų surinkimą iš atliekų turėtojų ir atliekų tvarkymą (toliau – vietinė rinkliava) lėšomis.</text:span></text:p>
      <text:p text:style-name="P313"><text:span text:style-name="T314">22</text:span><text:span text:style-name="T315">.<text:s/></text:span><text:span text:style-name="T316">Vietinės rinkliavos dydžio apskaičiavimą, mokėtojų registro sudarymą, mokėjimą, apskaitą ir išieškojimą reglamentuoja savivaldybės tarybos sprendimu patvirtinti Vietinės rinkliavos už komunalinių atliekų surinkimą ir tvarkymą nuostatai (toliau – nuostatai).</text:span></text:p>
      <text:p text:style-name="P317"><text:span text:style-name="T318">23</text:span><text:span text:style-name="T319">.<text:s/></text:span><text:span text:style-name="T320">Komunalinių atliekų tvarkymo sistemos plėtojimas gali būti finansuojamas iš savivaldybės biudžeto, specialiųjų fondų ir programų, investicinių projektų, kreditų bei privačiomis lėšomis.</text:span></text:p>
      <text:p text:style-name="P321"><text:span text:style-name="T322">24</text:span><text:span text:style-name="T323">.<text:s/></text:span><text:span text:style-name="T324">Savivaldybės teritorijoje susidariusių atliekų, kurių turėtojo nustatyti neįmanoma arba kuris nebeegzistuoja (bešeimininkių atliekų), tvarkymą organizuoja savivaldybė. Tokiomis atliekomis užterštos teritorijos išvalymo ir sutvarkymo bei atliekų surinkimo, transportavimo darbai finansuojami vietinės rinkliavos lėšomis.</text:span></text:p>
      <text:p text:style-name="P325"><text:span text:style-name="T326">25</text:span><text:span text:style-name="T327">.<text:s/></text:span><text:span text:style-name="T328">Komunalinių atliekų tvarkymo paslaugos kokybę pagal teisės aktų ir sudarytų atliekų tvarkymo paslaugų pirkimo sutarčių reikalavimus užtikrina komunalinių atliekų tvarkytojai.</text:span></text:p>
      <text:p text:style-name="P329"><text:span text:style-name="T330">26</text:span><text:span text:style-name="T331">.<text:s/></text:span><text:span text:style-name="T332">Savivaldybė ar savivaldybės pavedimu Administratorius atrenka komunalinių atliekų tvarkymo paslaugą teikiančius komunalinių atliekų tvarkytojus įstatymų ir kitų teisės aktų nustatyta tvarka.</text:span></text:p>
      <text:p text:style-name="P333"><text:span text:style-name="T334">27</text:span><text:span text:style-name="T335">.<text:s/></text:span><text:span text:style-name="T336">Už komunalinių atliekų tvarkytojų teikiamų paslaugų kokybės priežiūrą bei kontrolę pagal pasirašytas sutartis atsako Administratorius.</text:span></text:p>
      <text:p text:style-name="P337"><text:span text:style-name="T338">28</text:span><text:span text:style-name="T339">.<text:s/></text:span><text:span text:style-name="T340">Atliekų turėtojų registrą tvarko Administratorius teisės aktų nustatyta tvarka.</text:span></text:p>
      <text:p text:style-name="P341"><text:span text:style-name="T342">29</text:span><text:span text:style-name="T343">.<text:s/></text:span><text:span text:style-name="T344">Tais atvejais, kai atliekoms surinkti naudojami individualūs konteineriai, konteinerių priėmimo ir perdavimo faktas fiksuojamas pasirašytinai. Atliekų turėtojui atsisakius priimti konteinerius ir (ar) pasirašyti priėmimo ir perdavimo dokumentus, savivaldybė ar Administratorius gali sudaryti komisiją, kuri patvirtintų konteinerio perdavimo arba atsisakymo priimti faktą. Atliekoms surinkti naudojant kolektyvinius (bendrus) konteinerius, atliekų turėtojai informuojami apie jiems priskirto konteinerio pastatymo vietą.</text:span></text:p>
      <text:p text:style-name="P345"><text:span text:style-name="T346">30</text:span><text:span text:style-name="T347">.<text:s/></text:span><text:span text:style-name="T348">Rengiant gyvenamųjų ir visuomeninės paskirties pastatų projektus, būtina numatyti įrengti mišrių komunalinių atliekų ir pakuočių atliekų bei kitų antrinių žaliavų surinkimo konteinerių aikšteles (laikino atliekų laikymo vietas (patalpas), vadovaujantis šių Taisyklių 118–120 punktų, statybos techninio reglamento STR 2.02.01:2004 „Gyvenamieji pastatai“ ir statybos techninio reglamento STR 2.02.02:2004 „Visuomeninės paskirties pastatai“ nuostatomis. Aikštelėse numatoma galimybė pastatyti biologiškai skaidžių (žaliųjų) ir maisto (virtuvės) atliekų surinkimo konteinerius.</text:span></text:p>
      <text:p text:style-name="P349"/>
      <text:p text:style-name="P350"><text:span text:style-name="T351">V</text:span><text:span text:style-name="T352">.<text:s/></text:span><text:span text:style-name="T353">KOMUNALINIŲ ATLIEKŲ TURĖTOJŲ TEISĖS IR PAREIGOS</text:span></text:p>
      <text:p text:style-name="P354"/>
      <text:p text:style-name="P355"><text:span text:style-name="T356">31</text:span><text:span text:style-name="T357">.<text:s/></text:span><text:span text:style-name="T358">Komunalinių atliekų turėtojai privalo naudotis tik to komunalinių atliekų tvarkytojo paslaugomis, kuris įstatymų ir kitų teisės aktų nustatyta tvarka yra parinktas savivaldybės ir (ar) Administratoriaus.</text:span></text:p>
      <text:p text:style-name="P359"><text:span text:style-name="T360">32</text:span><text:span text:style-name="T361">.<text:s/></text:span><text:span text:style-name="T362">Komunalinių atliekų turėtojai turi teisę:</text:span></text:p>
      <text:p text:style-name="P363"><text:span text:style-name="T364">32.1</text:span><text:span text:style-name="T365">. gauti šiose Taisyklėse ir kituose teisės aktuose nustatytos kokybės komunalinių atliekų tvarkymo paslaugą;</text:span></text:p>
      <text:p text:style-name="P366"><text:span text:style-name="T367">32.2</text:span><text:span text:style-name="T368">. <text:s/>gauti informaciją, susijusią su komunalinių atliekų tvarkymu (t. y. informaciją apie savivaldybės teritorijoje veikiančius komunalinių atliekų tvarkytojus, jiems priskirtas teritorijas, teikiamas paslaugas, paslaugų kainas ir kt.);</text:span></text:p>
      <text:p text:style-name="P369"><text:span text:style-name="T370">32.3</text:span><text:span text:style-name="T371">. teikti pasiūlymus paslaugos teikėjui, savivaldybei, Administratoriui ir organizacijoms dėl atliekų tvarkymo paslaugos kokybės gerinimo;</text:span></text:p>
      <text:p text:style-name="P372"><text:span text:style-name="T373">32.4</text:span><text:span text:style-name="T374">. savivaldybės tarybos nustatyta tvarka pasinaudoti vietinės rinkliavos už komunalinių atliekų surinkimą iš atliekų turėtojų ir atliekų tvarkymą lengvatomis;</text:span></text:p>
      <text:p text:style-name="P375"><text:span text:style-name="T376">32.5</text:span><text:span text:style-name="T377">. informuoti paslaugos teikėjus, savivaldybę, Administratorių ir organizacijas apie šių taisyklių reikalavimų nevykdymą.</text:span></text:p>
      <text:p text:style-name="P378"><text:span text:style-name="T379">33</text:span><text:span text:style-name="T380">.<text:s/></text:span><text:span text:style-name="T381">Komunalinių atliekų turėtojai privalo:</text:span></text:p>
      <text:p text:style-name="P382"><text:span text:style-name="T383">33.1</text:span><text:span text:style-name="T384">. naudotis savivaldybės organizuojama komunalinių atliekų tvarkymo sistema;</text:span></text:p>
      <text:p text:style-name="P385"><text:span text:style-name="T386">33.2</text:span><text:span text:style-name="T387">. rūšiuoti susidarančias komunalines atliekas jų susidarymo vietoje į šias frakcijas:</text:span></text:p>
      <text:p text:style-name="P388"><text:span text:style-name="T389">33.2.1</text:span><text:span text:style-name="T390">. pakuočių atliekas ir kitas antrines žaliavas (popierių ir kartoną, stiklą, plastiką, metalą, kombinuotų pakuočių atliekas);</text:span></text:p>
      <text:p text:style-name="P391"><text:span text:style-name="T392">33.2.2</text:span><text:span text:style-name="T393">. tekstilės atliekas;</text:span></text:p>
      <text:p text:style-name="P394"><text:span text:style-name="T395">33.2.3</text:span><text:span text:style-name="T396">. biologiškai skaidžias (žaliąsias) atliekas;</text:span></text:p>
      <text:p text:style-name="P397"><text:span text:style-name="T398">33.2.4</text:span><text:span text:style-name="T399">. buityje susidarančias pavojingąsias atliekas;</text:span></text:p>
      <text:p text:style-name="P400"><text:span text:style-name="T401">33.2.5</text:span><text:span text:style-name="T402">. elektros ir elektroninės įrangos atliekas;</text:span></text:p>
      <text:p text:style-name="P403"><text:span text:style-name="T404">33.2.6</text:span><text:span text:style-name="T405">. didelių gabaritų atliekas;</text:span></text:p>
      <text:p text:style-name="P406"><text:span text:style-name="T407">33.2.7</text:span><text:span text:style-name="T408">. statybos ir griovimo atliekas;</text:span></text:p>
      <text:p text:style-name="P409"><text:span text:style-name="T410">33.2.8</text:span><text:span text:style-name="T411">. naudotas padangas;</text:span></text:p>
      <text:p text:style-name="P412"><text:span text:style-name="T413">33.2.9</text:span><text:span text:style-name="T414">. mišrias (likusias po pirminio rūšiavimo) komunalines atliekas;<text:s/></text:span></text:p>
      <text:p text:style-name="P415"><text:span text:style-name="T416">33.3</text:span><text:span text:style-name="T417">. 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418"><text:span text:style-name="T419">33.4</text:span><text:span text:style-name="T420">. prieš išmetant mišrias komunalines atliekas į konteinerį, jas tvarkingai sudėti į plastikinius (polietileninius) maišelius ir juos užrišti;</text:span></text:p>
      <text:p text:style-name="P421"><text:span text:style-name="T422">33.5</text:span><text:span text:style-name="T423">. užtikrinti, kad specialieji automobiliai netrukdomi privažiuotų prie atliekų konteinerių tuo laiku, kada jie turi būti ištuštinami pagal atliekų tvarkytojo ir Administratoriaus suderintą ir viešai paskelbtą grafiką;</text:span></text:p>
      <text:p text:style-name="P424"><text:span text:style-name="T425">33.6</text:span><text:span text:style-name="T426">. plauti ir dezinfekuoti individualius mišrių komunalinių atliekų surinkimo konteinerius;</text:span></text:p>
      <text:p text:style-name="P427"><text:span text:style-name="T428">33.7</text:span><text:span text:style-name="T429">. tarp atliekų išvežimų, palaikyti atliekų konteinerių stovėjimo vietos / aikštelės švarą ir tvarką.</text:span></text:p>
      <text:p text:style-name="P430"><text:span text:style-name="T431">34</text:span><text:span text:style-name="T432">.<text:s/></text:span><text:span text:style-name="T433">Įmonės, kurių ūkinėje veikloje susidaro gamybos atliekos, privalo jas atskirti susidarymo vietoje ir nemaišyti su komunalinėmis atliekomis.</text:span></text:p>
      <text:p text:style-name="P434"><text:span text:style-name="T435">35</text:span><text:span text:style-name="T436">.<text:s/></text:span><text:span text:style-name="T437">Atliekų turėtojams draudžiama:</text:span></text:p>
      <text:p text:style-name="P438"><text:span text:style-name="T439">35.1</text:span><text:span text:style-name="T440">. maišyti komunalines atliekas su gamybinės ir kitos ūkinės veiklos atliekomis;</text:span></text:p>
      <text:p text:style-name="P441"><text:span text:style-name="T442">35.2</text:span><text:span text:style-name="T443">.</text:span><text:span text:style-name="T444"><text:s/></text:span><text:span text:style-name="T445">savavališkai pakeisti konteinerio stovėjimo vietą (išskyrus individualaus naudojimo konteinerius);</text:span></text:p>
      <text:p text:style-name="P446"><text:span text:style-name="T447">35.3</text:span><text:span text:style-name="T448">. užstatyti autotransporto priemonėmis komunalinių atliekų konteinerių aikštelių ar stovėjimo vietų aptarnavimo zonas;</text:span></text:p>
      <text:p text:style-name="P449"><text:span text:style-name="T450">35.4</text:span><text:span text:style-name="T451">. presuoti ar grūsti atliekas į konteinerius;</text:span></text:p>
      <text:p text:style-name="P452"><text:span text:style-name="T453">35.5</text:span><text:span text:style-name="T454">. išmesti komunalines atliekas gatvėse, aikštėse, skveruose, parkuose ir kitur bei palikti atliekas šalia konteinerių;</text:span></text:p>
      <text:p text:style-name="P455"><text:span text:style-name="T456">35.6</text:span><text:span text:style-name="T457">. užkasti ir atliekas vežti į laukus, miškus bei kitas ne tam skirtas vietas;</text:span></text:p>
      <text:p text:style-name="P458"><text:span text:style-name="T459">35.7</text:span><text:span text:style-name="T460">. mesti į konteinerius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461"><text:span text:style-name="T462">35.8</text:span><text:span text:style-name="T463">. pernešti privačiose teritorijose susidariusias žaliąsias atliekas į bendro naudojimo teritorijas;</text:span></text:p>
      <text:p text:style-name="P464"><text:span text:style-name="T465">35.9</text:span><text:span text:style-name="T466">. gadinti ir laužyti konteinerius;</text:span></text:p>
      <text:p text:style-name="P467"><text:span text:style-name="T468">35.10</text:span><text:span text:style-name="T469">. raustis konteineriuose, imti iš jų atliekas ir (ar) antrines žaliavas, įskaitant pakuočių atliekas;</text:span></text:p>
      <text:p text:style-name="P470"><text:span text:style-name="T471">35.11</text:span><text:span text:style-name="T472">. mišrias komunalines atliekas mesti į kitiems asmenims priklausančius ar kitiems atliekų turėtojams priskirtus mišrių komunalinių atliekų konteinerius (pavyzdžiui, į kaimyninio daugiabučio namo konteinerį ar iš individualių valdų ar kolektyvinių sodų į daugiabučių namų konteinerius);</text:span></text:p>
      <text:p text:style-name="P473"><text:span text:style-name="T474">35.12</text:span><text:span text:style-name="T475">. deginti atliekas, išskyrus atvejus, kai jos deginamos specialiai tam skirtuose įrenginiuose.</text:span></text:p>
      <text:p text:style-name="P476"><text:span text:style-name="T477">36</text:span><text:span text:style-name="T478">.<text:s/></text:span><text:span text:style-name="T479">Jei atliekų surinkimo priemonė tampa netinkama naudoti dėl atliekų turėtojo kaltės, ji pakeičiama už atskirą mokestį. <text:s/></text:span></text:p>
      <text:p text:style-name="P480"><text:span text:style-name="T481">37</text:span><text:span text:style-name="T482">.<text:s/></text:span><text:span text:style-name="T483">Žemės sklypų savininkai, valdytojai, naudotojai, komunalinių atliekų tvarkytojai (taip, kaip apibrėžta Joniškio rajono tvarkymo ir švaros taisyklėse) yra atsakingi už atliekų konteinerių stovėjimo vietos / aikštelės priežiūrą, tvarką.</text:span></text:p>
      <text:p text:style-name="P484"/>
      <text:p text:style-name="P485"><text:span text:style-name="T486">VI</text:span><text:span text:style-name="T487">.<text:s/></text:span><text:span text:style-name="T488">KOMUNALINIŲ ATLIEKŲ TVARKYTOJŲ TEISĖS IR PAREIGOS</text:span></text:p>
      <text:p text:style-name="P489"/>
      <text:p text:style-name="P490"><text:span text:style-name="T491">38</text:span><text:span text:style-name="T492">.<text:s/></text:span><text:span text:style-name="T493">Komunalinių atliekų tvarkytojai vykdo savivaldybės bei Administratoriaus reikalavimus ir užduotis, skirtas komunalinių atliekų tvarkymo sistemai įgyvendinti.</text:span></text:p>
      <text:p text:style-name="P494"><text:span text:style-name="T495">39</text:span><text:span text:style-name="T496">.<text:s/></text:span><text:span text:style-name="T497">Komunalinių atliekų tvarkytojai turi teisę tikrinti aptarnaujamų komunalinių atliekų konteinerių turinį ir rūšiavimo kokybę.</text:span></text:p>
      <text:p text:style-name="P498"><text:span text:style-name="T499">40</text:span><text:span text:style-name="T500">.<text:s/></text:span><text:span text:style-name="T501">Komunalinių atliekų tvarkytojai privalo:</text:span></text:p>
      <text:p text:style-name="P502"><text:span text:style-name="T503">40.1</text:span><text:span text:style-name="T504">. teikti paslaugas pagal<text:s/></text:span><text:span text:style-name="T505">Minimalių komunalinių atliekų tvarkymo paslaugos kokybės reikalavimų,</text:span><text:span text:style-name="T506"><text:s/>patvirtintų Lietuvos Respublikos aplinkos ministro 2012 m. spalio 23 d. įsakymu Nr. D1-857 ir kitų teisės aktų nuostatas bei sutarties su savivaldybe ir (ar) Administratoriumi sąlygas;</text:span></text:p>
      <text:p text:style-name="P507"><text:span text:style-name="T508">40.2</text:span><text:span text:style-name="T509">. be papildomo mokesčio pateikti atliekų turėtojams mišrių komunalinių atliekų, pakuočių atliekų ir kitų antrinių žaliavų bei biologiškai skaidžių (žaliųjų) atliekų surinkimo konteinerių bei kitų atliekų surinkimo priemonių (garažų bendrijos, juridiniai asmenys konteineriais, skirtais biologiškai skaidžioms (žaliosioms) atliekoms surinkti, aprūpinami pagal atskirą prašymą);</text:span></text:p>
      <text:p text:style-name="P510"><text:span text:style-name="T511">40.3</text:span><text:span text:style-name="T512">. tinkamai paženklinti konteinerius: ant konteinerių priekinės dalies turi būti pateikta informacija apie konteinerio paskirtį, informacija apie komunalinių atliekų tvarkytoją (įmonės pavadinimas, adresas, telefono numeris) ir informacija, kokių atliekų negalima mesti į konteinerį;</text:span></text:p>
      <text:p text:style-name="P513"><text:span text:style-name="T514">40.4</text:span><text:span text:style-name="T515">. komunalinėms atliekoms surinkti naudoti saugius konteinerius, atitinkančius teisės aktų ir savivaldybės ar Administratoriaus nustatytus reikalavimus;</text:span></text:p>
      <text:p text:style-name="P516"><text:span text:style-name="T517">40.5</text:span><text:span text:style-name="T518">. mišrių komunalinių <text:s/>atliekų surinkimo iš atliekų surinkimo priemonių ir vežimo metu nemaišyti su pakuočių atliekomis, antrinėmis žaliavomis ar kitomis atskirai surenkamomis atliekomis;</text:span></text:p>
      <text:p text:style-name="P519"><text:span text:style-name="T520">40.6</text:span><text:span text:style-name="T521">. konteinerius tuštinti pagal sudarytą ir su Administratoriumi suderintą grafiką, kuris skelbiamas savivaldybės, Administratoriaus ir komunalinių atliekų tvarkytojo interneto svetainėje ir kituose atliekų turėtojams prieinamuose šaltiniuose (toliau – Grafikas). Grafikas gali būti keičiamas ne vėliau kaip prieš 14 dienų, apie tai įspėjus atliekų turėtoją savivaldybės, Administratoriaus ir komunalinių atliekų tvarkytojo svetainėje bei kituose atliekų turėtojams prieinamuose informavimo šaltiniuose;</text:span></text:p>
      <text:p text:style-name="P522"><text:span text:style-name="T523">40.7</text:span><text:span text:style-name="T524">. ištuštintus kolektyvinius (bendrus) konteinerius grąžinti į jų nuolatinę stovėjimo vietą, o individualius konteinerius pastatyti į tą pačią vietą, iš kurios buvo paimti, po ištuštinimo uždaryti konteinerių dangčius;</text:span></text:p>
      <text:p text:style-name="P525"><text:span text:style-name="T526">40.8</text:span><text:span text:style-name="T527">. konteinerių tuštinimo metu užtikrinti konteinerių aikštelės ar konteinerių stovėjimo vietos tvarką ir švarią aplinką 5 m atstumu aplink konteinerių aikštelę ar konteinerio stovėjimo vietą (5 m skaičiuojami nuo kiekvieno konteinerio išorinės kraštinės);</text:span></text:p>
      <text:p text:style-name="P528"><text:span text:style-name="T529">40.9</text:span><text:span text:style-name="T530">. plauti ir dezinfekuoti konteinerius, pastatytus daugiabučių namų teritorijose, sodininkų ir garažų bendrijose, juridinių asmenų teritorijose, kai yra nors vienas iš šių požymių: nešvari konteinerio išorė, priskretęs, aplipęs atliekų dariniais vidus, iš ištuštinto konteinerio sklinda nemalonus kvapas:</text:span></text:p>
      <text:p text:style-name="P531"><text:span text:style-name="T532">40.9.1</text:span><text:span text:style-name="T533">. mišrių komunalinių atliekų – ne rečiau kaip vieną kartą per mėnesį;</text:span></text:p>
      <text:p text:style-name="P534"><text:span text:style-name="T535">40.9.2</text:span><text:span text:style-name="T536">. biologiškai skaidžių (žaliųjų) atliekų – pagal poreikį;</text:span></text:p>
      <text:p text:style-name="P537"><text:span text:style-name="T538">40.10</text:span><text:span text:style-name="T539">. plauti kolektyvinius (bendrus) pakuočių atliekų ir kitų antrinių žaliavų surinkimo konteinerius (jų išorę) ne rečiau kaip vieną kartą per metus pagal sudarytą ir su Administratoriumi suderintą plovimo grafiką;</text:span></text:p>
      <text:p text:style-name="P540"><text:span text:style-name="T541">40.11</text:span><text:span text:style-name="T542">. pavogtus, sugadintus ir techniškai netvarkingus konteinerius suremontuoti ar pakeisti kitais to paties dydžio ir tos pačios paskirties kokybiškais konteineriais, suderinę su savivaldybe ir (ar) Administratoriumi nustatyta tvarka:</text:span></text:p>
      <text:p text:style-name="P543"><text:span text:style-name="T544">40.11.1</text:span><text:span text:style-name="T545">. konteinerius, skirtus mišrioms komunalinėms atliekoms ir biologiškai skaidžioms (žaliosioms) atliekoms surinkti, – ne vėliau kaip per 2 darbo dienas nuo informacijos apie surinkimo priemonės netinkamumą naudoti gavimo ar sužinojimo dienos;</text:span></text:p>
      <text:p text:style-name="P546"><text:span text:style-name="T547">40.11.2</text:span><text:span text:style-name="T548">. konteinerius, skirtus pakuočių atliekoms ir kitoms antrinėms žaliavoms surinkti, – ne vėliau kaip per 5 darbo dienas nuo informacijos apie surinkimo priemonės netinkamumą naudoti gavimo ar sužinojimo dienos;</text:span></text:p>
      <text:p text:style-name="P549"><text:span text:style-name="T550">40.12</text:span><text:span text:style-name="T551">. didelio gabarito atliekas, naudotas padangas, buityje susidarančias pavojingąsias bei elektros ir elektroninės įrangos atliekas rinkti apvažiavimo būdu pagal su Administratoriumi suderintą Grafiką tokiu dažnumu, kuris numatytas šiose Taisyklėse ir sutarties su savivaldybe ir (ar) Administratoriumi sąlygose;</text:span></text:p>
      <text:p text:style-name="P552"><text:span text:style-name="T553">40.13</text:span><text:span text:style-name="T554">. laikytis atliekų surinkimo ir išvežimo Grafikų ir, esant pakartotiniam konteinerių perpildymo faktui, informuoti <text:s/>Administratorių, kuris nusprendžia, ar būtina pastatyti papildomą konteinerį ir apie tai raštu gavus informaciją iš Administratoriaus, pastatyti papildomą konteinerį;</text:span></text:p>
      <text:p text:style-name="P555"><text:span text:style-name="T556">40.14</text:span><text:span text:style-name="T557">. nuolat skelbti interneto svetainėje surenkamų konteineriais mišrių komunalinių atliekų, pakuočių atliekų ir kitų antrinių žaliavų, biologiškai skaidžių (žaliųjų atliekų) surinkimo ir išvežimo Grafikus, konteinerių dezinfekavimo ir plovimo grafikus, buityje susidarančių pavojingųjų atliekų, didelių gabaritų, įskaitant naudotų padangų, elektros ir elektroninės įrangos atliekų surinkimo apvažiavimo būdu Grafikus;</text:span></text:p>
      <text:p text:style-name="P558"><text:span text:style-name="T559">40.15</text:span><text:span text:style-name="T560">. įspėti atliekų turėtojus, kurie nesilaiko šių Taisyklių reikalavimų;</text:span></text:p>
      <text:p text:style-name="P561"><text:span text:style-name="T562">40.16</text:span><text:span text:style-name="T563">. kontroliuoti atskirai surenkamų biologiškai skaidžių (žaliųjų) atliekų pirminio išrūšiavimo (pas atliekų turėtojus) kokybę;</text:span></text:p>
      <text:p text:style-name="P564"><text:span text:style-name="T565">40.17</text:span><text:span text:style-name="T566">. pasibaigus mėnesiui, per 5 kalendorines dienas Administratoriui pateikti informaciją apie savivaldybės teritorijoje surinktų ir perduotų apdoroti visų komunalinių atliekų, įskaitant rūšiuojamuoju ir apvažiavimo būdu surinktų komunalinių atliekų, kiekį.</text:span></text:p>
      <text:p text:style-name="P567"><text:span text:style-name="T568">41</text:span><text:span text:style-name="T569">.<text:s/></text:span><text:span text:style-name="T570">Komunalinių atliekų tvarkytojai turi teisę atsisakyti tuštinti konteinerius šiais atvejais:</text:span></text:p>
      <text:p text:style-name="P571"><text:span text:style-name="T572">41.1</text:span><text:span text:style-name="T573">. jei atliekų turėtojai nepristato (neišstumia) individualių konteinerių ar patalpose bei uždarose teritorijose esančių kolektyvinių (bendrų) konteinerių nustatytu jų ištuštinimo laiku į nurodytas vietas;</text:span></text:p>
      <text:p text:style-name="P574"><text:span text:style-name="T575">41.2</text:span><text:span text:style-name="T576">. yra kliūčių ar grėsmių komunalinių atliekų tvarkytojo personalui, kurios neleidžia ar trukdo suteikti paslaugą (pavyzdžiui, jei žiemos metu nuo konteinerių stovėjimo vietos ar konteinerių aikštelės nėra nuvalytas sniegas, jei konteinerių stovėjimo vietos ar aikštelės užstatytos autotransporto priemonėmis ir pan.);</text:span></text:p>
      <text:p text:style-name="P577"><text:span text:style-name="T578">41.3</text:span><text:span text:style-name="T579">. jei atliekų surinkimo priemonėse yra daiktų ir (ar) atliekų, kurių buvimas juose neleistinas pagal šias Taisykles ir (ar) kelia pavojų žmogaus saugumui ir (ar) aplinkai;</text:span></text:p>
      <text:p text:style-name="P580"><text:span text:style-name="T581">41.4</text:span><text:span text:style-name="T582">. jei tuštinimo metu nustatyta, kad konteineryje yra kitokių atliekų, nei numatyta į tokius konteinerius mesti. Komunalinių atliekų tvarkytojas apie tai raštu turi pranešti komunalinių atliekų turėtojui ir Administratoriui.</text:span></text:p>
      <text:p text:style-name="P583"><text:span text:style-name="T584">42</text:span><text:span text:style-name="T585">.<text:s/></text:span><text:span text:style-name="T586">Jei komunalinių atliekų tvarkytojas dėl šių Taisyklių 41 punkte nurodytų priežasčių negali ištuštinti konteinerio (-ių), komunalinių atliekų tvarkytojas šį faktą užregistruoja Administratoriaus nustatyta tvarka ir apie tai informuoja atliekų turėtoją. Apie nuolatinio pobūdžio pažeidimus komunalinių atliekų tvarkytojas turi informuoti savivaldybę ir (ar) Administratorių.</text:span></text:p>
      <text:p text:style-name="P587"/>
      <text:p text:style-name="P588"><text:span text:style-name="T589">VII</text:span><text:span text:style-name="T590">.<text:s/></text:span><text:span text:style-name="T591">BIOLOGIŠKAI SKAIDŽIŲ ATLIEKŲ TVARKYMAS</text:span></text:p>
      <text:p text:style-name="P592"/>
      <text:p text:style-name="P593"><text:span text:style-name="T594">43</text:span><text:span text:style-name="T595">.<text:s/></text:span><text:span text:style-name="T596">Savivaldybės teritorijoje biologiškai skaidžios (žaliosios) atliekos kompostuojamos individualių namų valdose kompostavimo dėžėse ir surenkamos atskirai nuo kitų komunalinių atliekų individualiais ir kolektyvinais (bendrais) konteineriais arba maišais.</text:span></text:p>
      <text:p text:style-name="P597"><text:span text:style-name="T598">44</text:span><text:span text:style-name="T599">.<text:s/></text:span><text:span text:style-name="T600">Biologiškai skaidžių (žaliųjų) atliekų, kurias komunalinių atliekų turėtojai privalo rūšiuoti jų susidarymo vietoje, sąrašas pateiktas šių Taisyklių 1 priede.</text:span></text:p>
      <text:p text:style-name="P601"><text:span text:style-name="T602">45</text:span><text:span text:style-name="T603">.<text:s/></text:span><text:span text:style-name="T604">Biologiškai skaidžias (žaliąsias) atliekas draudžiama mesti į mišrių komunalinių atliekų, pakuočių atliekų ir kitų antrinių žaliavų ar į kitus šioms atliekoms neskirtus konteinerius. Surenkamos ir vežamos atskirose atliekų surinkimo priemonėse surinktos biologiškai skaidžios atliekos negali būti sumaišomos su mišriomis komunalinėmis atliekomis ir (ar) pakuočių atliekomis bei kitomis antrinėmis žaliavomis.</text:span></text:p>
      <text:p text:style-name="P605"><text:span text:style-name="T606">46</text:span><text:span text:style-name="T607">.<text:s/></text:span><text:span text:style-name="T608">Komunalinių atliekų turėtojai biologiškai skaidžias (žaliąsias) atliekas privalo atskirti nuo kitų komunalinių atliekų jų susidarymo vietoje:<text:s/></text:span></text:p>
      <text:p text:style-name="P609"><text:span text:style-name="T610">46.1</text:span><text:span text:style-name="T611">. komunalinių atliekų turėtojai, kurie turi galimybes ir pageidauja biologiškai skaidžias (žaliąsias) atliekas kompostuoti, turi tai daryti komposteryje (kompostavimo dėžėje) savo privačioje valdoje specialiai tam skirtoje vietoje;</text:span></text:p>
      <text:p text:style-name="P612"><text:span text:style-name="T613">46.2</text:span><text:span text:style-name="T614">. komunalinių atliekų turėtojai, kurie neturi galimybių ar nepageidauja kompostuoti atliekų individualių namų ūkių teritorijose, atskirtas biologiškai skaidžias (žaliąsias) atliekas privalo:</text:span></text:p>
      <text:p text:style-name="P615"><text:span text:style-name="T616">46.2.1</text:span><text:span text:style-name="T617">. išmesti į tam skirtas surinkimo priemones (konteinerius) ar sudėti į komunalinių atliekų tvarkytojo suteiktus maišus;</text:span></text:p>
      <text:p text:style-name="P618"><text:span text:style-name="T619">46.2.2</text:span><text:span text:style-name="T620">. pristatyti į žaliųjų atliekų kompostavimo aikštelę;</text:span></text:p>
      <text:p text:style-name="P621"><text:span text:style-name="T622">46.2.3</text:span><text:span text:style-name="T623">. <text:s/>pristatyti į artimiausią didelių gabaritų atliekų surinkimo aikštelę.</text:span></text:p>
      <text:p text:style-name="P624"><text:span text:style-name="T625">47</text:span><text:span text:style-name="T626">.<text:s/></text:span><text:span text:style-name="T627">Individualių namų komunalinių atliekų turėtojai biologiškai skaidžioms (žaliosioms) atliekoms surinkti yra aprūpinami individualiais 0,12–0,24 m</text:span><text:span text:style-name="T628">3</text:span><text:span text:style-name="T629"><text:s/>talpos konteineriais. Biologiškai skaidžios (žaliosios) atliekos į konteinerius metamos, nededant į plastikinius ar kitos rūšies maišelius.</text:span></text:p>
      <text:p text:style-name="P630"><text:span text:style-name="T631">48</text:span><text:span text:style-name="T632">.<text:s/></text:span><text:span text:style-name="T633">Daugiabučių namų ir sodų bendrijų komunalinių atliekų turėtojai biologiškai skaidžioms (žaliosioms) atliekoms surinkti aprūpinami kolektyviniais (bendrais) 0,24–1,1 m</text:span><text:span text:style-name="T634">3</text:span><text:span text:style-name="T635"><text:s/>talpos konteineriais, kurių skaičius mišrių komunalinių atliekų surinkimo aikštelėje nustatomas pagal poreikį. Biologiškai skaidžios (žaliosios) atliekos, prieš išmetant į konteinerius, gali būti sudedamos į popierinius arba kitus biologiškai suyrančius maišelius. Biologiškai skaidžias (žaliąsias) atliekas draudžiama dėti į plastikinius maišelius.</text:span></text:p>
      <text:p text:style-name="P636"><text:span text:style-name="T637">49</text:span><text:span text:style-name="T638">.<text:s/></text:span><text:span text:style-name="T639">Garažų bendrijos ir kiti juridiniai asmenys biologiškai skaidžioms (žaliosioms) atliekoms surinkti aprūpinami 0,24–1,1 m</text:span><text:span text:style-name="T640">3</text:span><text:span text:style-name="T641"><text:s/>talpos konteineriais tik pagal atskirą garažų bendrijos ar kito juridinio asmens prašymą.</text:span></text:p>
      <text:p text:style-name="P642"><text:span text:style-name="T643">50</text:span><text:span text:style-name="T644">.<text:s/></text:span><text:span text:style-name="T645">Esant poreikiui (padidėjus žaliųjų atliekų kiekiui po želdinių genėjimo, kirtimo, lapų grėbimo, šienavimo, netekusio ar sulūžusio konteinerio keitimo metu ir pan.) biologiškai skaidžioms (žaliosioms) atliekoms surinkti iš daugiabučių namų ir juridinių asmenų gali būti naudojami ir didžiatūriai 1 m</text:span><text:span text:style-name="T646">3</text:span><text:span text:style-name="T647"><text:s/>talpos maišai.</text:span></text:p>
      <text:p text:style-name="P648"><text:span text:style-name="T649">51</text:span><text:span text:style-name="T650">.<text:s/></text:span><text:span text:style-name="T651"><text:s/></text:span><text:span text:style-name="T652">Konteineriais ir kitomis<text:s/></text:span><text:span text:style-name="T653">biologiškai skaidžių</text:span><text:span text:style-name="T654"><text:s/>(žaliųjų) atliekų atskiro surinkimo priemonėmis komunalinių atliekų<text:s/></text:span><text:span text:style-name="T655">tvarkytojai</text:span><text:span text:style-name="T656"><text:s/>aprūpinami pagal jų su Administratoriumi sudarytose sutartyse numatytas sąlygas.</text:span></text:p>
      <text:p text:style-name="P657"><text:span text:style-name="T658">52</text:span><text:span text:style-name="T659">.<text:s/></text:span><text:span text:style-name="T660">Biologiškai skaidžios (žaliosios) atliekos, surenkamos konteineriais<text:s/></text:span><text:span text:style-name="T661">iš individualių, daugiabučių namų ir sodininkų bendrijų, yra vežamos<text:s/></text:span><text:span text:style-name="T662">nuo balandžio 15 d. iki gruodžio 1 d. kas antrą savaitę pagal G</text:span><text:span text:style-name="T663">rafiką</text:span><text:span text:style-name="T664">.</text:span></text:p>
      <text:p text:style-name="P665"><text:span text:style-name="T666">53</text:span><text:span text:style-name="T667">.<text:s/></text:span><text:span text:style-name="T668">Biologiškai skaidžios (žaliosios) atliekos, surenkamos konteineriais<text:s/></text:span><text:span text:style-name="T669">iš garažų bendrijų ir kitų juridinių asmenų bei surenkamos<text:s/></text:span><text:span text:style-name="T670">maišais<text:s/></text:span><text:span text:style-name="T671">iš daugiabučių namų ir juridinių asmenų, yra vežamos<text:s/></text:span><text:span text:style-name="T672">nuo balandžio 15 d. iki gruodžio 1 d. pagal iš anksto<text:s/></text:span><text:span text:style-name="T673">tarpusavyje suderintą Grafiką</text:span><text:span text:style-name="T674">.</text:span></text:p>
      <text:p text:style-name="P675"><text:span text:style-name="T676">54</text:span><text:span text:style-name="T677">.<text:s/></text:span><text:span text:style-name="T678">Bendro naudojimo teritorijų priežiūros metu susidarančias žaliąsias atliekas<text:s/></text:span><text:span text:style-name="T679">miestą tvarkančios įmonės</text:span><text:span text:style-name="T680"><text:s/>pristato į kompostavimo aikštelę.</text:span></text:p>
      <text:p text:style-name="P681"><text:span text:style-name="T682">55</text:span><text:span text:style-name="T683">.<text:s/></text:span><text:span text:style-name="T684">Įmonės,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įrenginiuose), kitaip panaudoti (pvz., energijai gauti) visuomenės sveikatai ir aplinkai saugiu būdu patys arba perduoti jas sutartiniais pagrindais atliekų apdorojimo įmonei. Šioms įmonėms maisto ir virtuvės atliekas draudžiama dėti į mišrių komunalinių atliekų, biologiškai skaidžių (žaliųj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pan></text:p>
      <text:p text:style-name="P685"/>
      <text:p text:style-name="P686"><text:span text:style-name="T687">VIII</text:span><text:span text:style-name="T688">.<text:s/></text:span><text:span text:style-name="T689">PAKUOČIŲ<text:s/></text:span><text:span text:style-name="T690">ATLIEKŲ IR KITŲ ANTRINIŲ ŽALIAVŲ BEI TEKSTILĖS ATLIEKŲ TVARKYMAS <text:s/></text:span></text:p>
      <text:p text:style-name="P691"/>
      <text:p text:style-name="P692"><text:span text:style-name="T693">56</text:span><text:span text:style-name="T694">.<text:s/></text:span><text:span text:style-name="T695">Komunalinių atliekų turėtojai pakuočių atliekas ir kitas antrines žaliavas privalo atskirti nuo kitų komunalinių atliekų jų susidarymo vietoje.</text:span></text:p>
      <text:p text:style-name="P696"><text:span text:style-name="T697">57</text:span><text:span text:style-name="T698">.<text:s/></text:span><text:span text:style-name="T699">Atliekų, kurias galima mesti į pakuočių atliekų ir kitų antrinių žaliavų (toliau – pakuočių atliekos) surinkimo konteinerius sąrašas pateikiamas šių Taisyklių 2 priede.</text:span></text:p>
      <text:p text:style-name="P700"><text:span text:style-name="T701">58</text:span><text:span text:style-name="T702">.<text:s/></text:span><text:span text:style-name="T703">Pakuočių atliekos (išskyrus stiklo atliekas) individualių namų ūkiuose metamos į tam skirtus individualius 0,24 m</text:span><text:span text:style-name="T704">3</text:span><text:span text:style-name="T705"><text:s/>talpos pakuočių atliekų ir kitų antrinių žaliavų surinkimo konteinerius.</text:span></text:p>
      <text:p text:style-name="P706"><text:span text:style-name="T707">59</text:span><text:span text:style-name="T708">.<text:s/></text:span><text:span text:style-name="T709">Taisyklių 58 punkte nurodyti konteineriai tuštinami<text:s/></text:span><text:span text:style-name="T710">pagal G</text:span><text:span text:style-name="T711">rafiką ne rečiau kaip vieną kartą per mėnesį.</text:span></text:p>
      <text:p text:style-name="P712"><text:span text:style-name="T713">60</text:span><text:span text:style-name="T714">.<text:s/></text:span><text:span text:style-name="T715">Stiklo atliekos individualių namų ūkiuose metamos į tam skirtus individualius 0,12 m</text:span><text:span text:style-name="T716">3</text:span><text:span text:style-name="T717"><text:s/>talpos stiklo atliekų surinkimo konteinerius.</text:span></text:p>
      <text:p text:style-name="P718"><text:span text:style-name="T719">61</text:span><text:span text:style-name="T720">.<text:s/></text:span><text:span text:style-name="T721"><text:s/>Taisyklių 60 punkte nurodyti konteineriai tuštinami pagal Grafiką ne rečiau kaip vieną kartą per 3 mėnesius.</text:span></text:p>
      <text:p text:style-name="P722"><text:span text:style-name="T723">62</text:span><text:span text:style-name="T724">.<text:s/></text:span><text:span text:style-name="T725">Individualių namų ūkiai gali papildomai naudotis pakuočių atliekų surinkimo kolektyvinių (bendrų) konteinerių aikštelėmis, didelių gabaritų atliekų surinkimo aikštelėmis ir papildomomis atliekų surinkimo sistemomis.</text:span></text:p>
      <text:p text:style-name="P726"><text:span text:style-name="T727">63</text:span><text:span text:style-name="T728">.<text:s/></text:span><text:span text:style-name="T729">Daugiabučių namų atliekų turėtojai pakuočių atliekas turi išmesti į pakuočių atliekų ir kitų antrinių žaliavų kolektyvinius (bendrus) surinkimo konteinerius ir papildomai gali naudotis didelių gabaritų atliekų surinkimo aikštelėmis ir papildomomis atliekų surinkimo sistemomis.</text:span></text:p>
      <text:p text:style-name="P730"><text:span text:style-name="T731">64</text:span><text:span text:style-name="T732">.<text:s/></text:span><text:span text:style-name="T733">Savivaldybės teritorijoje pakuočių atliekoms surinkti naudojami kolektyviniai (bendri) 1,5 m</text:span><text:span text:style-name="T734">3<text:s/></text:span><text:span text:style-name="T735">, 1,6 m</text:span><text:span text:style-name="T736">3</text:span><text:span text:style-name="T737"><text:s/>talpos konteineriai.<text:s/></text:span></text:p>
      <text:p text:style-name="P738"><text:span text:style-name="T739">65</text:span><text:span text:style-name="T740">.<text:s/></text:span><text:span text:style-name="T741">Esant poreikiui gali būti naudojami ir kitokios talpos pakuočių atliekų surinkimo konteineriai, taip pat gali būti naudojami antžeminiai, požeminiai arba pusiau požeminiai</text:span><text:span text:style-name="T742"><text:s/></text:span><text:span text:style-name="T743">konteineriai. Jeigu pakuočių atliekų gabaritai netinka pakuočių atliekų surinkimo konteineriams, jas reikia susmulkinti arba tvarkyti kaip didelių gabaritų atliekas.</text:span></text:p>
      <text:p text:style-name="P744"><text:span text:style-name="T745">66</text:span><text:span text:style-name="T746">.<text:s/></text:span><text:span text:style-name="T747">Kolektyviniai (bendri) pakuočių atliekų konteineriai tuštinami pagal</text:span><text:span text:style-name="T748"><text:s/>G</text:span><text:span text:style-name="T749">rafiką 2 kartus per mėnesį.</text:span></text:p>
      <text:p text:style-name="P750"><text:span text:style-name="T751">67</text:span><text:span text:style-name="T752">.<text:s/></text:span><text:span text:style-name="T753">Surūšiuotos ir į antrinių žaliavų surinkimo konteinerius metamos pakuočių atliekos turi būti be priemaišų (pvz., maisto, skysčio, kitų medžiagų likučių).</text:span></text:p>
      <text:p text:style-name="P754"><text:span text:style-name="T755">68</text:span><text:span text:style-name="T756">.<text:s/></text:span><text:span text:style-name="T757">Surenkamos ir vežamos skirtingų rūšių atskirose atliekų surinkimo priemonėse surinktos pakuočių atliekos negali būti maišomos tarpusavyje ir (ar) su mišriomis komunalinėmis atliekomis.</text:span></text:p>
      <text:p text:style-name="P758"><text:span text:style-name="T759">69</text:span><text:span text:style-name="T760">.<text:s/></text:span><text:span text:style-name="T761">Draudžiama kolektyviniuose (bendruose) pakuočių atliekų surinkimo konteineriuose deginti atliekas, raustis juose, išimti iš jų atliekas, mesti atliekas, kurios negali būti šalinamos šiuose konteineriuose.</text:span></text:p>
      <text:p text:style-name="P762"><text:span text:style-name="T763">70</text:span><text:span text:style-name="T764">.<text:s/></text:span><text:span text:style-name="T765"><text:s/>Draudžiama šalia kolektyvinių (bendrų) pakuočių atliekų surinkimo konteinerių palikti atliekas, kurioms šie konteineriai nėra skirti.</text:span></text:p>
      <text:p text:style-name="P766"><text:span text:style-name="T767">71</text:span><text:span text:style-name="T768">.<text:s/></text:span><text:span text:style-name="T769">Šių Taisyklių 41 punkte nurodytais atvejais komunalinių atliekų tvarkytojai turi teisę atsisakyti tuštinti pakuočių atliekų ir kitų antrinių žaliavų konteinerius.</text:span></text:p>
      <text:p text:style-name="P770"><text:span text:style-name="T771">72</text:span><text:span text:style-name="T772">.<text:s/></text:span><text:span text:style-name="T773">Komunalinių atliekų tvarkytojas turi teisę neištuštinti individualaus pakuočių atliekų surinkimo konteinerio, jeigu tuštinimo metu nustatyta, jog konteineryje yra kitokių atliekų, nei numatyta į tokius konteinerius mesti. Komunalinių atliekų tvarkytojas apie tai raštu turi pranešti komunalinių atliekų turėtojui ir Administratoriui.<text:s/></text:span></text:p>
      <text:p text:style-name="P774"><text:span text:style-name="T775">73</text:span><text:span text:style-name="T776">.<text:s/></text:span><text:span text:style-name="T777">Jeigu komunalinių atliekų turėtojas konteinerių tuštinimo dieną į nurodytas vietas pakuočių atliekų surinkimo konteinerių neišstumia arba komunalinių atliekų tvarkytojas negali ištuštinti konteinerių dėl kitų priežasčių, nurodytų Šių Taisyklių 41 punkte, konteineriai ištuštinami ir atliekos surenkamos kitą pagal Grafiką nustatytą konteinerių tuštinimo dieną. Tokiu atveju individualūs konteineriai ištuštinami ir pakuočių atliekos bei kitos antrinės žaliavos surenkamos kitą pagal Grafiką nustatytą konteinerių tuštinimo dieną, o pakuočių atliekų bei kitų antrinių žaliavų kolektyviniai (bendri) konteineriai – kai tik pašalinamos priežastys, trukdžiusios ištuštinti konteinerį, bet ne ilgiau kaip per 2 dienų laikotarpį.</text:span></text:p>
      <text:p text:style-name="P778"><text:span text:style-name="T779">74</text:span><text:span text:style-name="T780">.<text:s/></text:span><text:span text:style-name="T781">Komunalinių atliekų turėtojai pakuočių atliekas gali pristatyti į didelių gabaritų atliekų surinkimo aikštelę arba į artimiausią seniūnijos atliekų priėmimo punktą.</text:span></text:p>
      <text:p text:style-name="P782"><text:span text:style-name="T783">75</text:span><text:span text:style-name="T784">.<text:s/></text:span><text:span text:style-name="T785">Įmonės, <text:s/>įstaigos ar organizacijos gali naudotis savivaldybės sukurta pakuočių atliekų surinkimo sistema arba tvarkyti jas pagal dvišales sutartis su atliekų tvarkytojais.</text:span></text:p>
      <text:p text:style-name="P786"><text:span text:style-name="T787">76</text:span><text:span text:style-name="T788">.<text:s/></text:span><text:span text:style-name="T789">Gali būti taikomos ir kitos pakuočių atliekų surinkimo iš komunalinių atliekų turėtojų priemonės. Informacija apie papildomas pakuočių atliekų surinkimo priemones skelbiama komunalinių atliekų tvarkytojo, Administratoriaus ir (ar) savivaldybės interneto svetainėse.</text:span></text:p>
      <text:p text:style-name="P790"><text:span text:style-name="T791">77</text:span><text:span text:style-name="T792">.<text:s/></text:span><text:span text:style-name="T793">Viešųjų renginių metu renginių organizatoriai privalo užtikrinti, kad būtų pastatyti laikinieji specialieji konteineriai, skirti ne tik mišrioms komunalinėms atliekoms, bet ir<text:s/></text:span><text:span text:style-name="T794">pakuočių atliekoms</text:span><text:span text:style-name="T795"><text:s/>surinkti. Konteineriai ir jų pastatymo vietos turi būti estetiški ir patogūs renginio dalyviams, atitikti visuomenės sveikatos saugos reikalavimus.</text:span></text:p>
      <text:p text:style-name="P796"><text:span text:style-name="T797">78</text:span><text:span text:style-name="T798">.<text:s/></text:span><text:span text:style-name="T799">Komunalinių atliekų turėtojai surūšiuotas tekstilės atliekas (senus drabužius, kilimus, patalynę ir pan.) pristato į didelių gabaritų atliekų surinkimo aikštelę. Atskiru savivaldybės tarybos sprendimu savivaldybėje gali būti organizuotas atskiras tekstilės atliekų surinkimas specialiais konteineriais. Komunalinių atliekų turėtojai tekstilės atliekas privalo mesti į šioms atliekoms skirtus konteinerius.</text:span></text:p>
      <text:p text:style-name="Normal"/>
      <text:p text:style-name="P800"><text:span text:style-name="T801">IX</text:span><text:span text:style-name="T802">.<text:s/></text:span><text:span text:style-name="T803">BUITYJE SUSIDARANČIŲ PAVOJINGŲJŲ ATLIEKŲ TVARKYMAS</text:span></text:p>
      <text:p text:style-name="P804"/>
      <text:p text:style-name="Normal"/>
      <text:p text:style-name="P805"><text:span text:style-name="T806">79</text:span><text:span text:style-name="T807">.<text:s/></text:span><text:span text:style-name="T808">Komunalinių atliekų turėtojai buityje susidarančias pavojingąsias atliekas privalo atskirti nuo kitų komunalinių atliekų jų susidarymo vietoje.</text:span></text:p>
      <text:p text:style-name="P809"><text:span text:style-name="T810">80</text:span><text:span text:style-name="T811">.<text:s/></text:span><text:span text:style-name="T812">Komunalinių atliekų turėtojai, nurodyti šių Taisyklių 11.1 punkte, buityje susidarančias pavojingąsias atliekas<text:s/></text:span><text:span text:style-name="T813">pristato į didelių gabaritų atliekų surinkimo aikštelę, kurioje jos priimamos Administratoriaus nustatyta tvarka.</text:span></text:p>
      <text:p text:style-name="P814"><text:span text:style-name="T815">81</text:span><text:span text:style-name="T816">.<text:s/></text:span><text:span text:style-name="T817">Komunalinių atliekų turėtojai, nurodyti šių Taisyklių 11.2 ir 11.3 punktuose, pavojingąsias atliekas perduoda tvarkyti atliekų tvarkytojams galiojančių teisės aktų nustatyta tvarka.</text:span></text:p>
      <text:p text:style-name="P818"><text:span text:style-name="T819">82</text:span><text:span text:style-name="T820">.<text:s/></text:span><text:span text:style-name="T821">Atliekų turėtojai gali buityje susidarančias pavojingąsias atliekas perduoti atliekų tvarkytojui, kai jis jas surenka apvažiavimo būdu ne rečiau kaip 2 kartus per metus pagal Grafiką.</text:span></text:p>
      <text:p text:style-name="P822"><text:span text:style-name="T823">83</text:span><text:span text:style-name="T824">.<text:s/></text:span><text:span text:style-name="T825">Komunalinių atliekų turėtojai senus, netinkamus vartoti vaistus turi perduoti vaistinėms, kurios šias atliekas priima Sveikatos apsaugos ministerijos nustatyta tvarka.</text:span></text:p>
      <text:p text:style-name="P826"><text:span text:style-name="T827">84</text:span><text:span text:style-name="T828">.<text:s/></text:span><text:span text:style-name="T829">Komunalinių atliekų turėtojai nešiojamų baterijų ir akumuliatorių atliekas gali pristatyti į nešiojamų baterijų ir akumuliatorių atliekų surinkimo vietas (prekybos centruose, mokyklose, kitose švietimo įstaigose ir pan.), kurių sąrašas skelbiamas savivaldybės ir Administratoriaus interneto svetainėse, arba perduoti nešiojamų baterijų ir akumuliatorių platintojams, kurie pagal teisės aktų reikalavimus turi priimti šias atliekas nemokamai ir nereikalaudami pirkti naują bateriją ar akumuliatorių.</text:span></text:p>
      <text:p text:style-name="P830"><text:span text:style-name="T831">85</text:span><text:span text:style-name="T832">.<text:s/></text:span><text:span text:style-name="T833">Buityje susidarančias pavojingąsias atliekas draudžiama mesti į mišrių komunalinių atliekų ar pakuočių atliekų bei kitų antrinių žaliavų konteinerius ar palikti šalia jų.</text:span></text:p>
      <text:p text:style-name="P834"/>
      <text:p text:style-name="P835"><text:span text:style-name="T836">X</text:span><text:span text:style-name="T837">.<text:s/></text:span><text:span text:style-name="T838">ELEKTROS IR ELEKTRONINĖS ĮRANGOS ATLIEKŲ TVARKYMAS</text:span></text:p>
      <text:p text:style-name="P839"/>
      <text:p text:style-name="P840"><text:span text:style-name="T841">86</text:span><text:span text:style-name="T842">.<text:s/></text:span><text:span text:style-name="T843">Komunalinių atliekų turėtojai elektros ir elektroninės įrangos atliekas privalo atskirti nuo kitų komunalinių atliekų jų susidarymo vietoje.</text:span></text:p>
      <text:p text:style-name="P844"><text:span text:style-name="T845">87</text:span><text:span text:style-name="T846">.<text:s/></text:span><text:span text:style-name="T847">Komunalinių atliekų turėtojai, nurodyti šių Taisyklių 11.1 punkte, elektros ir elektroninės įrangos atliekas:</text:span></text:p>
      <text:p text:style-name="P848"><text:span text:style-name="T849">87.1</text:span><text:span text:style-name="T850">. <text:s/></text:span><text:span text:style-name="T851">pristato į didelių gabaritų atliekų surinkimo aikštelę, kurioje jos priimamos Administratoriaus nustatyta tvarka,<text:s/></text:span><text:span text:style-name="T852">arba į artimiausią seniūnijos atliekų priėmimo punktą;</text:span></text:p>
      <text:p text:style-name="P853"><text:span text:style-name="T854">87.2</text:span><text:span text:style-name="T855">. perduoda atliekų tvarkytojui, kai jis jas surenka apvažiavimo būdu ne rečiau kaip 2 kartus per metus pagal Grafiką;</text:span></text:p>
      <text:p text:style-name="P856"><text:span text:style-name="T857">87.3</text:span><text:span text:style-name="T858">. teisės aktų nustatyta tvarka perduoda elektros ir elektroninės įrangos gamintojams, importuotojams ar platintojams, turintiems pareigą priimti minėtas atliekas.<text:s/></text:span></text:p>
      <text:p text:style-name="P859"><text:span text:style-name="T860">88</text:span><text:span text:style-name="T861">.<text:s/></text:span><text:span text:style-name="T862">Komunalinių atliekų turėtojai, nurodyti šių Taisyklių 11.3 ir 10.3 punktuose, pristato elektros ir elektroninės įrangos atliekas į didelių gabaritų atliekų surinkimo aikštelę<text:s/></text:span><text:span text:style-name="T863">Bariūnų kaime, Saugėlaukio seniūnijoje,</text:span><text:span text:style-name="T864"><text:s/>kurioje jos priimamos Administratoriaus nustatyta tvarka arba teisės aktų nustatyta tvarka perduoda elektros ir elektroninės įrangos gamintojams, importuotojams ar atliekų tvarkytojams.</text:span></text:p>
      <text:p text:style-name="P865"><text:span text:style-name="T866">89</text:span><text:span text:style-name="T867">.<text:s/></text:span><text:span text:style-name="T868">Visi komunalinių atliekų turėtojai į artimiausią didelių gabaritų atliekų surinkimo aikštelę gali pristatyti pakartotiniam naudojimui tinkamas elektros ir elektroninės įrangos atliekas.</text:span></text:p>
      <text:p text:style-name="P869"><text:span text:style-name="T870">90</text:span><text:span text:style-name="T871">.<text:s/></text:span><text:span text:style-name="T872">Komunalinių atliekų turėtojai elektros ir elektroninės įrangos atliekas gali pristatyti į elektros ir elektroninės įrangos atliekų surinkimo vietas (prekybos centruose, mokyklose, kitose švietimo įstaigose ir pan.), kurių sąrašas skelbiamas savivaldybės ir Administratoriaus interneto svetainėse.</text:span></text:p>
      <text:p text:style-name="P873"/>
      <text:p text:style-name="P874"><text:span text:style-name="T875">XI</text:span><text:span text:style-name="T876">.<text:s/></text:span><text:span text:style-name="T877">DIDELIŲ GABARITŲ IR NAUDOTŲ PADANGŲ ATLIEKŲ TVARKYMAS</text:span></text:p>
      <text:p text:style-name="P878"/>
      <text:p text:style-name="P879"><text:span text:style-name="T880">91</text:span><text:span text:style-name="T881">.<text:s/></text:span><text:span text:style-name="T882">Didelių gabaritų atliekos ir naudotos padangos<text:s/></text:span><text:span text:style-name="T883">iš atliekų turėtojų yra surenkamos apvažiavimo būdu pagal Grafiką ne rečiau kaip 2 kartus per metus.</text:span></text:p>
      <text:p text:style-name="P884"><text:span text:style-name="T885">92</text:span><text:span text:style-name="T886">.<text:s/></text:span><text:span text:style-name="T887">Komunalinių atliekų tvarkytojas ir (ar) savivaldybė ir (ar) Administratorius reguliariai informuoja atliekų turėtojus apie datą, laiką ir vietą, kai bus surenkamos buityje susidariusios didelių gabaritų atliekos.</text:span></text:p>
      <text:p text:style-name="P888"><text:span text:style-name="T889">93</text:span><text:span text:style-name="T890">.<text:s/></text:span><text:span text:style-name="T891">Komunalinių atliekų turėtojai, nurodyti šių Taisyklių 11.1 punkte, didelių gabaritų atliekas ir naudotas padangas gali pristatyti į didelių gabaritų atliekų surinkimo aikštelę,<text:s/></text:span><text:span text:style-name="T892">kurioje jos priimamos Administratoriaus nustatyta tvarka arba<text:s/></text:span><text:span text:style-name="T893">į artimiausią seniūnijos atliekų priėmimo punktą.<text:s/></text:span></text:p>
      <text:p text:style-name="P894"><text:span text:style-name="T895">94</text:span><text:span text:style-name="T896">.<text:s/></text:span><text:span text:style-name="T897">Komunalinių atliekų turėtojai į artimiausią didelių gabaritų atliekų surinkimo aikštelę gali pristatyti ir pakartotiniam naudojimui tinkamas gaminių atliekas (senus baldus, statybines medžiagas ir pan.).</text:span></text:p>
      <text:p text:style-name="P898"><text:span text:style-name="T899">95</text:span><text:span text:style-name="T900">.<text:s/></text:span><text:span text:style-name="T901">Komunalinių atliekų turėtojai, nurodyti šių Taisyklių 11.2 ir 11.3 punktuose, didelių gabaritų atliekas ir naudotas padangas perduoda tvarkyti atliekų tvarkytojams galiojančių teisės aktų nustatyta tvarka.</text:span></text:p>
      <text:p text:style-name="P902"><text:span text:style-name="T903">96</text:span><text:span text:style-name="T904">.<text:s/></text:span><text:span text:style-name="T905">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906"><text:span text:style-name="T907">97</text:span><text:span text:style-name="T908">.<text:s/></text:span><text:span text:style-name="T909">Komunalinių atliekų turėtojai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910"><text:span text:style-name="T911">98</text:span><text:span text:style-name="T912">.<text:s/></text:span><text:span text:style-name="T913">Atliekų turėtojui kreipusis (žodžiu, raštu) dėl buityje susidariusių didelių gabaritų komunalinių atliekų surinkimo papildomos paslaugos, komunalinių atliekų tvarkytojas privalo tokią paslaugą suteikti už papildomą mokestį ne vėliau kaip per 10 darbo dienų nuo kreipimosi dienos, apie tai iš anksto informavęs besikreipiantį atliekų turėtoją.<text:s/></text:span></text:p>
      <text:p text:style-name="P914"><text:span text:style-name="T915">99</text:span><text:span text:style-name="T916">.<text:s/></text:span><text:span text:style-name="T917">Draudžiama didelių gabaritų atliekas, naudotas padangas mesti į mišrių komunalinių atliekų, pakuočių atliekų ir kitų antrinių žaliavų ar kitus šioms atliekoms neskirtus konteinerius ar palikti šalia jų.</text:span></text:p>
      <text:p text:style-name="P918"/>
      <text:p text:style-name="P919"><text:span text:style-name="T920">XII</text:span><text:span text:style-name="T921">.<text:s/></text:span><text:span text:style-name="T922">STATYBINIŲ IR GRIOVIMO ATLIEKŲ TVARKYMAS</text:span></text:p>
      <text:p text:style-name="P923"/>
      <text:p text:style-name="P924"><text:span text:style-name="T925">100</text:span><text:span text:style-name="T926">.<text:s/></text:span><text:span text:style-name="T927">Šios taisyklės reglamentuoja tik statybinių ir griovimo atliekų, susidarančių pas atliekų turėtojus, nurodytus šių Taisyklių 11.1 punkte, atliekant smulkius patalpų statybos (griovimo) ar remonto darbus, kuriems vykdyti teisės aktų nustatyta tvarka nėra privalomas statybos leidimas ar rašytinis pritarimas statinio projektui, tvarkymą.</text:span></text:p>
      <text:p text:style-name="P928"><text:span text:style-name="T929">101</text:span><text:span text:style-name="T930">.<text:s/></text:span><text:span text:style-name="T931">Atliekų turėtojai, nurodyti šių Taisyklių 11.2 ir 11.3 punktuose, savo statybos ir griovimo atliekas tvarko arba perduoda tvarkyti atliekų tvarkytojams teisės aktų nustatyta tvarka.</text:span></text:p>
      <text:p text:style-name="P932"><text:span text:style-name="T933">102</text:span><text:span text:style-name="T934">.<text:s/></text:span><text:span text:style-name="T935">Atliekų turėtojai statybines ir griovimo atliekas (įskaitant atliekas, užterštas pavojingomis medžiagomis, pvz., asbesto turinčias atliekas) privalo atskirti nuo kitų komunalinių atliekų jų susidarymo vietoje, pagal galimybes išrūšiuoti (metalas, mediena, gruntas, šiferis, putų polistirolas ir kt.), sudėti į patvarius maišus ar dėžes ir pristatyti į didelių gabaritų atliekų surinkimo aikštelę, kurioje jos priimamos Administratoriaus nustatyta tvarka, arba į artimiausią seniūnijos atliekų priėmimo punktą.</text:span></text:p>
      <text:p text:style-name="P936"><text:span text:style-name="T937">103</text:span><text:span text:style-name="T938">.<text:s/></text:span><text:span text:style-name="T939">Atliekų turėtojai, kurie per kalendorinius metus sukaupė didesnį statybos ir griovimo atliekų kiekį, nei yra leidžiama pristatyti į didelių gabaritų atliekų surinkimo aikšteles, perduoda šias atliekas apdorojančiai įmonei patys arba per atliekų vežėją sutartiniais pagrindais.</text:span></text:p>
      <text:p text:style-name="P940"><text:span text:style-name="T941">104</text:span><text:span text:style-name="T942">.<text:s/></text:span><text:span text:style-name="T943">Statybinės ir griovimo atliekos, kad neužterštų aplinkos ir nekeltų pavojaus iki statybos darbų pabaigos, kaupiamos ir iki jų perdavimo atliekų tvarkytojui saugomos apvertoje teritorijoje, konteineriuose ar kitoje uždaroje talpykloje.</text:span></text:p>
      <text:p text:style-name="P944"><text:span text:style-name="T945">105</text:span><text:span text:style-name="T946">.<text:s/></text:span><text:span text:style-name="T947">Statybines ir griovimo atliekas draudžiama mesti į mišrių komunalinių atliekų, pakuočių atliekų ir kitų antrinių žaliavų ar kitus šioms atliekoms neskirtus konteinerius ar palikti šalia jų.</text:span></text:p>
      <text:p text:style-name="P948"/>
      <text:p text:style-name="P949"><text:span text:style-name="T950">XIII</text:span><text:span text:style-name="T951">.<text:s/></text:span><text:span text:style-name="T952">MIŠRIŲ KOMUNALINIŲ (LIKUSIŲ PO RŪŠIAVIMO) ATLIEKŲ TVARKYMAS</text:span></text:p>
      <text:p text:style-name="P953"/>
      <text:p text:style-name="P954"><text:span text:style-name="T955">106</text:span><text:span text:style-name="T956">.<text:s/></text:span><text:span text:style-name="T957">Savivaldybės teritorijoje mišrias komunalines atliekas surenka įstatymų ir kitų teisės aktų nustatyta tvarka savivaldybės ir (ar) Administratoriaus parinktas komunalinių atliekų tvarkytojas.</text:span></text:p>
      <text:p text:style-name="P958"><text:span text:style-name="T959">107</text:span><text:span text:style-name="T960">.<text:s/></text:span><text:span text:style-name="T961">Mišrios komunalinės atliekos surenkamos visoje savivaldybės teritorijoje iš visų atliekų turėtojų.</text:span></text:p>
      <text:p text:style-name="P962"><text:span text:style-name="T963">108</text:span><text:span text:style-name="T964">.<text:s/></text:span><text:span text:style-name="T965">Komunalinių atliekų turėtojai mišrias komunalines, t. y. po rūšiavimo likusias atliekas, turi išmesti į mišrių komunalinių atliekų surinkimo konteinerius.</text:span></text:p>
      <text:p text:style-name="P966"><text:span text:style-name="T967">109</text:span><text:span text:style-name="T968">.<text:s/></text:span><text:span text:style-name="T969">Prieš išmesdami mišrias komunalines atliekas į konteinerį, komunalinių atliekų turėtojai privalo jas tvarkingai sudėti į plastikinius (polietileninius) maišelius ir juos užrišti.</text:span></text:p>
      <text:p text:style-name="P970"><text:span text:style-name="T971">110</text:span><text:span text:style-name="T972">.<text:s/></text:span><text:span text:style-name="T973"><text:s/>Individualių namų atliekų turėtojai yra aprūpinami 0,12–0,24 m</text:span><text:span text:style-name="T974">3</text:span><text:span text:style-name="T975"><text:s/>talpos individualiais konteineriais.</text:span></text:p>
      <text:p text:style-name="P976"><text:span text:style-name="T977">111</text:span><text:span text:style-name="T978">.<text:s/></text:span><text:span text:style-name="T979"><text:s/>Daugiabučių namų, sodininkų ir garažų bendrijų komunalinių atliekų turėtojai aprūpinami 1,1 m</text:span><text:span text:style-name="T980">3</text:span><text:span text:style-name="T981"><text:s/>kolektyviniais (bendrais) konteineriais, kurių skaičius mišrių komunalinių atliekų aikštelėje arba stovėjimo vietoje nustatomas pagal poreikį. Esant poreikiui gali būti naudojami ir kitokios talpos konteineriai, taip pat antžeminiai, požeminiai arba pusiau požeminiai konteineriai.</text:span></text:p>
      <text:p text:style-name="P982"><text:span text:style-name="T983">112</text:span><text:span text:style-name="T984">.<text:s/></text:span><text:span text:style-name="T985"><text:s/>Juridiniai asmenys, turintys teritoriją, kurioje gali būti pastatyti individualūs konteineriai, naudojasi individualiais 0,12–8,0 m</text:span><text:span text:style-name="T986">3</text:span><text:span text:style-name="T987"><text:s/>talpos konteineriais, kurių dydis ir skaičius nustatomas pagal poreikį, laikantis minimalių savivaldybės tarybos patvirtintų atliekų susikaupimo normų. Juridiniai asmenys, kurie neturi teritorijos, kurioje gali būti pastatyti individualūs konteineriai, naudojasi kolektyviniais (bendrais) konteineriais.</text:span></text:p>
      <text:p text:style-name="P988"><text:span text:style-name="T989">113</text:span><text:span text:style-name="T990">. <text:s/>Konteineriais aprūpina ir juos keičia komunalinių atliekų tvarkytojai pagal jų su Administratoriumi sudarytose sutartyse numatytas sąlygas. Netinkamą naudoti ir (ar) sugadintą surinkimo konteinerį komunalinių atliekų tvarkytojas turi pakeisti ar suremontuoti šių Taisyklių 40.11.1 punkte nustatyta tvarka. <text:s/></text:span></text:p>
      <text:p text:style-name="P991"><text:span text:style-name="T992">114</text:span><text:span text:style-name="T993">.<text:s/></text:span><text:span text:style-name="T994"><text:s/>Mišrios komunalinės atliekos iš individualių namų yra vežamos<text:s/></text:span><text:span text:style-name="T995">kas trečią savaitę</text:span><text:span text:style-name="T996">.</text:span></text:p>
      <text:p text:style-name="P997"><text:span text:style-name="T998">115</text:span><text:span text:style-name="T999">.<text:s/></text:span><text:span text:style-name="T1000"><text:s/>Mišrios komunalinės atliekos iš daugiabučių namų kolektyvinių (bendrų) konteinerių vežamos ne rečiau kaip 3 kartus per savaitę<text:s/></text:span><text:span text:style-name="T1001">pagal G</text:span><text:span text:style-name="T1002">rafiką</text:span><text:span text:style-name="T1003">.<text:s/></text:span></text:p>
      <text:p text:style-name="P1004"><text:span text:style-name="T1005">116</text:span><text:span text:style-name="T1006">.<text:s/></text:span><text:span text:style-name="T1007"><text:s/>Mišrios komunalinės atliekos iš juridinių asmenų, sodininkų ir garažų bendrijų vežamos pagal<text:s/></text:span><text:span text:style-name="T1008">iš anksto<text:s/></text:span><text:span text:style-name="T1009">su šiais asmenimis suderintą grafiką.</text:span></text:p>
      <text:p text:style-name="P1010"><text:span text:style-name="T1011">117</text:span><text:span text:style-name="T1012">.<text:s/></text:span><text:span text:style-name="T1013"><text:s/></text:span><text:span text:style-name="T1014">Šių Taisyklių 41 punkte nurodytais atvejais komunalinių atliekų tvarkytojai turi teisę atsisakyti tuštinti mišrių komunalinių atliekų konteinerius.</text:span></text:p>
      <text:p text:style-name="P1015"><text:span text:style-name="T1016">118</text:span><text:span text:style-name="T1017">.<text:s/></text:span><text:span text:style-name="T1018">Konteineriai turi stovėti atliekų turėtojo teritorijoje. Jei atliekų turėtojas neturi privačios nuosavybės ar kita teise valdomo žemės sklypo ar jam priskirtos tvarkyti teritorijos, konteineriai gali stovėti savivaldybės ar Administratoriaus nustatytoje konteinerių stovėjimo vietoje ar aikštelėje.</text:span></text:p>
      <text:p text:style-name="P1019"><text:span text:style-name="T1020">119</text:span><text:span text:style-name="T1021">.<text:s/></text:span><text:span text:style-name="T1022">Mišrių komunalinių atliekų ir pakuočių atliekų bei kitų antrinių žaliavų surinkimo kolektyvinių (bendrų) konteinerių išdėstymas nustatytas Antrinių žaliavų surinkimo konteinerių aikštelių išdėstymo vietų sąraše, patvirtintame Joniškio rajono savivaldybės administracijos direktoriaus 2011 m. kovo 17 d. įsakymu Nr. A-244 (</text:span><text:span text:style-name="T1023">2014 m. vasario 26 d. įsakymo Nr. A-208<text:s/></text:span><text:span text:style-name="T1024">redakcija).</text:span></text:p>
      <text:p text:style-name="P1025"><text:span text:style-name="T1026">120</text:span><text:span text:style-name="T1027">.<text:s/></text:span><text:span text:style-name="T1028">Mišrių komunalinių atliekų surinkimo kolektyvinių (bendrų) konteinerių stovėjimo naujos vietos (prie naujų namų ar kitos vietos, kurios nėra numatytos) nustatomos ir aikštelės įrengiamos pagal galimybes kiekvienam daugiabučiam namui ar kelių namų grupei tokiu principu: ne arčiau kaip 10 m nuo daugiabučio pastato ir 3 m nuo vienbučio (dvibučio) namo langų ir durų. Šis principas įgyvendinamas pagal galimybes, atsižvelgiant į vietovės specifiką, jo galima nesilaikyti įrengiant pusiau požeminių ar požeminių konteinerių aikšteles.</text:span></text:p>
      <text:p text:style-name="P1029"><text:span text:style-name="T1030">121</text:span><text:span text:style-name="T1031">.<text:s/></text:span><text:span text:style-name="T1032"><text:s/>Sodininkų ir garažų bendrijų teritorijose mišrių komunalinių atliekų surinkimo kolektyvinių (bendrų) konteinerių stovėjimo vietos ar aikštelės parenkamos pagal susitarimą su bendrijos atstovais prie pagrindinio įvažiavimo ar išvažiavimo iš teritorijos ar teritorijos viduje taip, kad būtų patogu juos ištuštinti.</text:span></text:p>
      <text:p text:style-name="P1033"><text:span text:style-name="T1034">122</text:span><text:span text:style-name="T1035">.<text:s/></text:span><text:span text:style-name="T1036"><text:s/>Viešų renginių metu renginių organizatoriai privalo užtikrinti, kad būtų pastatyti laikinieji specialieji konteineriai, skirti mišrioms komunalinėms atliekoms ir<text:s/></text:span><text:span text:style-name="T1037">pakuočių atliekoms</text:span><text:span text:style-name="T1038"><text:s/>surinkti. Konteineriai ir jų pastatymo vietos turi būti estetiški ir patogūs renginių dalyviams, atitikti visuomenės sveikatos saugos reikalavimus.</text:span></text:p>
      <text:p text:style-name="P1039"><text:span text:style-name="T1040">123</text:span><text:span text:style-name="T1041">.<text:s/></text:span><text:span text:style-name="T1042"><text:s/>Mišrių komunalinių at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1043"><text:span text:style-name="T1044">124</text:span><text:span text:style-name="T1045">.<text:s/></text:span><text:span text:style-name="T1046"><text:s/>Už individualių konteinerių sanitarinę higieninę būklę atsako komunalinių atliekų turėtojas, už kolektyvinių (bendrų) – komunalinių atliekų tvarkytojas, kuris privalo plauti<text:s/></text:span><text:span text:style-name="T1047">ir dezinfekuoti mišrių komunalinių atliekų konteinerius šių Taisyklių 40.9.1</text:span><text:span text:style-name="T1048"><text:s/></text:span><text:span text:style-name="T1049">punkte nustatytu dažniu</text:span><text:span text:style-name="T1050">.</text:span></text:p>
      <text:p text:style-name="P1051"><text:span text:style-name="T1052">125</text:span><text:span text:style-name="T1053">.<text:s/></text:span><text:span text:style-name="T1054"><text:s/>Draudžiama mišrių komunalinių atliekų surinkimo kolektyviniuose (bendruose) konteineriuose deginti atliekas, raustis juose, išimti iš jų atliekas. Draudžiama pilti atliekas šalia mišrių komunalinių atliekų surinkimo kolektyvinių (bendrų) konteinerių.</text:span></text:p>
      <text:p text:style-name="P1055"/>
      <text:p text:style-name="P1056"><text:span text:style-name="T1057">XIV</text:span><text:span text:style-name="T1058">.<text:s/></text:span><text:span text:style-name="T1059">GATVIŲ, ŠALIGATVIŲ IR TERITORIJŲ VALYMO SĄŠLAVŲ TVARKYMAS</text:span></text:p>
      <text:p text:style-name="P1060"/>
      <text:p text:style-name="P1061"><text:span text:style-name="T1062">126</text:span><text:span text:style-name="T1063">.<text:s/></text:span><text:span text:style-name="T1064">Už gatvėse ir ant žaliųjų plotų susikaupusių sąšlavų išvežimą atsakingos teritorijas valančios ir prižiūrinčios įmonės bei teritorijų savininkai.</text:span></text:p>
      <text:p text:style-name="P1065"><text:span text:style-name="T1066">127</text:span><text:span text:style-name="T1067">.<text:s/></text:span><text:span text:style-name="T1068"><text:s/>Gatvių ir kitų teritorijų tvarkymo metu susidarančios sąšlavos gali būti šalinamos<text:s/></text:span><text:span text:style-name="T1069">Šiaulių regiono nepavojingų atliekų sąvartyne</text:span><text:span text:style-name="T1070">. Už šių atliekų šalinimą sąvartyne turi mokėti įmonė, kuri vykdo teritorijos priežiūrą ir pristato šias atliekas į sąvartyną.</text:span></text:p>
      <text:p text:style-name="P1071"><text:span text:style-name="T1072">128</text:span><text:span text:style-name="T1073">.<text:s/></text:span><text:span text:style-name="T1074"><text:s/>Draudžiama gatvių, šaligatvių ir teritorijų valymo sąšlavas pilti į komunalinių atliekų konteinerius.</text:span></text:p>
      <text:p text:style-name="P1075"/>
      <text:p text:style-name="P1076"><text:span text:style-name="T1077">XV</text:span><text:span text:style-name="T1078">.<text:s/></text:span><text:span text:style-name="T1079">VISUOMENĖS INFORMAVIMAS</text:span></text:p>
      <text:p text:style-name="P1080"/>
      <text:p text:style-name="P1081"><text:span text:style-name="T1082">129</text:span><text:span text:style-name="T1083">.<text:s/></text:span><text:span text:style-name="T1084">Savivaldybės komunalinių atliekų tvarkymo sistemos organizavimą, plėtojimą ir eksploatavimą reglamentuojantys dokumentai yra vieši ir prieinami visuomenei. Visi fiziniai ir juridiniai asmenys turi teisę su jais susipažinti įstatymų nustatyta tvarka. Joniškio rajono savivaldybės atliekų tvarkymo taisyklės skelbiamos teisės aktų registre, vietinėje spaudoje, savivaldybės ir Administratoriaus<text:s/></text:span><text:span text:style-name="T1085">interneto svetainėse</text:span><text:span text:style-name="T1086">.</text:span></text:p>
      <text:p text:style-name="P1087"><text:span text:style-name="T1088">130</text:span><text:span text:style-name="T1089">.<text:s/></text:span><text:span text:style-name="T1090">Atliekų turėtojai nustatyta tvarka informuojami apie komunalinių atliekų tvarkymo paslaugas, savivaldybės teritorijoje veikiančius komunalinių atliekų tvarkytojus, jiems priskirtas teritorijas, paslaugų kainas ir pan. Ši informacija teikiama savivaldybės ir (ar) <text:s/>Administratoriaus, komunalinių atliekų tvarkytojo interneto svetainėje, buveinėje raštu, telefonu ar <text:s/>kitomis elektroninio ryšio priemonėmis nemokamai.</text:span></text:p>
      <text:p text:style-name="P1091"><text:span text:style-name="T1092">131</text:span><text:span text:style-name="T1093">.<text:s/></text:span><text:span text:style-name="T1094"><text:s/>Komunalinių atliekų tvarkytojas (-ai), pasinaudodamas (-i) įvairiais jam (jiems)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text:s/></text:span><text:span text:style-name="T1095">pakuočių atliekas ir kitas<text:s/></text:span><text:span text:style-name="T1096">antrines žaliavas, atliekų pavojingumą, buityje susidarančių pavojingųjų atliekų surinkimo galimybes ir kt.</text:span></text:p>
      <text:p text:style-name="P1097"><text:span text:style-name="T1098">132</text:span><text:span text:style-name="T1099">.<text:s/></text:span><text:span text:style-name="T1100"><text:s/>Kiekvienais metais iki birželio 1 d. Administratorius savo interneto svetainėje paskelbia Administratoriaus metinę veiklos ataskaitą.<text:s/></text:span></text:p>
      <text:p text:style-name="P1101"><text:span text:style-name="T1102">133</text:span><text:span text:style-name="T1103">.<text:s/></text:span><text:span text:style-name="T1104"><text:s/>Gamintojai (importuotojai) ar jų įsteigta organizacija nustatyta tvarka pateikia išsamią ataskaitą apie pakuočių ir kitų apmokestinamųjų gaminių tvarkymą savivaldybės teritorijoje ir skiria lėšų visuomenės švietimo ir informavimo veiklai, teisės aktų nustatyta tvarka.<text:s/></text:span></text:p>
      <text:p text:style-name="P1105"><text:span text:style-name="T1106">134</text:span><text:span text:style-name="T1107">.<text:s/></text:span><text:span text:style-name="T1108"><text:s/>Savivaldybė ir Administratorius įgyvendina visuomenės švietimo ir informavimo priemones, numatytas savivaldybės atliekų tvarkymo plane.</text:span></text:p>
      <text:p text:style-name="P1109"><text:span text:style-name="T1110">135</text:span><text:span text:style-name="T1111">.<text:s/></text:span><text:span text:style-name="T1112"><text:s/>Atliekų rūšiavimui skatinti Administratorius privalo ne rečiau kaip kartą per metus informuoti gyventojus apie antrinių žaliavų ir pakuočių atliekų surinkimą savivaldybės teritorijoje – <text:s/>pateikti informaciją apie surinktus kiekius ir surinkimo dinamiką, taip pat informuoti apie numatomas per artimiausius metus įdiegti ir / ar vykdyti rūšiuojamojo antrinių žaliavų ir pakuočių atliekų surinkimo priemones.</text:span></text:p>
      <text:p text:style-name="P1113"><text:span text:style-name="T1114">136</text:span><text:span text:style-name="T1115">.<text:s/></text:span><text:span text:style-name="T1116"><text:s/>Administratorius ne rečiau kaip du kartus per metus turi pateikti išsamią informaciją apie pavojingųjų atliekų tvarkymą visiems gyventojams, taip pat šią informaciją skelbti savivaldybės interneto svetainė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jų tvarkytojams.</text:span></text:p>
      <text:p text:style-name="P1117"/>
      <text:p text:style-name="P1118"><text:span text:style-name="T1119">XVI</text:span><text:span text:style-name="T1120">.<text:s/></text:span><text:span text:style-name="T1121">KOMUNALINIŲ ATLIEKŲ TVARKYMO PASLAUGOS KOKYBĖS STEBĖSENA</text:span></text:p>
      <text:p text:style-name="P1122"/>
      <text:p text:style-name="P1123"><text:span text:style-name="T1124">137</text:span><text:span text:style-name="T1125">.<text:s/></text:span><text:span text:style-name="T1126">Komunalinių atliekų turėtojų skundus ir prašymus dėl šių atliekų tvarkymo sistemos teikiamų paslaugų kokybės nagrinėja savivaldybė, Administratorius ir tos teritorijos komunalinių atliekų tvarkytojas.<text:s/></text:span></text:p>
      <text:p text:style-name="P1127"><text:span text:style-name="T1128">138</text:span><text:span text:style-name="T1129">.<text:s/></text:span><text:span text:style-name="T1130"><text:s/>Komunalinių atliekų tvarkymo paslaugas teikiantys komunalinių atliekų tvarkytojai privalo įdiegti ir palaikyti kokybės užtikrinimo ir ataskaitų teikimo apie teikiamą paslaugą sistemą, vykdyti teikiamų paslaugų kokybės stebėseną pagal sutartyje su Administratoriumi nustatytus reikalavimus.</text:span></text:p>
      <text:p text:style-name="P1131"><text:span text:style-name="T1132">139</text:span><text:span text:style-name="T1133">.<text:s/></text:span><text:span text:style-name="T1134">Komunalinių atliekų tvarkytojų įdiegta kokybės užtikrinimo sistema turi garantuoti, kad:</text:span></text:p>
      <text:p text:style-name="P1135"><text:span text:style-name="T1136">139.1</text:span><text:span text:style-name="T1137">. komunalinių atliekų turėtojų skundai bus registruojami ir apie juos bus pranešama Administratoriui;</text:span></text:p>
      <text:p text:style-name="P1138"><text:span text:style-name="T1139">139.2</text:span><text:span text:style-name="T1140">. esant pagrįstiems skundams trūkumai bus pašalinti;</text:span></text:p>
      <text:p text:style-name="P1141"><text:span text:style-name="T1142">139.3</text:span><text:span text:style-name="T1143">. bus teikiama kokybiška komunalinių atliekų tvarkymo paslauga.</text:span></text:p>
      <text:p text:style-name="P1144"><text:span text:style-name="T1145">140</text:span><text:span text:style-name="T1146">.<text:s/></text:span><text:span text:style-name="T1147">Savivaldybės teritorijoje veikiantys komunalinių atliekų tvarkytojai pasibaigus mėnesiui per 5 kalendorines dienas Administratoriui turi pateikti:</text:span></text:p>
      <text:p text:style-name="P1148"><text:span text:style-name="T1149">140.1</text:span><text:span text:style-name="T1150">. duomenis apie savivaldybės teritorijoje surinktų ir perduotų apdoroti visų komunalinių atliekų, įskaitant rūšiuojamuoju būdu ir apvažiavimo būdu surinktų komunalinių atliekų, kiekį pagal atliekų rūšis ir atskiras atliekų turėtojų grupes raštu ir elektroninėje laikmenoje;</text:span></text:p>
      <text:p text:style-name="P1151"><text:span text:style-name="T1152">140.2</text:span><text:span text:style-name="T1153">. duomenis apie praėjusį mėnesį gautų skundų ir prašymų skaičių ir priežastis, atsakymų į juos raštu skaičių;</text:span></text:p>
      <text:p text:style-name="P1154"><text:span text:style-name="T1155">140.3</text:span><text:span text:style-name="T1156">. duomenis apie konteinerių, ištuštintų per ataskaitinį mėnesį, skaičių elektroninėje laikmenoje;</text:span></text:p>
      <text:p text:style-name="P1157"><text:span text:style-name="T1158">140.4</text:span><text:span text:style-name="T1159">. duomenis apie konteinerių priežiūrą kiekvieną mėnesį (plovimą, dezinfekavimą, keitimą ir pan.) elektroninėje laikmenoje;</text:span></text:p>
      <text:p text:style-name="P1160"><text:span text:style-name="T1161">140.5</text:span><text:span text:style-name="T1162">. dirbančių transporto priemonių sąrašus (nurodant markę, valstybinį numerį, talpą m</text:span><text:span text:style-name="T1163">3</text:span><text:span text:style-name="T1164"><text:s/>ir tonomis, paskirtį);</text:span></text:p>
      <text:p text:style-name="P1165"><text:span text:style-name="T1166">140.6</text:span><text:span text:style-name="T1167">. dirbančių transporto priemonių maršrutus (GPS duomenų pagrindu).</text:span></text:p>
      <text:p text:style-name="P1168"><text:span text:style-name="T1169">141</text:span><text:span text:style-name="T1170">.<text:s/></text:span><text:span text:style-name="T1171">Atliekų turėtojas turi teisę raštiškai kreiptis tiesiai į savivaldybę arba Administratorių su skundu dėl komunalinių atliekų tvarkytojo (-ų) neveikimo ar netinkamo veikimo. Tokie skundai yra nagrinėjami savivaldybės nustatyta tvarka.</text:span></text:p>
      <text:p text:style-name="P1172"><text:span text:style-name="T1173">142</text:span><text:span text:style-name="T1174">.<text:s/></text:span><text:span text:style-name="T1175">Administratorius teikiamos komunalinių atliekų tvarkymo paslaugos kokybę vertina pagal šiuos paslaugos kokybės rodiklius:</text:span></text:p>
      <text:p text:style-name="P1176"><text:span text:style-name="T1177">142.1</text:span><text:span text:style-name="T1178">. konteinerių tuštinimas laiku pagal grafiką;</text:span></text:p>
      <text:p text:style-name="P1179"><text:span text:style-name="T1180">142.2</text:span><text:span text:style-name="T1181">. visų sutartyje numatytų rinkliavos mokėtojų 100 % aptarnavimas;</text:span></text:p>
      <text:p text:style-name="P1182"><text:span text:style-name="T1183">142.3</text:span><text:span text:style-name="T1184">. pagarbus elgesys su rinkliavos mokėtojais, visų trūkumų pagal gautus skundus pašalinimas laiku;</text:span></text:p>
      <text:p text:style-name="P1185"><text:span text:style-name="T1186">142.4</text:span><text:span text:style-name="T1187">. reguliari ir laiku vykdoma konteinerių būklės priežiūra (plovimas, dezinfekavimas, remontas);</text:span></text:p>
      <text:p text:style-name="P1188"><text:span text:style-name="T1189">142.5</text:span><text:span text:style-name="T1190">. trūkstamų, pavogtų ir sugadintų konteinerių pakeitimas ir / ar sutvarkymas nustatytu terminu;</text:span></text:p>
      <text:p text:style-name="P1191"><text:span text:style-name="T1192">142.6</text:span><text:span text:style-name="T1193">. švaros užtikrinimas aplink konteinerius;</text:span></text:p>
      <text:p text:style-name="P1194"><text:span text:style-name="T1195">142.7</text:span><text:span text:style-name="T1196">. ataskaitų ir informacijos perdavimas Administratoriui nustatytu laiku;</text:span></text:p>
      <text:p text:style-name="P1197"><text:span text:style-name="T1198">142.8</text:span><text:span text:style-name="T1199">. laiku ir teisingas ataskaitų apie kontrolinius apvažiavimus pateikimas.</text:span></text:p>
      <text:p text:style-name="P1200"><text:span text:style-name="T1201">143</text:span><text:span text:style-name="T1202">.<text:s/></text:span><text:span text:style-name="T1203">Komunalinių atliekų tvarkymo paslaugos kokybės rodiklių stebėsenos metu nustačius neatitikimų, <text:s/>Administratorius privalo nedelsdamas imtis priemonių pagerinti komunalinių atliekų tvarkymo paslaugos kokybę.</text:span></text:p>
      <text:p text:style-name="P1204"/>
      <text:p text:style-name="P1205"><text:span text:style-name="T1206">XVII</text:span><text:span text:style-name="T1207">.<text:s/></text:span><text:span text:style-name="T1208">ATSAKOMYBĖ UŽ ŠIŲ TAISYKLIŲ NESILAIKYMĄ</text:span></text:p>
      <text:p text:style-name="P1209"/>
      <text:p text:style-name="P1210"><text:span text:style-name="T1211">144</text:span><text:span text:style-name="T1212">.<text:s/></text:span><text:span text:style-name="T1213">Šiose Taisyklėse nustatytų reikalavimų laikymąsi kontroliuoja savivaldybė ir Administratorius.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214"><text:span text:style-name="T1215">145</text:span><text:span text:style-name="T1216">.<text:s/></text:span><text:span text:style-name="T1217"><text:s/>Komunalinių atliekų tvarkymo, įskaitant rūšiavimo susidarymo vietoje, kokybės kontrolę vykdo Administratoriaus kontrolės padalinys, kuris veikia pagal patvirtintus nuostatus.</text:span></text:p>
      <text:p text:style-name="P1218"><text:span text:style-name="T1219">146</text:span><text:span text:style-name="T1220">.<text:s/></text:span><text:span text:style-name="T1221"><text:s/>Komunalinių atliekų tvarkymo sistemos plėtojimo užduočių vykdymo bei atliekų surinkimo ir tvarkymo paslaugų kokybę kontroliuoja savivaldybės administracijos Infrastruktūros skyrius ir Administratorius.</text:span></text:p>
      <text:p text:style-name="P1222"><text:span text:style-name="T1223">147</text:span><text:span text:style-name="T1224">.<text:s/></text:span><text:span text:style-name="T1225"><text:s/>Asmenims, pažeidusiems šių taisyklių reikalavimus, yra taikoma administracinė atsakomybė pagal Lietuvos Respublikos administracinių teisės pažeidimų kodekso nuostatas.</text:span></text:p>
      <text:p text:style-name="P1226"/>
      <text:p text:style-name="P1227"><text:span text:style-name="T1228">_____________________</text:span></text:p>
      <text:p text:style-name="P1229"/>
      <text:p text:style-name="P1230">Joniškio rajono savivaldybės<text:s/></text:p>
      <text:p text:style-name="P1231">atliekų tvarkymo taisyklių<text:s/></text:p>
      <text:p text:style-name="P1232">1 priedas</text:p>
      <text:p text:style-name="P1233"/>
      <text:p text:style-name="P1234">BIOLOGIŠKAI SKAIDŽIŲ (ŽALIŲJŲ) ATLIEKŲ, KURIAS KOMUNALINIŲ ATLIEKŲ TURĖTOJAI PRIVALO RŪŠIUOTI JŲ SUSIDARYMO VIETOJE, SĄRAŠAS</text:p>
      <text:p text:style-name="P1235"/>
      <text:p text:style-name="Normal"/>
      <table:table table:style-name="Table1236">
        <table:table-columns>
          <table:table-column table:style-name="TableColumn1237"/>
          <table:table-column table:style-name="TableColumn1238"/>
        </table:table-columns>
        <table:table-row table:style-name="TableRow1239">
          <table:table-cell table:style-name="TableCell1240">
            <text:p text:style-name="P1241">Virtuvės ir kitos buitinės atliekos</text:p>
          </table:table-cell>
          <table:table-cell table:style-name="TableCell1242">
            <text:p text:style-name="P1243">Sodo atliekos</text:p>
          </table:table-cell>
        </table:table-row>
        <table:table-row table:style-name="TableRow1244">
          <table:table-cell table:style-name="TableCell1245">
            <text:p text:style-name="P1246">Augalinės kilmės maisto atliekos:</text:p>
            <text:p text:style-name="P1247"><text:span text:style-name="T1248"></text:span><text:span text:style-name="T1249"><text:tab/></text:span><text:span text:style-name="T1250">vaisių ir daržovių liekanos;<text:s/></text:span></text:p>
            <text:p text:style-name="P1251"><text:span text:style-name="T1252"></text:span><text:span text:style-name="T1253"><text:tab/></text:span><text:span text:style-name="T1254">vaisių ir <text:s/>daržovių žievės;<text:s/></text:span></text:p>
            <text:p text:style-name="P1255"><text:span text:style-name="T1256"></text:span><text:span text:style-name="T1257"><text:tab/></text:span><text:span text:style-name="T1258">arbatžolės, arbatos pakeliai;<text:s/></text:span></text:p>
            <text:p text:style-name="P1259"><text:span text:style-name="T1260"></text:span><text:span text:style-name="T1261"><text:tab/></text:span><text:span text:style-name="T1262">kavos tirščiai ir jų filtrai.</text:span></text:p>
            <text:p text:style-name="P1263"><text:span text:style-name="T1264">Naminių graužikų (žiurkėnų, jūrų kiaulyčių ir kt.) natūralūs pakratai.</text:span></text:p>
          </table:table-cell>
          <table:table-cell table:style-name="TableCell1265">
            <text:p text:style-name="P1266">Sodo ir daržo atliekos:</text:p>
            <text:p text:style-name="P1267"><text:span text:style-name="T1268"></text:span><text:span text:style-name="T1269"><text:tab/></text:span><text:span text:style-name="T1270">netinkami naudoti vaisiai, daržovės;</text:span></text:p>
            <text:p text:style-name="P1271"><text:span text:style-name="T1272"></text:span><text:span text:style-name="T1273"><text:tab/></text:span><text:span text:style-name="T1274">augalų lapai;</text:span></text:p>
            <text:p text:style-name="P1275"><text:span text:style-name="T1276"></text:span><text:span text:style-name="T1277"><text:tab/></text:span><text:span text:style-name="T1278">nupjauta žolė;</text:span></text:p>
            <text:p text:style-name="P1279"><text:span text:style-name="T1280"></text:span><text:span text:style-name="T1281"><text:tab/></text:span><text:span text:style-name="T1282">smulkios šakos;</text:span></text:p>
            <text:p text:style-name="P1283"><text:span text:style-name="T1284"></text:span><text:span text:style-name="T1285"><text:tab/></text:span><text:span text:style-name="T1286">jaunos piktžolės (be subrendusių sėklų);</text:span></text:p>
            <text:p text:style-name="P1287"><text:span text:style-name="T1288"></text:span><text:span text:style-name="T1289"><text:tab/></text:span><text:span text:style-name="T1290">šiaudai ir šienas;</text:span></text:p>
            <text:p text:style-name="P1291"><text:span text:style-name="T1292"></text:span><text:span text:style-name="T1293"><text:tab/></text:span><text:span text:style-name="T1294">velėna;</text:span></text:p>
            <text:p text:style-name="P1295"><text:span text:style-name="T1296"></text:span><text:span text:style-name="T1297"><text:tab/></text:span><text:span text:style-name="T1298">pjuvenos.<text:s/></text:span></text:p>
            <text:p text:style-name="P1299">Sena vazonų žemė, kambariniai augalai, gėlės.</text:p>
          </table:table-cell>
        </table:table-row>
      </table:table>
      <text:p text:style-name="P1300"/>
      <text:p text:style-name="P1301"/>
      <text:p text:style-name="P1302"><text:span text:style-name="T1303">______________________</text:span></text:p>
      <text:p text:style-name="P1304"/>
      <text:p text:style-name="P1305">Joniškio rajono savivaldybės<text:s/></text:p>
      <text:p text:style-name="P1306">atliekų tvarkymo taisyklių<text:s/></text:p>
      <text:p text:style-name="P1307">2 priedas</text:p>
      <text:p text:style-name="P1308"/>
      <text:p text:style-name="P1309">PAKUOČIŲ ATLIEKŲ IR KITŲ ANTRINIŲ ŽALIAVŲ, KURIAS GALIMA MESTI Į PAKUOČIŲ ATLIEKŲ IR KITŲ ANTRINIŲ ŽALIAVŲ SURINKIMO KONTEINERIUS, SĄRAŠAS*</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able:number-columns-spanned="2">
              <text:p text:style-name="P1319">Atskirai surenkamų komunalinių atliekų rūšys</text:p>
            </table:table-cell>
            <table:covered-table-cell/>
            <table:table-cell table:style-name="TableCell1320" table:number-columns-spanned="3">
              <text:p text:style-name="P1321">Priemonių paskirtis ir tipas</text:p>
            </table:table-cell>
            <table:covered-table-cell/>
            <table:covered-table-cell/>
          </table:table-row>
          <table:table-row table:style-name="TableRow1322">
            <table:table-cell table:style-name="TableCell1323" table:number-rows-spanned="2">
              <text:p text:style-name="P1324">Pakuočių atliekos</text:p>
              <text:p text:style-name="P1325"/>
              <text:p text:style-name="P1326">(neužterštos maisto ir kitų medžiagų likučiais)</text:p>
            </table:table-cell>
            <table:table-cell table:style-name="TableCell1327" table:number-rows-spanned="2">
              <text:p text:style-name="P1328">Kitos antrinės žaliavos</text:p>
            </table:table-cell>
            <table:table-cell table:style-name="TableCell1329" table:number-columns-spanned="3">
              <text:p text:style-name="P1330">Individualūs ir kolektyviniai konteineriai**</text:p>
            </table:table-cell>
            <table:covered-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Stiklinių pakuočių ir stiklo atliekoms surinkti (STIKLAS)</text:span></text:p>
            </table:table-cell>
            <table:table-cell table:style-name="TableCell1337">
              <text:p text:style-name="P1338"><text:span text:style-name="T1339">Popierinių ir kartoninių pakuočių bei popieriaus atliekoms surinkti (POPIERIUS)</text:span></text:p>
            </table:table-cell>
            <table:table-cell table:style-name="TableCell1340">
              <text:p text:style-name="P1341"><text:span text:style-name="T1342">Plastikinių, metalinių, kombinuotų ir kitų pakuočių atliekoms surinkti (PLASTIKAS)</text:span></text:p>
            </table:table-cell>
          </table:table-row>
        </table:table-header-rows>
        <table:table-row table:style-name="TableRow1343">
          <table:table-cell table:style-name="TableCell1344">
            <text:p text:style-name="Normal"><text:span text:style-name="T1345">Stiklinių pakuočių atliekos, iš jų:</text:span></text:p>
          </table:table-cell>
          <table:table-cell table:style-name="TableCell1346">
            <text:p text:style-name="P1347"/>
          </table:table-cell>
          <table:table-cell table:style-name="TableCell1348">
            <text:p text:style-name="P1349">+</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a)<text:tab/>visų dydžių ir spalvų stikliniai buteliai ir buteliukai (be kamščių);</text:p>
          </table:table-cell>
          <table:table-cell table:style-name="TableCell1357">
            <text:p text:style-name="P1358"/>
          </table:table-cell>
          <table:table-cell table:style-name="TableCell1359">
            <text:p text:style-name="P1360">+</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b)<text:tab/>stiklainiai (be dangtelių);</text:p>
          </table:table-cell>
          <table:table-cell table:style-name="TableCell1368">
            <text:p text:style-name="P1369"/>
          </table:table-cell>
          <table:table-cell table:style-name="TableCell1370">
            <text:p text:style-name="P1371">+</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c)<text:tab/>kitos stiklinės pakuotės ir jų duženos.</text:p>
          </table:table-cell>
          <table:table-cell table:style-name="TableCell1379">
            <text:p text:style-name="P1380"/>
          </table:table-cell>
          <table:table-cell table:style-name="TableCell1381">
            <text:p text:style-name="P1382">+</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d)<text:tab/>stikliniai indai, vazos ir kiti stiklo gaminiai;</text:p>
          </table:table-cell>
          <table:table-cell table:style-name="TableCell1392">
            <text:p text:style-name="P1393">+</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e)<text:tab/>skaidrus lakštinis (langų) stiklas.</text:p>
          </table:table-cell>
          <table:table-cell table:style-name="TableCell1403">
            <text:p text:style-name="P1404">+</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Popierinių ir kartoninių pakuočių atliekos,</text:p>
            <text:p text:style-name="P1412"/>
            <text:p text:style-name="Normal"><text:span text:style-name="T1413">iš jų:</text:span></text:p>
          </table:table-cell>
          <table:table-cell table:style-name="TableCell1414">
            <text:p text:style-name="P1415"/>
          </table:table-cell>
          <table:table-cell table:style-name="TableCell1416">
            <text:p text:style-name="P1417"/>
          </table:table-cell>
          <table:table-cell table:style-name="TableCell1418">
            <text:p text:style-name="P1419">+</text:p>
          </table:table-cell>
          <table:table-cell table:style-name="TableCell1420">
            <text:p text:style-name="P1421"/>
          </table:table-cell>
        </table:table-row>
        <table:table-row table:style-name="TableRow1422">
          <table:table-cell table:style-name="TableCell1423">
            <text:p text:style-name="P1424">a)<text:tab/>visų rūšių kartonas, jo lakštai, gofruoto kartono dėžės ir kartono dėžutės;</text:p>
          </table:table-cell>
          <table:table-cell table:style-name="TableCell1425">
            <text:p text:style-name="P1426"/>
          </table:table-cell>
          <table:table-cell table:style-name="TableCell1427">
            <text:p text:style-name="P1428"/>
          </table:table-cell>
          <table:table-cell table:style-name="TableCell1429">
            <text:p text:style-name="P1430">+</text:p>
          </table:table-cell>
          <table:table-cell table:style-name="TableCell1431">
            <text:p text:style-name="P1432"/>
          </table:table-cell>
        </table:table-row>
        <table:table-row table:style-name="TableRow1433">
          <table:table-cell table:style-name="TableCell1434">
            <text:p text:style-name="P1435">b)<text:tab/>popieriniai krepšiai, maišeliai, pakavimo popierius;</text:p>
          </table:table-cell>
          <table:table-cell table:style-name="TableCell1436">
            <text:p text:style-name="P1437"/>
          </table:table-cell>
          <table:table-cell table:style-name="TableCell1438">
            <text:p text:style-name="P1439"/>
          </table:table-cell>
          <table:table-cell table:style-name="TableCell1440">
            <text:p text:style-name="P1441">+</text:p>
          </table:table-cell>
          <table:table-cell table:style-name="TableCell1442">
            <text:p text:style-name="P1443"/>
          </table:table-cell>
        </table:table-row>
        <table:table-row table:style-name="TableRow1444">
          <table:table-cell table:style-name="TableCell1445">
            <text:p text:style-name="P1446">c)<text:tab/>kitos kartoninės ir popierinės pakuotės;</text:p>
          </table:table-cell>
          <table:table-cell table:style-name="TableCell1447">
            <text:p text:style-name="P1448"/>
          </table:table-cell>
          <table:table-cell table:style-name="TableCell1449">
            <text:p text:style-name="P1450"/>
          </table:table-cell>
          <table:table-cell table:style-name="TableCell1451">
            <text:p text:style-name="P1452">+</text:p>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d)<text:tab/>laikraščiai, žurnalai, vokai, lankstinukai, skrajutės ir kiti reklaminiai spaudiniai;</text:p>
          </table:table-cell>
          <table:table-cell table:style-name="TableCell1460">
            <text:p text:style-name="P1461"/>
          </table:table-cell>
          <table:table-cell table:style-name="TableCell1462">
            <text:p text:style-name="P1463">+</text:p>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e)<text:tab/>bloknotai ir knygos</text:p>
            <text:p text:style-name="P1471"/>
            <text:p text:style-name="P1472">(be kietų viršelių);</text:p>
          </table:table-cell>
          <table:table-cell table:style-name="TableCell1473">
            <text:p text:style-name="P1474"/>
          </table:table-cell>
          <table:table-cell table:style-name="TableCell1475">
            <text:p text:style-name="P1476">+</text:p>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f)<text:tab/>kitas spaudos ir rašomasis popierius.</text:p>
          </table:table-cell>
          <table:table-cell table:style-name="TableCell1484">
            <text:p text:style-name="P1485"/>
          </table:table-cell>
          <table:table-cell table:style-name="TableCell1486">
            <text:p text:style-name="P1487">+</text:p>
          </table:table-cell>
          <table:table-cell table:style-name="TableCell1488">
            <text:p text:style-name="P1489"/>
          </table:table-cell>
        </table:table-row>
        <table:table-row table:style-name="TableRow1490">
          <table:table-cell table:style-name="TableCell1491">
            <text:p text:style-name="P1492">Plastikinių ir PET (polietileno tereftalato) pakuočių atliekos, iš jų:</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text:p>
          </table:table-cell>
        </table:table-row>
        <table:table-row table:style-name="TableRow1501">
          <table:table-cell table:style-name="TableCell1502">
            <text:p text:style-name="P1503">a)<text:tab/>plastikiniai buteliai, indeliai, dėžutės bei kitos talpos nuo gėrimų ir kitų maisto produktų, gyvūnų ėdalo, buitinių priemonių;</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text:p>
          </table:table-cell>
        </table:table-row>
        <table:table-row table:style-name="TableRow1512">
          <table:table-cell table:style-name="TableCell1513">
            <text:p text:style-name="P1514">b)<text:tab/>plastikiniai dangteliai ir kamšteliai;</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text:p>
          </table:table-cell>
        </table:table-row>
        <table:table-row table:style-name="TableRow1523">
          <table:table-cell table:style-name="TableCell1524">
            <text:p text:style-name="P1525">c)<text:tab/>plastikiniai maišeliai ir plėvelė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text:p>
          </table:table-cell>
        </table:table-row>
        <table:table-row table:style-name="TableRow1534">
          <table:table-cell table:style-name="TableCell1535">
            <text:p text:style-name="P1536">d)<text:tab/>PET ir PP tvirtinimo juosto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text:p>
          </table:table-cell>
        </table:table-row>
        <table:table-row table:style-name="TableRow1545">
          <table:table-cell table:style-name="TableCell1546">
            <text:p text:style-name="P1547">e)<text:tab/>kita plastikinė pakuotė (su įspaustais PET, HDPE, PE, LPPE, PP, PS ženklai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text:p>
          </table:table-cell>
        </table:table-row>
        <table:table-row table:style-name="TableRow1556">
          <table:table-cell table:style-name="TableCell1557">
            <text:p text:style-name="P1558"/>
          </table:table-cell>
          <table:table-cell table:style-name="TableCell1559">
            <text:p text:style-name="P1560">f)<text:tab/>polietileno plėvelė;</text:p>
          </table:table-cell>
          <table:table-cell table:style-name="TableCell1561">
            <text:p text:style-name="P1562"/>
          </table:table-cell>
          <table:table-cell table:style-name="TableCell1563">
            <text:p text:style-name="P1564"/>
          </table:table-cell>
          <table:table-cell table:style-name="TableCell1565">
            <text:p text:style-name="P1566">+</text:p>
          </table:table-cell>
        </table:table-row>
        <table:table-row table:style-name="TableRow1567">
          <table:table-cell table:style-name="TableCell1568">
            <text:p text:style-name="P1569"/>
          </table:table-cell>
          <table:table-cell table:style-name="TableCell1570">
            <text:p text:style-name="P1571">g)<text:tab/>plastikiniai indai.</text:p>
          </table:table-cell>
          <table:table-cell table:style-name="TableCell1572">
            <text:p text:style-name="P1573"/>
          </table:table-cell>
          <table:table-cell table:style-name="TableCell1574">
            <text:p text:style-name="P1575"/>
          </table:table-cell>
          <table:table-cell table:style-name="TableCell1576">
            <text:p text:style-name="P1577">+</text:p>
          </table:table-cell>
        </table:table-row>
        <table:table-row table:style-name="TableRow1578">
          <table:table-cell table:style-name="TableCell1579">
            <text:p text:style-name="P1580">Kombinuotų (vyraujanti medžiaga popierius ir kartonas) pakuočių atliekos, iš jų:</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text:p>
          </table:table-cell>
        </table:table-row>
        <table:table-row table:style-name="TableRow1589">
          <table:table-cell table:style-name="TableCell1590">
            <text:p text:style-name="P1591">a)<text:tab/>kartoninės gėrimų pakuotės nuo sulčių ir pieno produktų („Tetra Pak“, „Pure-Pak“ ir kt.);</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text:p>
          </table:table-cell>
        </table:table-row>
        <table:table-row table:style-name="TableRow1600">
          <table:table-cell table:style-name="TableCell1601">
            <text:p text:style-name="P1602">b)<text:tab/>laminuoto popieriaus ir kartono pakuotė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p>
          </table:table-cell>
        </table:table-row>
        <table:table-row table:style-name="TableRow1611">
          <table:table-cell table:style-name="TableCell1612">
            <text:p text:style-name="P1613">Metalinių pakuočių atliekos, iš jų:</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p>
          </table:table-cell>
        </table:table-row>
        <table:table-row table:style-name="TableRow1622">
          <table:table-cell table:style-name="TableCell1623">
            <text:p text:style-name="P1624">a)<text:tab/>skardinės nuo gėrimų ir kitų maistų produktų, gyvūnų ėdalo, buitinių priemonių;</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text:p>
          </table:table-cell>
        </table:table-row>
        <table:table-row table:style-name="TableRow1633">
          <table:table-cell table:style-name="TableCell1634">
            <text:p text:style-name="P1635">b)<text:tab/>konservų ir kitos dėžutė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text:p>
          </table:table-cell>
        </table:table-row>
        <table:table-row table:style-name="TableRow1644">
          <table:table-cell table:style-name="TableCell1645">
            <text:p text:style-name="P1646">c)<text:tab/>metaliniai dangteliai ir kamšteliai;</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text:p>
          </table:table-cell>
        </table:table-row>
        <table:table-row table:style-name="TableRow1655">
          <table:table-cell table:style-name="TableCell1656">
            <text:p text:style-name="P1657">d)<text:tab/>metalinės tvirtinimo juosto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e)<text:tab/>metaliniai indai ir įrankiai, kepimo skardos bei kitos metalinės atliekos.</text:p>
          </table:table-cell>
          <table:table-cell table:style-name="TableCell1671">
            <text:p text:style-name="P1672"/>
          </table:table-cell>
          <table:table-cell table:style-name="TableCell1673">
            <text:p text:style-name="P1674"/>
          </table:table-cell>
          <table:table-cell table:style-name="TableCell1675">
            <text:p text:style-name="P1676">+</text:p>
          </table:table-cell>
        </table:table-row>
        <table:table-row table:style-name="TableRow1677">
          <table:table-cell table:style-name="TableCell1678">
            <text:p text:style-name="P1679">Kombinuotų (kitų) pakuočių atliekos, iš jų:</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text:p>
          </table:table-cell>
        </table:table-row>
        <table:table-row table:style-name="TableRow1688">
          <table:table-cell table:style-name="TableCell1689">
            <text:p text:style-name="P1690">a)<text:tab/>traškučių pakeliai;</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text:p>
          </table:table-cell>
        </table:table-row>
        <table:table-row table:style-name="TableRow1699">
          <table:table-cell table:style-name="TableCell1700">
            <text:p text:style-name="P1701">b)<text:tab/>kavos, ledų pakeliai.</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text:p>
          </table:table-cell>
        </table:table-row>
        <table:table-row table:style-name="TableRow1710">
          <table:table-cell table:style-name="TableCell1711">
            <text:p text:style-name="P1712">Medinių pakuočių atliekos, iš jų:</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text:p>
          </table:table-cell>
        </table:table-row>
        <table:table-row table:style-name="TableRow1721">
          <table:table-cell table:style-name="TableCell1722">
            <text:p text:style-name="P1723">a)<text:tab/>medinės dėžės ir dėžutė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text:p>
          </table:table-cell>
        </table:table-row>
        <table:table-row table:style-name="TableRow1732">
          <table:table-cell table:style-name="TableCell1733">
            <text:p text:style-name="P1734">b)<text:tab/>medinės pakuotės ir jų sudėtinės dalys prekėms tvirtinti ir transportuoti.</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text:p>
          </table:table-cell>
        </table:table-row>
        <table:table-row table:style-name="TableRow1743">
          <table:table-cell table:style-name="TableCell1744">
            <text:p text:style-name="P1745">Kitos pakuočių atliekos, iš jų:</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text:p>
          </table:table-cell>
        </table:table-row>
        <table:table-row table:style-name="TableRow1754">
          <table:table-cell table:style-name="TableCell1755">
            <text:p text:style-name="P1756">a)<text:tab/>džiuto maišai ir kitos medžiaginės pakuotė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text:p>
          </table:table-cell>
        </table:table-row>
        <table:table-row table:style-name="TableRow1765">
          <table:table-cell table:style-name="TableCell1766">
            <text:p text:style-name="P1767">b)<text:tab/>keraminiai buteliai ir dėžutė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text:p>
          </table:table-cell>
        </table:table-row>
      </table:table>
      <text:p text:style-name="P1776"/>
      <text:p text:style-name="P1777">* Antrinių žaliavų ir pakuočių atliekų, kurias galima mesti į antrinių žaliavų surinkimo konteinerius, sąrašas yra informacinio pobūdžio ir nenustato galutinio atliekų sąrašo.</text:p>
      <text:p text:style-name="P1778"/>
      <text:p text:style-name="P1779">** Individualaus naudojimo konteineriais, skirtais visų rūšių pakuočių atliekoms (išskyrus stiklinėms) bei kitoms tinkamoms perdirbti popieriaus ir kartono, plastiko ir metalo atliekoms surinkti iš individualių gyvenamųjų namų valdų turi būti surenkamos visos lentelėje nurodytos komunalinės atliekos, išskyrus nurodytos stiklinių pakuočių ir kitos stiklo atliekos (kai šioms atliekoms surinkti naudojami atskiri individualaus naudojimo konteineriai). Kol stiklinių pakuočių ir kitoms stiklo atliekoms surinkt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p>
      <text:p text:style-name="P1780"/>
      <text:p text:style-name="P1781"><text:span text:style-name="T17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LT Baltic" svg:font-family="TimesLT Baltic" style:font-family-generic="system"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26T09:13:00Z</meta:creation-date>
    <dc:date>2015-11-26T09:13:00Z</dc:date>
    <meta:print-date>2014-03-04T09:11:00Z</meta:print-date>
    <meta:template xlink:href="Normal" xlink:type="simple"/>
    <meta:editing-cycles>2</meta:editing-cycles>
    <meta:editing-duration>PT0S</meta:editing-duration>
    <meta:document-statistic meta:page-count="3" meta:paragraph-count="804" meta:word-count="8193" meta:character-count="61137" meta:row-count="2239" meta:non-whitespace-character-count="53748"/>
  </office:meta>
</office:document-meta>
</file>