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><text:span text:style-name="T14">MINISTRAS PIRMININKAS</text:span></text:p>
      <text:p text:style-name="P15"/>
      <text:p text:style-name="P16">POTVARKIS</text:p>
      <text:p text:style-name="P17">DĖL V. SINKEVIČIAUS atostogų</text:p>
      <text:p text:style-name="P18"/>
      <text:p text:style-name="P19">2018 m. balandžio 19 d. Nr. 75</text:p>
      <text:p text:style-name="P20">Vilnius</text:p>
      <text:p text:style-name="P21"/>
      <text:p text:style-name="P22"/>
      <text:p text:style-name="P23"><text:span text:style-name="T24">Leidžiu<text:s/></text:span><text:span text:style-name="T25">ūkio ministrą Virginijų Sinkevičių kasmetinių atostogų 2018 m. balandžio 30 d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13:07:00Z</meta:creation-date>
    <dc:date>2018-04-19T13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2" meta:character-count="257" meta:row-count="15" meta:non-whitespace-character-count="234"/>
  </office:meta>
</office:document-meta>
</file>