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color="#000000" style:font-size-complex="11p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name-asian="Calibri" fo:color="#000000" style:font-size-complex="11pt"/>
    </style:style>
    <style:style style:name="T51" style:parent-style-name="DefaultParagraphFont" style:family="text">
      <style:text-properties style:font-name-asian="Calibri" fo:color="#000000" style:font-size-complex="11p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indent="0.5in"/>
      <style:text-properties style:language-asian="lt" style:country-asian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5in"/>
      <style:text-properties style:language-asian="lt" style:country-asian="LT"/>
    </style:style>
    <style:style style:name="P9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     </text:p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DĖL FINANSŲ MINISTRO 2007 M. GRUODŽIO 19 D. ĮSAKYMO NR. 1K-379<text:s/></text:p>
      <text:p text:style-name="P17">„DĖL VIEŠOJO SEKTORIAUS APSKAITOS IR FINANSINĖS ATSKAITOMYBĖS<text:s/></text:p>
      <text:p text:style-name="P18">3-IOJO STANDARTO PATVIRTINIMO“ PAKEITIMO</text:p>
      <text:p text:style-name="P19"/>
      <text:p text:style-name="P20">2016 m. gruodžio 28 d. Nr.<text:s/>1K-473</text:p>
      <text:p text:style-name="P21">Vilnius</text:p>
      <text:p text:style-name="P22"/>
      <text:p text:style-name="P23"><text:span text:style-name="T24">1</text:span><text:span text:style-name="T25">. P a k e i č i u Lietuvos Respublikos finansų ministro 2007 m. gruodžio 19 d. įsakymą Nr. 1K-379 „Dėl viešojo sektoriaus apskaitos ir finansinės atskaitomybės 3-iojo standarto patvirtinimo“:</text:span></text:p>
      <text:p text:style-name="P26"><text:span text:style-name="T27">1.1</text:span><text:span text:style-name="T28">. Pakeičiu preambulę ir ją išdėstau taip</text:span><text:span text:style-name="T29">:<text:s/></text:span></text:p>
      <text:p text:style-name="P30"><text:span text:style-name="T31">„Vadovaudamasis Lietuvos Respublikos buhalterinės apskaitos įstatymo 3</text:span><text:span text:style-name="T32">1</text:span><text:span text:style-name="T33"><text:s/>straipsnio 3 dalimi:“.</text:span></text:p>
      <text:p text:style-name="P34"><text:span text:style-name="T35">1.2</text:span><text:span text:style-name="T36">. Pakeičiu nurodytu įsakymu patvirtintą 3-iąjį viešojo sektoriaus apskaitos ir finansinės atskaitomybės standartą „Veiklos rezultatų ataskaita“:<text:s/></text:span></text:p>
      <text:p text:style-name="P37"><text:span text:style-name="T38">1</text:span><text:span text:style-name="T39">.2.1</text:span><text:span text:style-name="T40">. Pakeičiu 12.3.1 papunktį ir jį išdėstau taip:</text:span></text:p>
      <text:p text:style-name="P41"><text:span text:style-name="T42">„</text:span><text:span text:style-name="T43">12.3.1</text:span><text:span text:style-name="T44">.<text:s/></text:span><text:span text:style-name="T45">straipsnyje „Pagrindinės veiklos kitos pajamos“ rodoma suma apima pajamas, gaunamas iš paslaugų teikimo, jei tokių paslaugų teikimas yra pagrindinė viešojo sektoriaus subjekto veikla;“.</text:span></text:p>
      <text:p text:style-name="P46"><text:span text:style-name="T47">1.2.2</text:span><text:span text:style-name="T48">. Pakeičiu 14 punktą ir jį išdėstau taip:</text:span></text:p>
      <text:p text:style-name="P49"><text:span text:style-name="T50">„</text:span><text:span text:style-name="T51">14</text:span><text:span text:style-name="T52">. Straipsnyje „Kitos veiklos pajamos“ rodomos pajamos, viešojo sektoriaus subjekto uždirbtos vykdant ne pagrindinę veiklą.“</text:span></text:p>
      <text:p text:style-name="P53"><text:span text:style-name="T54">1.2.3</text:span><text:span text:style-name="T55">. Pakeičiu 21.4 papunktį ir jį išdėstau taip:</text:span></text:p>
      <text:p text:style-name="P56"><text:span text:style-name="T57">„</text:span><text:span text:style-name="T58">21.4</text:span><text:span text:style-name="T59">.<text:s/></text:span><text:span text:style-name="T60">straipsnyje „Pagrindinės veiklos kitos pajamos“ rodomos viešojo sektoriaus subjektų, rengiančių žemesniojo lygio finansinių ataskaitų rinkinius, veiklos rezultatų ataskaitose rodomos pagrindinės veiklos kitos pajamos.“</text:span></text:p>
      <text:p text:style-name="P61"><text:span text:style-name="T62">1.2.4</text:span><text:span text:style-name="T63">. Pakeičiu 22 punktą ir<text:s/></text:span><text:span text:style-name="T64">jį išdėstau taip:</text:span></text:p>
      <text:p text:style-name="P65"><text:span text:style-name="T66">„</text:span><text:span text:style-name="T67">22</text:span><text:span text:style-name="T68">.<text:s/></text:span><text:span text:style-name="T69">Valstybės, savivaldybės arba nacionalinio ataskaitų rinkinio veiklos rezultatų ataskaitos straipsnyje „Pagrindinės veiklos sąnaudos“ pagrindinės veiklos sąnaudos rodomos pagal Lietuvos Respublikos valstybės ir savivaldybių biudžetų</text:span><text:span text:style-name="T70"><text:s/>pajamų ir išlaidų klasifikacijos, patvirtintos Lietuvos Respublikos finansų ministro 2003 m. liepos 3 d. įsakymu Nr. 1K-184 „Dėl<text:s/></text:span><text:span text:style-name="T71">Lietuvos Respublikos valstybės ir savivaldybių biudžetų pajamų ir išlaidų klasifikacijos patvirtinimo</text:span><text:span text:style-name="T72">“, trečiajame skyriuje „V</text:span><text:span text:style-name="T73">alstybės funkcijų klasifikacija“ nustatytas pagrindines valstybės funkcijas. Detaliau pagrindinės veiklos sąnaudų grupavimas aukštesniojo lygio finansinių ataskaitų rinkinyje nustatytas 11-ajame VSAFAS „Sąnaudos“.“</text:span></text:p>
      <text:p text:style-name="P74"><text:span text:style-name="T75">2</text:span><text:span text:style-name="T76">. N u s t a t a u, kad šis į</text:span><text:span text:style-name="T77">sakymas taikomas finansinių ataskaitų rinkiniams, sudaromiems už 2016 metus ir vėlesnius ataskaitinius laikotarpius.</text:span></text:p>
      <text:p text:style-name="P78"/>
      <text:p text:style-name="P79"/>
      <text:p text:style-name="Normal"><text:span text:style-name="T80">Finansų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ilius Šapoka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tankovska</meta:initial-creator>
    <dc:creator>adlibuser</dc:creator>
    <meta:creation-date>2016-12-30T06:57:00Z</meta:creation-date>
    <dc:date>2016-12-30T06:5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41" meta:character-count="2425" meta:row-count="132" meta:non-whitespace-character-count="2120"/>
  </office:meta>
</office:document-meta>
</file>