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text-indent="4.3312in" style:page-number="1"/>
      <style:text-properties style:font-name-asian="Calibri" style:font-size-complex="11pt"/>
    </style:style>
    <style:style style:name="P36" style:parent-style-name="Normal" style:family="paragraph">
      <style:paragraph-properties fo:text-indent="4.3312in"/>
      <style:text-properties style:font-name-asian="Calibri" style:font-size-complex="11pt"/>
    </style:style>
    <style:style style:name="P37" style:parent-style-name="Normal" style:family="paragraph">
      <style:paragraph-properties fo:text-indent="4.3312in"/>
      <style:text-properties style:font-name-asian="Calibri" style:font-size-complex="11pt"/>
    </style:style>
    <style:style style:name="P38" style:parent-style-name="Normal" style:family="paragraph">
      <style:paragraph-properties fo:text-indent="4.3312in"/>
      <style:text-properties style:font-name-asian="Calibri" style:font-size-complex="11pt"/>
    </style:style>
    <style:style style:name="P39" style:parent-style-name="Normal" style:family="paragraph">
      <style:paragraph-properties fo:text-indent="4.3312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Calibri" style:font-size-complex="11pt"/>
    </style:style>
    <style:style style:name="P43" style:parent-style-name="Normal" style:family="paragraph">
      <style:paragraph-properties fo:margin-left="4.5in" fo:text-indent="0.0284in">
        <style:tab-stops/>
      </style:paragraph-properties>
      <style:text-properties style:font-name-asian="Calibri" style:font-size-complex="11pt"/>
    </style:style>
    <style:style style:name="P44" style:parent-style-name="Normal" style:family="paragraph">
      <style:paragraph-properties fo:margin-left="4.5in" fo:text-indent="0.0284in">
        <style:tab-stops/>
      </style:paragraph-properties>
      <style:text-properties style:font-name-asian="Calibri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line-height="150%" fo:margin-left="0.747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name-asian="Calibri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2" style:family="table-column">
      <style:table-column-properties style:column-width="1.9888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6881in" style:use-optimal-column-width="false"/>
    </style:style>
    <style:style style:name="TableColumn106" style:family="table-column">
      <style:table-column-properties style:column-width="0.8902in" style:use-optimal-column-width="false"/>
    </style:style>
    <style:style style:name="TableColumn107" style:family="table-column">
      <style:table-column-properties style:column-width="0.0062in" style:use-optimal-column-width="false"/>
    </style:style>
    <style:style style:name="Table101" style:family="table">
      <style:table-properties style:width="6.4284in" fo:margin-left="0.075in" table:align="left"/>
    </style:style>
    <style:style style:name="TableRow108" style:family="table-row">
      <style:table-row-properties style:min-row-height="0.38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style:font-size-complex="12pt"/>
    </style:style>
    <style:style style:name="TableRow115" style:family="table-row">
      <style:table-row-properties style:min-row-height="0.5868in" style:use-optimal-row-height="false" fo:keep-together="always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379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33" style:family="table-row">
      <style:table-row-properties style:min-row-height="0.586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7%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/>
    </style:style>
    <style:style style:name="P14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style:font-size-complex="12pt"/>
    </style:style>
    <style:style style:name="P14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48" style:family="table-row">
      <style:table-row-properties style:min-row-height="0.7666in" style:use-optimal-row-height="false"/>
    </style:style>
    <style:style style:name="P149" style:parent-style-name="Normal" style:family="paragraph">
      <style:paragraph-properties fo:text-align="justify">
        <style:tab-stops>
          <style:tab-stop style:type="left" style:position="0.3194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7%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text-align="justify" fo:margin-left="-0.034in">
        <style:tab-stops>
          <style:tab-stop style:type="left" style:position="0.471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7%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-0.034in">
        <style:tab-stops>
          <style:tab-stop style:type="left" style:position="0.471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07%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style:font-size-complex="12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justify" fo:margin-left="-0.034in">
        <style:tab-stops>
          <style:tab-stop style:type="left" style:position="0.471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7%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style:font-size-complex="12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paragraph-properties fo:text-align="justify" fo:margin-left="-0.034in">
        <style:tab-stops>
          <style:tab-stop style:type="left" style:position="0.471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7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-0.034in">
        <style:tab-stops>
          <style:tab-stop style:type="left" style:position="0.471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7%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fo:text-align="justify" fo:margin-left="-0.034in">
        <style:tab-stops>
          <style:tab-stop style:type="left" style:position="0.471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7%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 fo:text-align="center">
        <style:tab-stops>
          <style:tab-stop style:type="left" style:position="-0.2041in"/>
          <style:tab-stop style:type="left" style:position="0.2958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-0.2041in"/>
          <style:tab-stop style:type="left" style:position="1.7645in"/>
          <style:tab-stop style:type="left" style:position="2.1583in"/>
          <style:tab-stop style:type="left" style:position="2.2562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P233" style:parent-style-name="Normal" style:family="paragraph">
      <style:paragraph-properties fo:text-align="center">
        <style:tab-stops>
          <style:tab-stop style:type="left" style:position="-0.2041in"/>
          <style:tab-stop style:type="left" style:position="1.7645in"/>
          <style:tab-stop style:type="left" style:position="2.1583in"/>
          <style:tab-stop style:type="left" style:position="2.256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style:font-size-complex="12pt" fo:language="fi" fo:country="FI"/>
    </style:style>
    <style:style style:name="T261" style:parent-style-name="DefaultParagraphFont" style:family="text">
      <style:text-properties style:font-name-asian="Calibri" style:font-size-complex="12pt" fo:language="fi" fo:country="FI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 fo:language="fi" fo:country="FI"/>
    </style:style>
    <style:style style:name="T265" style:parent-style-name="DefaultParagraphFont" style:family="text">
      <style:text-properties style:font-name-asian="Calibri" style:font-size-complex="12pt" fo:language="fi" fo:country="FI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 fo:background-color="#FFFFFF"/>
    </style:style>
    <style:style style:name="T303" style:parent-style-name="DefaultParagraphFont" style:family="text">
      <style:text-properties style:font-name-asian="Calibri" style:font-size-complex="12pt" fo:background-color="#FFFFFF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-asian="Calibri" style:font-size-complex="12pt" fo:background-color="#FFFFFF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 fo:background-color="#FFFFFF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name-asian="Calibri" style:font-size-complex="12pt" fo:background-color="#FFFFFF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size-complex="12pt" fo:background-color="#FFFFFF"/>
    </style:style>
    <style:style style:name="T321" style:parent-style-name="DefaultParagraphFont" style:family="text">
      <style:text-properties style:font-name-asian="Calibri" style:font-size-complex="12pt" fo:background-color="#FFFFFF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size-complex="12pt" fo:background-color="#FFFFFF"/>
    </style:style>
    <style:style style:name="T324" style:parent-style-name="DefaultParagraphFont" style:family="text">
      <style:text-properties style:font-name-asian="Calibri" style:font-size-complex="12pt" fo:background-color="#FFFFFF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Calibri" style:font-size-complex="12pt" fo:background-color="#FFFFFF"/>
    </style:style>
    <style:style style:name="T327" style:parent-style-name="DefaultParagraphFont" style:family="text">
      <style:text-properties style:font-name-asian="Calibri" style:font-size-complex="12pt" fo:background-color="#FFFFFF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Calibri" style:font-size-complex="12pt" fo:background-color="#FFFFFF"/>
    </style:style>
    <style:style style:name="T330" style:parent-style-name="DefaultParagraphFont" style:family="text">
      <style:text-properties style:font-name-asian="Calibri" style:font-size-complex="12pt" fo:background-color="#FFFFFF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size-complex="12pt" fo:background-color="#FFFFFF"/>
    </style:style>
    <style:style style:name="T333" style:parent-style-name="DefaultParagraphFont" style:family="text">
      <style:text-properties style:font-name-asian="Calibri" style:font-size-complex="12pt" fo:background-color="#FFFFFF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 fo:background-color="#FFFFFF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Calibri" style:font-size-complex="12pt" fo:background-color="#FFFFFF"/>
    </style:style>
    <style:style style:name="T346" style:parent-style-name="DefaultParagraphFont" style:family="text">
      <style:text-properties style:font-name-asian="Calibri" style:font-size-complex="12pt" fo:background-color="#FFFFFF"/>
    </style:style>
    <style:style style:name="P347" style:parent-style-name="Normal" style:family="paragraph">
      <style:paragraph-properties fo:text-align="justify" fo:line-height="150%" fo:text-indent="0.5in"/>
      <style:text-properties fo:hyphenate="false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line-height="150%" fo:text-indent="0.5in"/>
      <style:text-properties fo:hyphenate="false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  <style:tab-stop style:type="left" style:position="0.2951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T356" style:parent-style-name="DefaultParagraphFont" style:family="text">
      <style:text-properties style:font-name-asian="Calibri" fo:font-weight="bold" style:font-weight-asian="bold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Calibri" fo:font-weight="bold" style:font-weight-asian="bold" style:font-size-complex="12pt"/>
    </style:style>
    <style:style style:name="P359" style:parent-style-name="Normal" style:family="paragraph">
      <style:paragraph-properties fo:text-align="center" fo:line-height="150%" fo:margin-left="0.4923in">
        <style:tab-stops>
          <style:tab-stop style:type="left" style:position="0in"/>
          <style:tab-stop style:type="left" style:position="0.1972in"/>
          <style:tab-stop style:type="left" style:position="0.2951in"/>
          <style:tab-stop style:type="left" style:position="0.7875in"/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weight-complex="bold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 fo:line-height="150%"/>
    </style:style>
    <style:style style:name="P368" style:parent-style-name="Normal" style:family="paragraph">
      <style:paragraph-properties fo:text-align="center" fo:line-height="150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1.1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VALDŲ STRUKTŪRŲ GERINIMO IR APLEISTŲ ŽEMĖS PLOTŲ MAŽINIMO 2023–2025 METŲ PROGRAMOS PATVIRTINIMO</text:span></text:p>
      <text:p text:style-name="P14"/>
      <text:p text:style-name="P15">202<text:span text:style-name="T16">3</text:span><text:s/>m. balandžio 13 d. Nr.<text:s/><text:span text:style-name="T17">3D-252</text:span></text:p>
      <text:p text:style-name="P18">Vilnius</text:p>
      <text:p text:style-name="P19"/>
      <text:p text:style-name="P20"/>
      <text:p text:style-name="P21"><text:span text:style-name="T22">Vadovaudamasis Lietuvos Respublikos žemės ūkio paskirties žemės įsigijimo įstatymo 4 straipsnio 6 dalies 1 punktu, Lietuvos Respublikos žemės įstatymo 32 straipsnio 5 dalies 4 punktu, taip pat atsižvelgdamas į Lietuvos Respublikos žemės ūkio ministerijos nuostatų, patvirtintų Lietuvos Respublikos Vyriausybės 1998 m. rugsėjo 15 d. nutarimu Nr. 1120 „Dėl Lietuvos Respublikos žemės ūkio ministerijos nuostatų patvirtinimo“, 11.7 papunktį,</text:span></text:p>
      <text:p text:style-name="P23"><text:span text:style-name="T24">t v i r t i n u Žemės valdų struktūrų gerinimo ir apleistų žemės plotų mažinimo 2023–2025 metų programą (pridedama).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Kęstutis Navickas</text:span></text:p>
      <text:soft-page-break/>
      <text:p text:style-name="P31">PATVIRTINTA</text:p>
      <text:p text:style-name="P36">Lietuvos Respublikos<text:s/></text:p>
      <text:p text:style-name="P37">žemės ūkio ministro</text:p>
      <text:p text:style-name="P38">2023 m. balandžio 13 d.<text:s/></text:p>
      <text:p text:style-name="P39"><text:span text:style-name="T40">įsakymu Nr.<text:s/></text:span><text:span text:style-name="T41">3D-252</text:span></text:p>
      <text:p text:style-name="P42"/>
      <text:p text:style-name="P43"/>
      <text:p text:style-name="P44"/>
      <text:p text:style-name="P45"><text:span text:style-name="T46">ŽEMĖS VALDŲ STRUKTŪRŲ GERINIMO IR APLEISTŲ<text:s/></text:span></text:p>
      <text:p text:style-name="P47"><text:span text:style-name="T48">ŽEMĖS PLOTŲ MAŽINIMO 2023–2025 METŲ<text:s/></text:span><text:span text:style-name="T49">PROGRAMA</text:span></text:p>
      <text:p text:style-name="P50"/>
      <text:p text:style-name="P51"><text:span text:style-name="T52">I</text:span><text:span text:style-name="T53"><text:s/>skyrius<text:s/>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Žemės valdų struktūrų gerinimo ir</text:span><text:span text:style-name="T61"><text:s/></text:span><text:span text:style-name="T62">apleistų žemės plotų mažinimo 2023–2025 metų programa</text:span><text:span text:style-name="T63"><text:s/>(toliau – Programa) parengta įgyvendinant<text:s/></text:span>Lietuvos Respublikos žemės ūkio paskirties žemės įsigijimo įstatymo 4 straipsnio 6 dalies 1 punktą, taip pat Lietuvos Respublikos žemės įstatymo 32 straipsnio 5 dalies 4 punktą.</text:p>
      <text:p text:style-name="P64"><text:span text:style-name="T65">2</text:span><text:span text:style-name="T66">.<text:s/></text:span>Programą įgyvendina valstybės įmonė Žemės ūkio duomenų centras (toliau – Žemės ūkio duomenų centras).</text:p>
      <text:p text:style-name="P67">3.<text:s/><text:span text:style-name="T68">Programa finansuojama pagal Valstybės įmonei Žemės ūkio duomenų centrui skiriamų lėšų, gautų už parduotus valstybinės žemės ūkio paskirties žemės sklypus, pervedimo, naudojimo<text:s/></text:span><text:soft-page-break/><text:span text:style-name="T69">ir atsiskaitymo tvarkos aprašą, patvirtintą Lietuvos Respublikos žemės ūkio ministro 2016 m. vasario 24 d. įsakymu Nr. 3D-82 „Dėl Valstybės įmonei Žemės ūkio duomenų centrui skiriamų lėšų, gautų už parduotus valstybinės žemės ūkio paskirties žemės sklypus, pervedimo, naudojimo ir atsiskaitymo tvarkos aprašo patvirtinimo“</text:span><text:span text:style-name="T70">.<text:s/></text:span></text:p>
      <text:p text:style-name="P71"/>
      <text:p text:style-name="P72"><text:span text:style-name="T73">II</text:span><text:span text:style-name="T74"><text:s/>SKYRIUS<text:s/></text:span></text:p>
      <text:p text:style-name="P75"><text:span text:style-name="T76">PROGRAMOS TIKSLAS, PRIEMONĖS, VERTINIMO KRITERIJAI IR JŲ REIKŠMĖS</text:span></text:p>
      <text:p text:style-name="P77"/>
      <text:p text:style-name="P78"><text:span text:style-name="T79">4</text:span><text:span text:style-name="T80">. Programos tikslas<text:s/></text:span>–<text:span text:style-name="T81"><text:s/>gerinti žemės valdų struktūras ir sumažinti apleistus žemės plotus.<text:s/></text:span></text:p>
      <text:p text:style-name="P82"><text:span text:style-name="T83">5</text:span><text:span text:style-name="T84">.<text:s/></text:span><text:span text:style-name="T85">Programos tikslui įgyvendinti numatomos šios priemonės:</text:span></text:p>
      <text:p text:style-name="P86"><text:span text:style-name="T87">5.1</text:span><text:span text:style-name="T88">.<text:s/></text:span><text:span text:style-name="T89">žemės valdų pertvarkymas (taip pat ir žemės konsolidacijos projektų vykdymas kaimo gyvenamosiose vietovėse);</text:span></text:p>
      <text:p text:style-name="P90"><text:span text:style-name="T91">5.2</text:span><text:span text:style-name="T92">. žemės valdų struktūrų gerinimas atkuriant melioracijos sistemų funkcionalumą ir užtikrinant galimybę naudoti žemę pagal pagrindinę žemės naudojimo paskirtį;</text:span></text:p>
      <text:p text:style-name="P93"><text:span text:style-name="T94">5.3</text:span><text:span text:style-name="T95">. privačios žemės įsigijimas valstybės nuosavybėn pasinaudojant Lietuvos Respublikos žemės ūkio paskirties žemės įsigijimo įstatymo 5 straipsnio 2 dalyje nustatyta pirmumo teise.</text:span></text:p>
      <text:p text:style-name="P96"><text:span text:style-name="T97">6</text:span><text:span text:style-name="T98">. Programos tikslo ir priemonių vertinimo kriterijai ir reikšmės:</text:span><text:span text:style-name="T99"><text:s/>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Tikslo ir priemonių pavadinimas</text:p>
          </table:table-cell>
          <table:table-cell table:style-name="TableCell111" table:number-rows-spanned="2">
            <text:p text:style-name="P112">Vertinimo kriterijaus pavadinimas ir matavimo vienetas</text:p>
          </table:table-cell>
          <table:table-cell table:style-name="TableCell113" table:number-columns-spanned="4">
            <text:p text:style-name="P114">Vertinimo kriterijaus reikšmė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2023<text:s/></text:span><text:span text:style-name="T121">metais</text:span></text:p>
          </table:table-cell>
          <table:table-cell table:style-name="TableCell122">
            <text:p text:style-name="P123"><text:span text:style-name="T124">2024<text:s/></text:span><text:span text:style-name="T125">metais</text:span></text:p>
          </table:table-cell>
          <table:table-cell table:style-name="TableCell126">
            <text:p text:style-name="P127"><text:span text:style-name="T128">2025<text:s/></text:span><text:span text:style-name="T129">metais</text:span></text:p>
          </table:table-cell>
          <table:table-cell>
            <text:p text:style-name="P127"/>
          </table:table-cell>
        </table:table-row>
        <table:table-row table:style-name="TableRow130">
          <table:table-cell table:style-name="TableCell131" table:number-columns-spanned="6">
            <text:p text:style-name="P132">6.1. Programos tikslas – gerinti žemės valdų struktūras ir sumažinti apleistus žemės plot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6.1.1. Priemonė: žemės valdų pertvarkymas (tame tarpe ir žemės konsolidacijos vykdymas)</text:p>
          </table:table-cell>
          <table:table-cell table:style-name="TableCell136">
            <text:p text:style-name="P137"><text:span text:style-name="T138">pertvarkytas žemės valdų plotas, ha</text:span></text:p>
          </table:table-cell>
          <table:table-cell table:style-name="TableCell139">
            <text:p text:style-name="P140">40</text:p>
            <text:p text:style-name="P141"/>
          </table:table-cell>
          <table:table-cell table:style-name="TableCell142">
            <text:p text:style-name="P143">60</text:p>
            <text:p text:style-name="P144"/>
          </table:table-cell>
          <table:table-cell table:style-name="TableCell145">
            <text:p text:style-name="P146">80</text:p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suplanuotas plotas miškui įveisti, ha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20</text:p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parengtų ir patvirtintų<text:s/></text:span><text:span text:style-name="T163">žemės konsolidacijos projektų skaičius, vnt.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6.1.2. Priemonė: žemės valdų struktūrų gerinimas atkuriant melioracijos sistemų funkcionalumą ir užtikrinant galimybę naudoti žemę pagal pagrindinę žemės naudojimo paskirtį</text:p>
          </table:table-cell>
          <table:table-cell table:style-name="TableCell173">
            <text:p text:style-name="P174">atkurtas žemės ūkio naudmenų plotas, ha</text:p>
          </table:table-cell>
          <table:table-cell table:style-name="TableCell175">
            <text:p text:style-name="P176"><text:span text:style-name="T177">30</text:span>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60</text:p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atkurtas žemės plotas, tinkamas naudoti pagal žalinimo išmokų reikalavimus, ha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30</text:p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sutvarkytos neveikiančios<text:s/></text:span><text:span text:style-name="T197">valstybei nuosavybės teise priklausančios<text:s/></text:span><text:span text:style-name="T198">melioracijos sistemos,<text:s/></text:span>vertinant nusausintą žemės ūkio paskirties žemės plotą,<text:s/><text:span text:style-name="T199">ha<text:s/></text:span></text:p>
          </table:table-cell>
          <table:table-cell table:style-name="TableCell200">
            <text:p text:style-name="P201">500</text:p>
          </table:table-cell>
          <table:table-cell table:style-name="TableCell202">
            <text:p text:style-name="P203">1000</text:p>
          </table:table-cell>
          <table:table-cell table:style-name="TableCell204">
            <text:p text:style-name="P205">1000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6.1.3. Priemonė: privačios žemės įsigijimas valstybės<text:s/><text:soft-page-break/>nuosavybėn, pasinaudojant Lietuvos Respublikos žemės ūkio paskirties žemės įsigijimo įstatymo 5 straipsnio 2 dalyje nustatyta pirmumo teise</text:p>
          </table:table-cell>
          <table:table-cell table:style-name="TableCell209">
            <text:p text:style-name="P210">atkurtas žemės ūkio naudmenų plotas, ha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0</text:p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pertvarkytų įsigytų privačios žemės sklypų, besiribojančių su valstybine žeme, skaičius, vnt.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10</text:p>
          </table:table-cell>
          <table:table-cell>
            <text:p text:style-name="P226"/>
          </table:table-cell>
        </table:table-row>
      </table:table>
      <text:p text:style-name="P227"/>
      <text:p text:style-name="P228"><text:span text:style-name="T229">III</text:span><text:span text:style-name="T230"><text:s/>skyrius</text:span></text:p>
      <text:p text:style-name="P231"><text:span text:style-name="T232">PROGRAMOS ĮGYVENDINIMAS</text:span></text:p>
      <text:p text:style-name="P233"/>
      <text:p text:style-name="P234"><text:span text:style-name="T235">7</text:span><text:span text:style-name="T236">. Žemės valdų struktūrų gerinimo ir apleistų žemės plotų mažinimo priemonės įgyvendinamos vadovaujantis šiais kriterijais:</text:span></text:p>
      <text:p text:style-name="P237"><text:span text:style-name="T238">7.1</text:span><text:span text:style-name="T239">. Planuojant žemės sklypų pertvarkymą, pirmumas teikiamas pertvarkyti valstybinės žemės sklypus, kurie ribojasi su:</text:span></text:p>
      <text:p text:style-name="P240"><text:span text:style-name="T241">7.1.1</text:span><text:span text:style-name="T242">.</text:span><text:span text:style-name="T243"><text:s/>iš privačių asmenų įsigytais valstybės nuosavybėn žemės sklypais, reikalingais<text:s/></text:span>Žemės ūkio duomenų centro<text:span text:style-name="T244"><text:s/>administruojamoms valstybės biudžeto ir Europos Sąjungos lėšomis finansuojamoms žemės valdų struktūrų gerinimo ir apleistų žemės plotų mažinimo priemonėms įgyvendinti;</text:span></text:p>
      <text:p text:style-name="P245"><text:span text:style-name="T246">7.1.2</text:span><text:span text:style-name="T247">. suformuotais valstybinės žemės sklypais ir (arba) nesuformuota valstybine žeme.</text:span></text:p>
      <text:p text:style-name="P248"><text:span text:style-name="T249">7.2</text:span><text:span text:style-name="T250">. Planuojant žemės konsolidaciją, pirmumas teikiamas pertvarkyti valstybinės žemės sklypus, juos sujungiant taip, kad būtų suformuotos racionaliai tvarkomos žemės ūkio valdos,<text:s/></text:span><text:soft-page-break/><text:span text:style-name="T251">pagerinta jų struktūra, sukurta reikiama kaimo infrastruktūra ir įgyvendinti kiti žemės ūkio, kaimo plėtros ir aplinkos apsaugos politikos tikslai ir uždaviniai.</text:span></text:p>
      <text:p text:style-name="P252"><text:span text:style-name="T253">7.3</text:span><text:span text:style-name="T254">. Prieš įsigyjant privačią žemę įvertinama:</text:span></text:p>
      <text:p text:style-name="P255"><text:span text:style-name="T256">7.3.1</text:span><text:span text:style-name="T257">.<text:s/></text:span><text:span text:style-name="T258">galimybė planuoti žemės sklypų pertvarkymą (ar privati žemė ribojasi su valstybinės žemės sklypais);</text:span></text:p>
      <text:p text:style-name="P259"><text:span text:style-name="T260">7.3.2</text:span><text:span text:style-name="T261">.<text:s/></text:span><text:span text:style-name="T262">dirvožemio našumas;<text:s/></text:span></text:p>
      <text:p text:style-name="P263"><text:span text:style-name="T264">7.3.3</text:span><text:span text:style-name="T265">.<text:s/></text:span><text:span text:style-name="T266">infrastruktūra, socialiniai, ekonominiai interesai ir poreikiai.</text:span></text:p>
      <text:p text:style-name="P267"><text:span text:style-name="T268">7.4</text:span><text:span text:style-name="T269">. Planuojant įsigyti privačią žemę, pirmumas teikiamas tiems privačios žemės sklypams, kurie ribojasi su<text:s/></text:span><text:span text:style-name="T270">valstybine žeme.</text:span></text:p>
      <text:p text:style-name="P271"><text:span text:style-name="T272">7.5</text:span><text:span text:style-name="T273">. Apleistoje valstybinėje ar<text:s/></text:span><text:span text:style-name="T274">iš privačių asmenų įsigytoje valstybės nuosavybėn<text:s/></text:span><text:span text:style-name="T275">žemėje, kurios dirvožemio našumas didesnis už vidutinį šalyje (daugiau nei 39 balai),<text:s/></text:span><text:span text:style-name="T276">atkuriamas žemės ūkio naudmenų plotas,<text:s/></text:span><text:span text:style-name="T277">išskyrus ekologiškai nuskurdintas gamtinio karkaso teritorijas.</text:span></text:p>
      <text:p text:style-name="P278"><text:span text:style-name="T279">7.6</text:span><text:span text:style-name="T280">. Jei pagal Gamtinio karkaso nuostatus, patvirtintus Lietuvos Respublikos aplinkos ministro 2007 m. vasario 14 d. įsakymu Nr. D1-96 „Dėl Gamtinio karkaso nuostatų patvirtinimo“, apleista žemė patenka į riboto ar silpno geoekologinio potencialo gamtinio karkaso teritorijas, šioje apleistoje valstybinėje ar<text:s/></text:span><text:span text:style-name="T281">iš privačių asmenų įsigytoje valstybės nuosavybėn<text:s/></text:span><text:span text:style-name="T282">žemėje planuojamas įveisti miškas.</text:span></text:p>
      <text:p text:style-name="P283"><text:span text:style-name="T284">8</text:span><text:span text:style-name="T285">. Pagal šią Programą<text:s/></text:span>gerinant žemės valdos struktūras, gali būti atliekami šie darbai<text:span text:style-name="T286">:</text:span></text:p>
      <text:p text:style-name="P287"><text:span text:style-name="T288">8.1</text:span><text:span text:style-name="T289">.<text:s/></text:span><text:span text:style-name="T290">vykdomas valstybinės žemės sklypų ir iš privačių asmenų įsigytų valstybės nuosavybėn žemės sklypų<text:s/></text:span><text:span text:style-name="T291">pertvarkymas, formuojant racionaliai tvarkomas žemės valdas;</text:span></text:p>
      <text:p text:style-name="P292"><text:span text:style-name="T293">8.2</text:span><text:span text:style-name="T294">. vykdomas išsklaidytos valstybinės žemės sklypų pertvarkymas;</text:span></text:p>
      <text:p text:style-name="P295"><text:span text:style-name="T296">8.3</text:span><text:span text:style-name="T297">. numatomi privažiavimo keliai.</text:span><text:span text:style-name="T298"><text:s/></text:span></text:p>
      <text:p text:style-name="P299"><text:span text:style-name="T300">9</text:span><text:span text:style-name="T301">.<text:s/></text:span><text:span text:style-name="T302">Apleistų žemių plotų mažinimas vykdomas įvertinus tinkamumą žemės ūkio veiklai. Tuo atveju, kai<text:s/></text:span>Žemės ūkio duomenų centras<text:s/><text:span text:style-name="T303">priima sprendimą, kad apleista valstybinė žemė ar<text:s/></text:span><text:span text:style-name="T304">iš privačių asmenų įsigyta valstybės nuosavybėn žemė<text:s/></text:span><text:span text:style-name="T305">netinkama žemės ūkio veiklai vykdyti, ši žemė:</text:span></text:p>
      <text:p text:style-name="P306"><text:span text:style-name="T307">9.1</text:span><text:span text:style-name="T308">. planuojama miškui įveisti;</text:span></text:p>
      <text:p text:style-name="P309"><text:span text:style-name="T310">9.2</text:span><text:span text:style-name="T311">.<text:s/></text:span><text:span text:style-name="T312">paliekama renatūralizacijai gamtosaugos tikslais, siekiant pagerinti gamtinę aplinką ir ekologinę būklę, didinti gamtosauginiu požiūriu vertingų teritorijų plotus ir (ar) saugoti vandens išteklius.</text:span></text:p>
      <text:p text:style-name="P313"><text:span text:style-name="T314">10</text:span><text:span text:style-name="T315">.<text:s/></text:span>Žemės ūkio duomenų centrui<text:s/><text:span text:style-name="T316">priėmus sprendimą, kad apleistą valstybinę ar<text:s/></text:span><text:span text:style-name="T317">iš privačių asmenų įsigytą valstybės nuosavybėn</text:span><text:span text:style-name="T318"><text:s/>žemę yra tikslinga grąžinti žemės ūkio veiklai vykdyti, gali būti atliekami šie darbai:</text:span></text:p>
      <text:p text:style-name="P319"><text:span text:style-name="T320">10.1</text:span><text:span text:style-name="T321">. šalinami krūmai;</text:span></text:p>
      <text:p text:style-name="P322"><text:span text:style-name="T323">10.2</text:span><text:span text:style-name="T324">. atliekami šienavimo darbai;</text:span></text:p>
      <text:p text:style-name="P325"><text:span text:style-name="T326">10.3</text:span><text:span text:style-name="T327">. gerinama našios apleistos žemės agrarinė būklė;</text:span></text:p>
      <text:p text:style-name="P328"><text:span text:style-name="T329">10.4</text:span><text:span text:style-name="T330">. sutvarkomos neveikiančios valstybei nuosavybės teise priklausančios melioracijos sistemos.</text:span></text:p>
      <text:p text:style-name="P331"><text:span text:style-name="T332">11</text:span><text:span text:style-name="T333">.<text:s/></text:span><text:span text:style-name="T334">Apleistoje<text:s/></text:span><text:span text:style-name="T335">valstybinėje ar<text:s/></text:span><text:span text:style-name="T336">iš privačių asmenų įsigytoje valstybės nuosavybėn<text:s/></text:span><text:span text:style-name="T337">žemėje, priklausomai nuo žemės sklypų būklės, ekonominio potencialo, gali būti atliekami šie projektavimo darbai:</text:span></text:p>
      <text:p text:style-name="P338"><text:span text:style-name="T339">11.1</text:span><text:span text:style-name="T340">. rengiami žemės sklypų formavimo ir pertvarkymo projektai;</text:span></text:p>
      <text:p text:style-name="P341"><text:span text:style-name="T342">11.2</text:span><text:span text:style-name="T343">. rengiami žemės konsolidacijos projektai;</text:span></text:p>
      <text:p text:style-name="P344"><text:span text:style-name="T345">11.3</text:span><text:span text:style-name="T346">. teisės aktuose nustatytais atvejais rengiami kaimo plėtros žemėtvarkos projektai miškui įveisti ne miško žemėje;<text:s/></text:span></text:p>
      <text:p text:style-name="P347"><text:span text:style-name="T348">11.4</text:span><text:span text:style-name="T349">. rengiamos žemėtvarkos schemos;</text:span></text:p>
      <text:p text:style-name="P350"><text:span text:style-name="T351">11.5</text:span><text:span text:style-name="T352">. keičiama žemės naudojimo paskirtis.</text:span></text:p>
      <text:p text:style-name="P353"/>
      <text:p text:style-name="P354"><text:span text:style-name="T355">IV</text:span><text:span text:style-name="T356"><text:s/>SKYRIUS</text:span></text:p>
      <text:p text:style-name="P357"><text:span text:style-name="T358">BAIGIAMOSIOS NUOSTATOS<text:s/></text:span></text:p>
      <text:p text:style-name="P359"/>
      <text:p text:style-name="P360"><text:span text:style-name="T361">12</text:span><text:span text:style-name="T362">.<text:s/></text:span><text:span text:style-name="T363">Metinė Programos įgyvendinimo ataskaita ne vėliau kaip iki einamųjų metų kovo 1 d. pateikiama Lietuvos Respublikos žemės ūkio ministerijai</text:span><text:span text:style-name="T364">.<text:s/></text:span><text:span text:style-name="T365">Visuomenė apie Programos įgyvendinimą informuojama viešai<text:s/></text:span>Žemės ūkio duomenų centro<text:span text:style-name="T366"><text:s/>interneto svetainėje, skelbiant metines ataskaitas.<text:s/></text:span></text:p>
      <text:p text:style-name="P367"/>
      <text:p text:style-name="P368"><text:span text:style-name="T369">__________________________</text:span>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<text:page-number text:fixed="false">2</text:page-number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3T11:32:00Z</meta:creation-date>
    <dc:date>2023-04-13T11:32:00Z</dc:date>
    <meta:template xlink:href="Normal.dotm" xlink:type="simple"/>
    <meta:editing-cycles>1</meta:editing-cycles>
    <meta:editing-duration>PT0S</meta:editing-duration>
    <meta:document-statistic meta:page-count="10" meta:paragraph-count="155" meta:word-count="1041" meta:character-count="8264" meta:row-count="491" meta:non-whitespace-character-count="7378"/>
  </office:meta>
</office:document-meta>
</file>