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 fo:margin-right="0.0229in">
        <style:tab-stops>
          <style:tab-stop style:type="center" style:position="3.1125in"/>
          <style:tab-stop style:type="right" style:position="6.225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77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P20" style:parent-style-name="Normal" style:family="paragraph">
      <style:paragraph-properties style:punctuation-wrap="simple" fo:text-align="justify" style:vertical-align="baseline" fo:line-height="150%" fo:margin-right="-0.1in" fo:text-indent="0.8062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34375in" svg:height="0.5104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<text:span text:style-name="T8">dėl<text:s/></text:span><text:span text:style-name="T9">Pagėgių savivaldybės vietinės reikšmės kelių ir gatvių sąrašo patvirtinimo</text:span><text:span text:style-name="T10"><text:s/></text:span></text:p>
      <text:p text:style-name="P11"/>
      <text:p text:style-name="P12">2018 <text:s/>m. birželio 28 d. Nr. T-97</text:p>
      <text:p text:style-name="P13">Pagėgiai</text:p>
      <text:p text:style-name="P14"/>
      <text:p text:style-name="P15"/>
      <text:p text:style-name="P16">Vadovaudamasi Lietuvos Respublikos vietos savivaldos įstatymo 16 straipsnio 2 dalies 26 punktu, 18 straipsnio 1 dalimi ir Lietuvos Respublikos kelių įstatymo 6 straipsnio 4 dalimi, Pagėgių savivaldybės taryba n u s p r e n d ž i a:</text:p>
      <text:p text:style-name="P17">1. Patvirtinti Pagėgių savivaldybės vietinės reikšmės kelių ir gatvių sąrašą (priedas pridedamas).<text:s/></text:p>
      <text:p text:style-name="P18">2. Pripažinti netekusiu galios Pagėgių savivaldybės tarybos 2014 m. vasario 27 d. sprendimą Nr. T-14 „Dėl Pagėgių savivaldybės vietinės reikšmės kelių ir gatvių sąrašo patvirtinimo“ su visais vėlesniais pakeitimais.</text:p>
      <text:p text:style-name="P19">3. Sprendimą paskelbti Teisės aktų registre ir Pagėgių savivaldybės interneto svetainėje <text:s/>www.pagegiai.lt.</text:p>
      <text:p text:style-name="P20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p>
      <text:p text:style-name="P21"/>
      <text:p text:style-name="P22"/>
      <text:p text:style-name="P23">Savivaldybės meras<text:tab/><text:tab/><text:tab/><text:tab/><text:s/>Virginijus Kom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Kuzmarskis</meta:initial-creator>
    <dc:creator>adlibuser</dc:creator>
    <meta:creation-date>2018-07-02T07:55:00Z</meta:creation-date>
    <dc:date>2018-07-02T07:55:00Z</dc:date>
    <meta:print-date>2018-06-13T05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4" meta:character-count="1141" meta:row-count="39" meta:non-whitespace-character-count="1017"/>
  </office:meta>
</office:document-meta>
</file>