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006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BALANDŽIO 24 d. nutarimo Nr. 358 „DĖL<text:s/></text:span><text:span text:style-name="T17">MINISTERIJŲ, VYRIAUSYBĖS KANCELIARIJOS, VYRIAUSYBĖS ĮSTAIGŲ IR ĮSTAIGŲ PRIE MINISTERIJŲ, KITŲ VALSTYBĖS INSTITUCIJŲ IR ĮSTAIGŲ SĄRAŠO PAGAL GRUPES PATVIRTINIMO“ PAKEITIMO</text:span></text:p>
      <text:p text:style-name="P18"/>
      <text:p text:style-name="P19">2017 m. liepos 26 d. Nr. 619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keisti<text:s/></text:span><text:span text:style-name="T32">Ministerijų, Vyriausybės kanceliarijos, Vyriausybės įstaigų ir įstaigų prie ministerijų, kitų valstybės institucijų ir įstaigų sąrašą pagal grupes,<text:s/></text:span><text:span text:style-name="T33">patvirtintą Lietuvos Respublikos Vyriausybės 2008 m. balandžio 24 d. nutarimu Nr. 358 „Dėl<text:s/></text:span><text:span text:style-name="T34">Ministerijų, Vyriausybės kanceliarijos, Vyriausybės įstaigų ir įstaigų prie ministerijų, kitų valstybės institucijų ir įstaigų sąrašo pagal grupes patvirtinimo</text:span><text:span text:style-name="T35">“, ir pripažinti netekusia galios II grupės penkiasdešimt aštuntąją pastraipą.</text:span></text:p>
      <text:p text:style-name="P36"><text:span text:style-name="T37">2</text:span><text:span text:style-name="T38">.</text:span><text:span text:style-name="T39"><text:tab/></text:span><text:span text:style-name="T40">Šis nutarimas įsigalioja 2017 m. rugsėjo 1 d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Vidaus reikalų ministras</text:span><text:span text:style-name="T5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Vizbaraitė</meta:initial-creator>
    <dc:creator>adlibuser</dc:creator>
    <meta:creation-date>2017-07-31T14:13:00Z</meta:creation-date>
    <dc:date>2017-07-31T14:1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1" meta:character-count="1012" meta:row-count="27" meta:non-whitespace-character-count="891"/>
  </office:meta>
</office:document-meta>
</file>