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style:text-properties fo:color="#000000" style:font-size-complex="12pt" style:language-asian="lt" style:country-asian="LT"/>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language="en" fo:country="GB"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5909in"/>
          <style:tab-stop style:type="left" style:position="4.725in"/>
        </style:tab-stops>
      </style:paragraph-properties>
    </style:style>
    <style:style style:name="P46" style:parent-style-name="Normal" style:family="paragraph">
      <style:paragraph-properties fo:text-align="justify">
        <style:tab-stops>
          <style:tab-stop style:type="left" style:position="0.5909in"/>
          <style:tab-stop style:type="left" style:position="4.725in"/>
        </style:tab-stops>
      </style:paragraph-properties>
    </style:style>
    <style:style style:name="P47" style:parent-style-name="Normal" style:family="paragraph">
      <style:paragraph-properties fo:text-align="justify">
        <style:tab-stops>
          <style:tab-stop style:type="left" style:position="0.5909in"/>
          <style:tab-stop style:type="left" style:position="4.725in"/>
        </style:tab-stops>
      </style:paragraph-properties>
    </style:style>
    <style:style style:name="P48" style:parent-style-name="Normal" style:family="paragraph">
      <style:paragraph-properties fo:text-align="justify">
        <style:tab-stops>
          <style:tab-stop style:type="left" style:position="0.5909in"/>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in" style:page-number="1"/>
    </style:style>
    <style:style style:name="P53" style:parent-style-name="Normal" style:family="paragraph">
      <style:paragraph-properties fo:text-indent="3in"/>
    </style:style>
    <style:style style:name="P54" style:parent-style-name="Normal" style:family="paragraph">
      <style:paragraph-properties fo:text-indent="3in"/>
    </style:style>
    <style:style style:name="P55" style:parent-style-name="Normal" style:family="paragraph">
      <style:paragraph-properties fo:text-indent="3in"/>
    </style:style>
    <style:style style:name="P56" style:parent-style-name="Normal" style:family="paragraph">
      <style:paragraph-properties fo:text-indent="3in"/>
    </style:style>
    <style:style style:name="P57" style:parent-style-name="Normal" style:family="paragraph">
      <style:paragraph-properties fo:text-indent="3in"/>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indent="3in"/>
    </style:style>
    <style:style style:name="P60" style:parent-style-name="Normal" style:family="paragraph">
      <style:paragraph-properties fo:text-align="justify" fo:text-indent="0.3937in"/>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justify" fo:text-indent="0.4368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5909in"/>
          <style:tab-stop style:type="left" style:position="4.72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b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font-size-complex="12pt" fo:language="en" fo:country="U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font-style="italic" style:font-style-asian="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368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368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center" fo:text-indent="0.3937in"/>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fo:text-indent="0.3937in"/>
    </style:style>
    <style:style style:name="T377" style:parent-style-name="DefaultParagraphFont" style:family="text">
      <style:text-properties fo:font-weight="bold" style:font-weight-asian="bold"/>
    </style:style>
    <style:style style:name="P378" style:parent-style-name="Normal" style:family="paragraph">
      <style:paragraph-properties fo:text-indent="0.3937in"/>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ab-stops>
          <style:tab-stop style:type="left" style:position="0.5909in"/>
        </style:tab-stops>
      </style:paragraph-properties>
    </style:style>
    <style:style style:name="P4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4"/>
      <text:p text:style-name="P5">LIETUVOS TRANSPORTO SAUGOS ADMINISTRACIJOS</text:p>
      <text:p text:style-name="P6">DIREKTORIUS</text:p>
      <text:p text:style-name="P7"/>
      <text:p text:style-name="P8">ĮSAKYMAS</text:p>
      <text:p text:style-name="P9"><text:span text:style-name="T10">DĖL<text:s/></text:span><text:span text:style-name="T11">VALSTYBINĖS KELIŲ TRANSPORTO INSPEKCIJOS<text:s/></text:span><text:span text:style-name="T12">PRIE SUSISIEKIMO MINISTERIJOS VIRŠININKO 2014 M. BALANDŽIO 11 D. ĮSAKYMO NR. 2B-76 „DĖL TECHNINĖS APŽIŪROS REZULTATŲ KORTELĖS (ATASKAITOS) PILDYMO TVARKOS APRAŠO PATVIRTINIMO</text:span><text:span text:style-name="T13">“ PAKEITIMO</text:span></text:p>
      <text:p text:style-name="P14"/>
      <text:p text:style-name="P15">2020 m. vasario 3 d. Nr.<text:s/>2BE-51</text:p>
      <text:p text:style-name="P16">Vilnius</text:p>
      <text:p text:style-name="P17"/>
      <text:p text:style-name="P18"/>
      <text:p text:style-name="P19"><text:span text:style-name="T20">1</text:span><text:span text:style-name="T21">. P a k e i č i u Valstybinės kelių transporto inspekcijos prie Susisiekimo ministerijos viršininko 2014 m. balandžio 11 d. įsakymą Nr. 2B-76 „</text:span>Dėl Techninės apžiūros rezultatų kortelės (ataskaitos) pildymo tvarkos aprašo patvirtinimo<text:span text:style-name="T22">“ ir jį išdėstau nauja redakcija:</text:span></text:p>
      <text:p text:style-name="P23"/>
      <text:p text:style-name="P24"><text:span text:style-name="T25">„LIETUVOS TRANSPORTO SAUGOS ADMINISTRACIJOS</text:span></text:p>
      <text:p text:style-name="P26">DIREKTORIUS</text:p>
      <text:p text:style-name="P27"/>
      <text:soft-page-break/>
      <text:p text:style-name="P28">ĮSAKYMAS</text:p>
      <text:p text:style-name="P29"><text:span text:style-name="T30">DĖL PRIVALOMOSIOS TRANSPORTO PRIEMONIŲ TECHNINĖS APŽIŪROS<text:s/></text:span><text:span text:style-name="T31">REZULTATŲ ATASKAITOS PILDYMO TVARKOS APRAŠO</text:span></text:p>
      <text:p text:style-name="P32"><text:span text:style-name="T33">PATVIRTINIMO</text:span></text:p>
      <text:p text:style-name="P34"/>
      <text:p text:style-name="P35"><text:span text:style-name="T36">Vadovaudamasis Privalomosios transporto priemonių techninės apžiūros atlikimo tvarkos aprašo, patvirtinto Lietuvos Respublikos susisiekimo ministro 2008 m. spalio 24 d. įsakymu Nr. 3-406 „Dėl Privalomosios transporto priemonių techninės apžiūros atlikimo tvarkos aprašo patvirtinimo“, 43 punktu ir įgyvendindamas 2014 m. balandžio 3 d. Europos Parlamento ir Tarybos direktyvą 2014/45/ES dėl motorinių transporto priemonių ir jų priekabų periodinės techninės apžiūros, kuria panaikinama Direktyva 2009/40/EB, (OL 2014 L 127, p. 51)</text:span></text:p>
      <text:p text:style-name="P37"><text:span text:style-name="T38">t v i r t i n u Privalomosios transporto priemonių techninės apžiūros rezultatų ataskaitos pildymo tvarkos aprašą (pridedama).</text:span>“</text:p>
      <text:p text:style-name="P39"><text:span text:style-name="T40">2</text:span><text:span text:style-name="T41">. N u s t a t a u, kad šis įsakymas įsigalioja 2020 m. kovo 1 d.</text:span></text:p>
      <text:p text:style-name="P42"><text:span text:style-name="T43">3</text:span><text:span text:style-name="T44">. I n f o r m u o j u, kad šis įsakymas nustatyta tvarka skelbiamas Teisės aktų registre ir Lietuvos transporto saugos administracijos interneto svetainėje.</text:span></text:p>
      <text:p text:style-name="P45"/>
      <text:p text:style-name="P46"/>
      <text:p text:style-name="P47"/>
      <text:p text:style-name="P48"><text:span text:style-name="T49">Administracijos direktorius<text:s/></text:span><text:span text:style-name="T50"><text:tab/><text:s text:c="12"/>Genius Lukošius</text:span></text:p>
      <text:soft-page-break/>
      <text:p text:style-name="P51">PATVIRTINTA<text:s/></text:p>
      <text:p text:style-name="P53">Valstybinės kelių transporto inspekcijos</text:p>
      <text:p text:style-name="P54">prie Susisiekimo ministerijos viršininko<text:s/></text:p>
      <text:p text:style-name="P55">2014 m. balandžio 11 d. įsakymu Nr. 2B-76</text:p>
      <text:p text:style-name="P56">(Lietuvos transporto saugos administracijos</text:p>
      <text:p text:style-name="P57">direktoriaus<text:s/><text:span text:style-name="T58">2020 m. vasario 3 d.<text:s/></text:span>įsakymo</text:p>
      <text:p text:style-name="P59">Nr. 2BE-51 redakcija)</text:p>
      <text:p text:style-name="P60"/>
      <text:p text:style-name="P61"><text:span text:style-name="T62">PRIVALOMOSIOS TRANSPORTO PRIEMONIŲ TECHNINĖS APŽIŪROS REZULTATŲ ATASKAITOS PILDYMO TVARKOS AP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1.<text:s/><text:span text:style-name="T71">Privalomosios transporto priemonių techninės apžiūros rezultatų ataskaitos pildymo tvarkos aprašas (toliau – Aprašas) nustato duomenų suvedimo į Centralizuotąją techninės apžiūros duomenų bazę (toliau – CTADB) ir privalomosios transporto priemonių techninės apžiūros rezultatų ataskaitos pildymo tvarką ir yra privalomas techninės apžiūros įmonėms (toliau – įmonės), techninės apžiūros kontrolieriams (toliau – kontrolieriai), kurie atlieka motorinių transporto priemonių ir jų priekabų (toliau – transporto priemonės) privalomąją arba pakartotinę techninę apžiūrą, ir CTADB tvarkytojui.</text:span></text:p>
      <text:p text:style-name="P72"><text:span text:style-name="T73">2</text:span><text:span text:style-name="T74">. Apraše vartojamos sąvokos suprantamos taip, kaip apibrėžtos Lietuvos Respublikos saugaus eismo automobilių keliais įstatyme ir Privalomosios transporto priemonių techninės apžiūros atlikimo tvarkos apraše, patvirtintame Lietuvos Respublikos susisiekimo ministro 2008 m. spalio 24 d. įsakymu Nr. 3-406 „Dėl Privalomosios transporto priemonių techninės apžiūros atlikimo tvarkos aprašo patvirtinimo“ (toliau – Privalomosios techninės apžiūros atlikimo tvarkos aprašas).</text:span></text:p>
      <text:p text:style-name="P75"/>
      <text:p text:style-name="P76"><text:span text:style-name="T77">II</text:span><text:span text:style-name="T78"><text:s/>SKYRIUS</text:span></text:p>
      <text:p text:style-name="P79"><text:span text:style-name="T80">PRIVALOMOSIOS TRANSPORTO PRIEMONIŲ TECHNINĖS APŽIŪROS REZULTATŲ ATASKAITOS PILDYMO TVARKA</text:span></text:p>
      <text:p text:style-name="P81"/>
      <text:p text:style-name="P82"><text:span text:style-name="T83">3</text:span><text:span text:style-name="T84">. Kontrolierius, atliekantis privalomąją transporto priemonės techninę apžiūrą, duomenis apie transporto priemonę ir jos techninę būklę suveda į CTADB. Atliktų matavimų duomenys, kurie gaunami iš stabdžių bandymo stendo, keturių komponentų išmetamųjų dujų analizatoriaus, išmetamųjų dujų dūmingumo matavimo prietaiso ir žibintų šviesos kontrolės prietaiso, nuskaitomi ir automatiškai išsaugomi CTADB. Kai nuskaitomi ir kontrolieriaus suvedami<text:s/></text:span><text:span text:style-name="T85">transporto priemonės techninių reikalavimų (būklės) įvertinimo duomenys, kontrolierius priima sprendimą ir įrašo išvadą,<text:s/></text:span><text:span text:style-name="T86">CTADB suformuojama Privalomosios transporto priemonių techninės apžiūros rezultatų ataskaita (toliau – ataskaita) (priedas).</text:span></text:p>
      <text:p text:style-name="P87"><text:span text:style-name="T88">4</text:span><text:span text:style-name="T89">. Duomenys apie įmonės rekvizitus, privalomosios transporto priemonės techninės apžiūros (toliau – techninė apžiūra) atlikimo vietą, datą ir laiką, apmokėjimą, transporto priemonės paskirtį, degalų rūšį, markę, modelį, pirmosios registracijos ir pirmosios registracijos Lietuvos Respublikoje datas, transporto priemonės valdytoją (juridinis asmuo), identifikavimo, valstybinį, registracijos liudijimo ir draudimo poliso numerius, kategoriją ir klasę, kodą, leidimo eksploatuoti numerį (LEN), parengtos eksploatuoti transporto priemonės masę, didžiausią techniškai leidžiamą pakrautos transporto priemonės masę gaunami iš susijusių registrų ir informacinių sistemų (arba) automatiškai sugeneruojami CTADB. Jei minėti duomenys iš susijusių registrų negaunami, juos į CTADB suveda kontrolierius.</text:span></text:p>
      <text:p text:style-name="P90">5. Ataskaitos eilutėje:</text:p>
      <text:p text:style-name="P91"><text:span text:style-name="T92">5.1</text:span><text:span text:style-name="T93">. „(9) Techninės apžiūros įmonės pavadinimas, adresas, telefono numeris, el. pašto adresas“ įrašomi įmonės rekvizitai (įmonės pavadinimas, adresas, telefono numeris, elektroninio pašto adresas, gali būti nurodomas akreditacijos ženklas)“;</text:span><text:s/></text:p>
      <text:p text:style-name="P94"><text:span text:style-name="T95">5.2</text:span><text:span text:style-name="T96">. „(3) Techninės apžiūros (toliau – TA) atlikimo vieta / linija“ įrašomas techninės apžiūros stoties numeris, kurį suteikia Lietuvos transporto saugos administracija, ir nurodomas techninės apžiūros stoties linijos numeris, kur buvo atliekama techninė apžiūra;</text:span><text:s/></text:p>
      <text:p text:style-name="P97"><text:span text:style-name="T98">5.3</text:span><text:span text:style-name="T99">. „Kasos dok. Nr.“ įrašomas (-i) kasos kvito numeris (-iai) arba pavedimo numeris (-iai);</text:span></text:p>
      <text:p text:style-name="P100"><text:span text:style-name="T101">5.4</text:span><text:span text:style-name="T102">. „Paslauga, kaina“ įrašomas paslaugos kodas (pvz., TA – techninė apžiūra; PTA – pakartotinė techninė apžiūra), nurodoma už kiekvieną paslaugą mokama pinigų suma;</text:span></text:p>
      <text:p text:style-name="P103"><text:span text:style-name="T104">5.5</text:span><text:span text:style-name="T105">. „(3) TA atlikimo data, laikas“ įrašoma techninės apžiūros atlikimo data ir pradžios laikas (minučių tikslumu);</text:span><text:s/></text:p>
      <text:p text:style-name="P106"><text:span text:style-name="T107">5.6</text:span><text:span text:style-name="T108">. „(9) TA atliko“ įrašomas techninę apžiūrą atlikusio kontrolieriaus spaudo numeris;</text:span></text:p>
      <text:p text:style-name="P109"><text:span text:style-name="T110">6</text:span><text:span text:style-name="T111">. Ataskaitos dalies „Transporto priemonės duomenys“ eilutėje:</text:span></text:p>
      <text:p text:style-name="P112"><text:span text:style-name="T113">6.1</text:span><text:span text:style-name="T114">. „(2) Transporto priemonės (toliau – TP) valstybinis Nr. ir šalies kodas“ įrašomas transporto priemonės valstybinis numeris, o valstybinio numerio keitimo atveju – ir buvęs valstybinis numeris bei šalies kodas;</text:span></text:p>
      <text:p text:style-name="P115"><text:span text:style-name="T116">6.2</text:span><text:span text:style-name="T117">. „Markė / modelis“ įrašoma transporto priemonės markė ir modelis;</text:span></text:p>
      <text:p text:style-name="P118"><text:span text:style-name="T119">6.3</text:span><text:span text:style-name="T120">. „Kilmės šalis“ įrašoma transporto priemonės paskutinės registracijos šalis (jei buvo registruota);</text:span></text:p>
      <text:p text:style-name="P121"><text:span text:style-name="T122">6.4</text:span><text:span text:style-name="T123">. „(5) Kategorija ir klasė / kodas“ įrašoma transporto priemonės kategorija ir klasė ir, jei yra, kėbulo kodas ir / ar specialiosios paskirties kodas;</text:span><text:s/></text:p>
      <text:p text:style-name="P124"><text:span text:style-name="T125">6.5</text:span><text:span text:style-name="T126">. „Parengtos ekspl. TP masė“ įrašoma parengtos eksploatuoti transporto priemonės masė kilogramais;</text:span></text:p>
      <text:p text:style-name="P127"><text:span text:style-name="T128">6.6</text:span><text:span text:style-name="T129">. „Registracijos liudijimo numeris“ įrašomas transporto priemonės registraciją patvirtinančio dokumento numeris;</text:span></text:p>
      <text:p text:style-name="P130"><text:span text:style-name="T131">6.7</text:span><text:span text:style-name="T132">. „TP paskirtis“ įrašoma:</text:span></text:p>
      <text:p text:style-name="P133"><text:span text:style-name="T134">6.7.1</text:span><text:span text:style-name="T135">. „ADR“, jei ši transporto priemonė atitinka transporto priemonių, vežančių pavojinguosius krovinius, reikalavimus;</text:span></text:p>
      <text:p text:style-name="P136"><text:span text:style-name="T137">6.7.2</text:span><text:span text:style-name="T138">. „Saugi“, jei ši transporto priemonė atitinka saugių transporto priemonių reikalavimus;</text:span></text:p>
      <text:p text:style-name="P139"><text:span text:style-name="T140">6.7.3</text:span><text:span text:style-name="T141">. „Taksi“, jei tai taksi transporto priemonė.</text:span></text:p>
      <text:p text:style-name="P142"><text:span text:style-name="T143">6.8</text:span><text:span text:style-name="T144">. „Tech. didž. TP masė“ įrašoma didžiausia techniškai leidžiama pakrautos transporto priemonės masė (kilogramais), o puspriekabių atveju įrašoma puspriekabės ašims tenkanti didžiausia techniškai leidžiama pakrautos transporto priemonės masės dalis (kilogramais);</text:span><text:s/></text:p>
      <text:p text:style-name="P145"><text:span text:style-name="T146">6.9</text:span><text:span text:style-name="T147">. „Pirmosios registracijos data“ įrašoma transporto priemonės pirmosios registracijos data; jei pirmosios registracijos datos nustatyti neįmanoma, įrašomi transporto priemonės modelio arba pagaminimo metai ir nurodoma sausio 1 d.;</text:span><text:s/></text:p>
      <text:p text:style-name="P148"><text:span text:style-name="T149">6.10</text:span><text:span text:style-name="T150">. Įrašoma „</text:span><text:span text:style-name="T151">Degalų rūšis / galios šaltinis</text:span><text:span text:style-name="T152">“.</text:span></text:p>
      <text:p text:style-name="P153"><text:span text:style-name="T154">6.11</text:span><text:span text:style-name="T155">. „Draudimo poliso Nr.“ įrašomas galiojančio transporto priemonių valdytojų civilinės atsakomybės privalomojo draudimo liudijimo (poliso) numeris;</text:span></text:p>
      <text:p text:style-name="P156"><text:span text:style-name="T157">6.12</text:span><text:span text:style-name="T158">. „Pirmosios registracijos LR data“ įrašoma transporto priemonės pirmosios registracijos Lietuvos Respublikoje data;</text:span></text:p>
      <text:p text:style-name="P159"><text:span text:style-name="T160">6.13</text:span><text:span text:style-name="T161">. „ETPN / LEN“ įrašomas europinis tipo patvirtinimo numeris (ETPN) arba leidimo eksploatuoti numeris (LEN), jei yra nurodytas;</text:span></text:p>
      <text:p text:style-name="P162"><text:span text:style-name="T163">6.14</text:span><text:span text:style-name="T164">. „TA periodiškumas“ įrašomas transporto priemonės techninės apžiūros periodiškumas;</text:span></text:p>
      <text:p text:style-name="P165"><text:span text:style-name="T166">6.15</text:span><text:span text:style-name="T167">. „(1) TP identifikavimo Nr.“ įrašomas transporto priemonės identifikavimo numeris;</text:span><text:s/></text:p>
      <text:p text:style-name="P168"><text:span text:style-name="T169">6.16</text:span><text:span text:style-name="T170">. „(4) Rida“ įrašomi faktiniai transporto priemonės odometro rodmenys (kilometrais) bei per tris paskutines atliktas technines apžiūras Lietuvos Respublikoje fiksuoti ridos duomenys, nurodant techninės apžiūros atlikimo metus ir odometro rodmenis (kilometrais);</text:span><text:s/></text:p>
      <text:p text:style-name="P171"><text:span text:style-name="T172">6.17</text:span><text:span text:style-name="T173">. „TP valdytojas“ įrašomas juridinio asmens pavadinimas. Jei transporto priemonės valdytojas yra fizinis asmuo, jo asmens duomenys nenurodomi;</text:span></text:p>
      <text:p text:style-name="P174"><text:span text:style-name="T175">6.18</text:span><text:span text:style-name="T176">. „(10) Ypatingos žymės“ įrašoma:</text:span><text:s/></text:p>
      <text:p text:style-name="P177"><text:span text:style-name="T178">6.18.1</text:span><text:span text:style-name="T179">. taksometro numeris, jei tai taksi transporto priemonė;</text:span></text:p>
      <text:p text:style-name="P180"><text:span text:style-name="T181">6.18.2</text:span><text:span text:style-name="T182">. N</text:span><text:span text:style-name="T183">2</text:span><text:span text:style-name="T184">, N</text:span><text:span text:style-name="T185">3</text:span><text:span text:style-name="T186"><text:s/>klasių saugių transporto priemonių variklio numeris;</text:span></text:p>
      <text:p text:style-name="P187"><text:span text:style-name="T188">6.18.3</text:span><text:span text:style-name="T189">. kita svarbi informacija, susijusi su transporto priemonės technine apžiūra (pvz., informacija apie transporto priemonei atliktą techninę ekspertizę, atitikties įvertinimą, didžiausioji leidžiamoji puspriekabės bendroji ašių apkrova (kilogramais);</text:span><text:s/></text:p>
      <text:p text:style-name="P190"><text:span text:style-name="T191">6.19</text:span><text:span text:style-name="T192">. „Mokesčiai“ įrašomas mokestis už Lietuvos Respublikoje įregistruotas krovinines transporto priemones (žymimas sutrumpintai „Tpm“ arba „Tpjm“, kai sumokėta už transporto priemonę arba transporto priemonių junginį ir nurodoma mokėtina pinigų suma (pvz., „Tpm-133“ arba „Tpjm-654“)), o kai transporto priemonė pateikiama privalomajai techninei apžiūrai nepasibaigus laikotarpiui, už kurį sumokėtas mokestis, nurodoma ir papildomai mokėtina pinigų suma (sutrumpintai žymima „M“, žymėjimo pvz.: „Tpm – 144 / M – 48“).</text:span><text:s/></text:p>
      <text:p text:style-name="P193"><text:span text:style-name="T194">7</text:span><text:span text:style-name="T195">. Aprašo 6.1, 6.6 ir 6.12 papunkčiuose nurodytose eilutėse (grafose) duomenys neįrašomi, jei transporto priemonė dar nebuvo registruota Lietuvos Respublikoje.<text:s/></text:span></text:p>
      <text:p text:style-name="P196"><text:span text:style-name="T197">8</text:span><text:span text:style-name="T198">. Dalyje „Techninių reikalavimų įvertinimas“, įrašomi gauti per techninę apžiūrą atliktų bandymų matavimų rezultatai ir visi pagal<text:s/></text:span><text:span text:style-name="T199">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toliau – Techniniai reikalavimai),</text:span><text:span text:style-name="T200"><text:s/>nustatyti trūkumai.</text:span><text:s/></text:p>
      <text:p text:style-name="P201"><text:span text:style-name="T202">9</text:span><text:span text:style-name="T203">. Bandant transporto priemonės darbinių stabdžių sistemą ir stovėjimo stabdžių sistemą stabdžių bandymo stendu, bandymų ir matavimų rezultatų lentelės dalis „Stabdžių bandymo rezultatai, bandant stabdžių stendu“ suformuojama taip:</text:span></text:p>
      <text:p text:style-name="P204"><text:span text:style-name="T205">9.1</text:span><text:span text:style-name="T206">. stulpelyje „Stabdymo jėgos (kN)“ įrašomos kiekvienos ašies kairiojo ir dešiniojo ratų stabdymo jėgų reikšmės (kN) (dviejų skaičių po kablelio tikslumu), stabdant darbinių stabdžių sistema ir stovėjimo (S) stabdžių sistema;</text:span><text:s/>jei stabdžių stendo būgnai užsiblokuoja<text:s/><text:span text:style-name="T207">– šalia ašies numerio skliaustuose rašoma raidė „B“;</text:span></text:p>
      <text:p text:style-name="P208"><text:span text:style-name="T209">9.2</text:span><text:span text:style-name="T210">. stulpelyje „Netolygumas (%)“ įrašomas ratų stabdymo jėgų netolygumas procentais, stabdant darbinių stabdžių sistema;</text:span></text:p>
      <text:p text:style-name="P211"><text:span text:style-name="T212">9.3</text:span><text:span text:style-name="T213">. stulpelyje „Efektyvumas (%)“ įrašomas stabdymo efektyvumas procentais, stabdant darbinių stabdžių sistema ir stovėjimo (S) stabdžių sistema; darbinių stabdžių sistemos ir stovėjimo (S) stabdžių sistemos efektyvumas gali būti neskaičiuojamas ir:</text:span></text:p>
      <text:p text:style-name="P214"><text:span text:style-name="T215">9.3.1</text:span><text:span text:style-name="T216">. darbinių stabdžių sistemos stulpelio „Efektyvumas (%)“ langelyje „Reikšmė“ dedamas brūkšnys, jei:</text:span></text:p>
      <text:p text:style-name="P217"><text:span text:style-name="T218">9.3.1.1</text:span><text:span text:style-name="T219">. bent vienos ašies ratų stabdymo jėgų netolygumas didesnis, nei nustatyta Techninių reikalavimų 2 priedo 1.2 papunktyje;</text:span></text:p>
      <text:p text:style-name="P220"><text:span text:style-name="T221">9.3.1.2</text:span><text:span text:style-name="T222">. bent vienos ašies stabdymo jėgos neatitinka Techninių reikalavimų 2 priedo 1.2 papunktyje nustatytų reikalavimų;</text:span></text:p>
      <text:p text:style-name="P223"><text:span text:style-name="T224">9.3.1.3</text:span><text:span text:style-name="T225">. stabdžių stendo būgnai užsiblokuoja bandant priekinės ašies ratų stabdžius, kai įrengta hidraulinė arba mišri stabdžių sistema.</text:span></text:p>
      <text:p text:style-name="P226"><text:span text:style-name="T227">9.3.2</text:span><text:span text:style-name="T228">. stovėjimo stabdžių sistemos stulpelio „Efektyvumas (%)“ langelyje „Reikšmė“ dedamas brūkšnys, jei:</text:span></text:p>
      <text:p text:style-name="P229"><text:span text:style-name="T230">9.3.2.1</text:span><text:span text:style-name="T231">. bent vienos ašies stabdymo jėgos neatitinka Techninių reikalavimų 2 priedo 1.4.1 papunktyje nustatytų reikalavimų;</text:span></text:p>
      <text:p text:style-name="P232"><text:span text:style-name="T233">9.3.2.2</text:span><text:span text:style-name="T234">. stabdžių bandymo stendo būgnai užsiblokuoja;</text:span><text:span text:style-name="T235"><text:s/></text:span></text:p>
      <text:p text:style-name="P236"><text:span text:style-name="T237">9.4</text:span><text:span text:style-name="T238">. jei tikrinama transporto priemonė yra mokomoji, ataskaitoje turi būti dvi rezultatų lentelės: vienoje lentelėje įrašomi bandymo rezultatai, stabdant pagrindiniais stabdžių pedalais, kitoje lentelėje – stabdant papildomais (instruktoriaus) stabdžių pedalais.</text:span></text:p>
      <text:p text:style-name="P239"><text:span text:style-name="T240">10</text:span><text:span text:style-name="T241">. Priklausomai nuo transporto priemonės klasės, bandant darbinių stabdžių sistemą stabdžių bandymo stendu, papildomai prijungiant manometrą, bandymų ir matavimų rezultatų lentelės dalis „Stabdžių bandymo rezultatai, prijungiant manometrą“ suformuojama taip:</text:span></text:p>
      <text:p text:style-name="P242"><text:span text:style-name="T243">10.1</text:span><text:span text:style-name="T244">. stulpelyje „Stabdymo jėgos (kN)“ įrašomos kiekvienos ašies kairiojo ir dešiniojo ratų stabdymo jėgų reikšmės (kN)</text:span><text:span text:style-name="T245"><text:s/></text:span><text:span text:style-name="T246">(dviejų skaičių po kablelio tikslumu), stabdant darbinių stabdžių sistema iki stabdžių stendo būgnų blokavimosi ribos;</text:span></text:p>
      <text:p text:style-name="P247"><text:span text:style-name="T248">10.2</text:span><text:span text:style-name="T249">. stulpelyje „p2 (bar)“ įrašomas stabdžių kamerose esantis oro slėgis barais</text:span><text:span text:style-name="T250"><text:s/></text:span><text:span text:style-name="T251">kiekvienai bandomai ašiai;</text:span></text:p>
      <text:p text:style-name="P252"><text:span text:style-name="T253">10.3</text:span><text:span text:style-name="T254">. stulpelyje „p3 (bar)“ įrašomas skaičiuojamasis oro slėgis barais kiekvienai ašiai (jei tokie duomenys yra) arba bendras slėgis visai sistemai;</text:span></text:p>
      <text:p text:style-name="P255"><text:span text:style-name="T256">10.4</text:span><text:span text:style-name="T257">. stulpelyje „Efektyvumas (%)“ įrašomas stabdymo efektyvumas procentais, stabdant darbinių stabdžių sistema.</text:span></text:p>
      <text:p text:style-name="P258"><text:span text:style-name="T259">11</text:span><text:span text:style-name="T260">. Bandant darbinių stabdžių sistemą ir (ar) stovėjimo sistemą lėtėjimo pagreičio matavimo prietaisu, bandymų ir matavimų rezultatų lentelės dalies „Stabdžių bandymo rez. su lėtėjimo pagreičio matavimo prietaisu“:</text:span></text:p>
      <text:p text:style-name="P261"><text:span text:style-name="T262">11.1</text:span><text:span text:style-name="T263">. stulpelyje „Lėtėjimas (m/s</text:span><text:span text:style-name="T264">2</text:span><text:span text:style-name="T265">)“ įrašomos stabdymo lėtėjimo reikšmės (m/s</text:span><text:span text:style-name="T266">2</text:span><text:span text:style-name="T267">) (vieno skaičiaus po kablelio tikslumu), stabdant darbinių stabdžių sistema ir (arba) stovėjimo (S) stabdžių sistema;</text:span></text:p>
      <text:p text:style-name="P268"><text:span text:style-name="T269">11.2</text:span><text:span text:style-name="T270">. stulpelyje „Efektyvumas (%)“ įrašomas stabdymo efektyvumas procentais, stabdant darbinių stabdžių sistema ir (arba) stovėjimo (S) stabdžių sistema.</text:span></text:p>
      <text:p text:style-name="P271"><text:span text:style-name="T272">12</text:span><text:span text:style-name="T273">. Bandymų ir matavimų rezultatų lentelės dalyje „Išmetamų teršalų kiekis“ įrašomi bandymo duomenys priklausomai nuo transporto priemonės variklio naudojamų degalų rūšies. Benzininių variklių išmetamų teršalų kiekis matuojamas pagal matavimo procedūrą, nustatytą Techninių reikalavimų 2 priedo 8.2.1.2 b) papunktyje. Bandymų ir matavimų rezultatų lentelėje įrašomos CO (%) (vieno skaičiaus po kablelio tikslumu) ir, jei taikoma,<text:s/></text:span><text:span text:style-name="T274">λ</text:span><text:span text:style-name="T275"><text:s/>(dviejų skaičių po kablelio tikslumu) reikšmės. Dyzeliniams varikliams matuojamas šviesos absorbcijos koeficientas (m</text:span><text:span text:style-name="T276">-1</text:span><text:span text:style-name="T277">) ir į bandymų ir matavimų rezultatų lentelę įrašoma ši reikšmė (dviejų skaičių po kablelio tikslumu), taip pat įrašomas alkūninio veleno sukimosi dažnis (sūk., min.</text:span><text:span text:style-name="T278">-1</text:span><text:span text:style-name="T279">), kuriam esant išmatuotas šviesos absorbcijos koeficientas.</text:span><text:span text:style-name="T280"><text:s/></text:span><text:span text:style-name="T281">Jei transporto priemonėje yra įrengta vidinė diagnostikos sistema (OBD) ir išmetamų teršalų tikrinimas atliekamas remiantis OBD sistemos veikimo ir rodmenų įvertinimu, lentelės dalyje „Techninių reikalavimų įvertinimas“ įrašomi OBD sistemos veikimo ir rodmenų įvertinimo rezultatai ir OBD patikros protokolo žyma.</text:span></text:p>
      <text:p text:style-name="P282"><text:span text:style-name="T283">13</text:span><text:span text:style-name="T284">. Bandymų ir matavimų rezultatų lentelės dalyje „Žibintų šviesos matavimas“ įrašomos žibintų šviesos srauto pokrypio bandymo procentinės reikšmės arba patikrinimo išvados (žymima sutrumpintai „Tv.“ (tvarkinga) arba „Netv.“ (netvarkinga)). Duomenys įrašomi į tuos</text:span><text:span text:style-name="T285"><text:s/></text:span><text:span text:style-name="T286">bandymų ir matavimų rezultatų lentelės stulpelio „Žibintai“ langelius, kuriuose transporto priemonių žibintų sureguliavimas turi būti tikrinamas.</text:span><text:span text:style-name="T287"><text:s/></text:span><text:span text:style-name="T288">Jei transporto priemonėje įrengtas tik vienas artimosios šviesos arba priekinis rūko žibintas, duomenys įrašomi stulpelyje „Kairysis“. Duomenys į lentelę įrašomi vieno skaičiaus po kablelio tikslumu.</text:span></text:p>
      <text:p text:style-name="P289"><text:span text:style-name="T290">14</text:span><text:span text:style-name="T291">. Eilutėje „(6) Nustatyti trūkumai ir jų pavojingumo lygis“ įrašomi nustatyti nedideli (NT), dideli (DT) ir (arba) pavojingi (PT) trūkumai. Kai transporto priemonei techninės apžiūros metu nustatomi nedideli, dideli ir (arba) pavojingi trūkumai, visi nustatyti trūkumai pateikiami pagal Techninių reikalavimų tikrinimo pozicijas, nurodant vertinimo kriterijų (NT, DT, PT) ir trūkumą. Trūkumai detalizuojami skliausteliuose nurodant trūkumo buvimo vietą (kairėje / dešinėje, priekyje / gale) ir (ar) pobūdį, pvz., DT – 4.1.1. a) nešviečia kairės pusės priekinis artimosios šviesos žibintas.</text:span></text:p>
      <text:p text:style-name="P292"><text:span text:style-name="T293">15</text:span><text:span text:style-name="T294">. Dalies „(7) Išvada“ pildymas:</text:span><text:s/></text:p>
      <text:p text:style-name="P295"><text:span text:style-name="T296">15.1</text:span><text:span text:style-name="T297">. jei pagal Techninių reikalavimų 2 priedo 0–9, 10, 13 skyrių reikalavimus techninės apžiūros metu transporto priemonei:</text:span></text:p>
      <text:p text:style-name="P298"><text:span text:style-name="T299">15.1.1</text:span><text:span text:style-name="T300"><text:s/>nenustatoma nedidelių, didelių ir (arba) pavojingų trūkumų, pažymima: „Transporto priemonė atitinka/</text:span><text:span text:style-name="T301">neatitinka</text:span><text:span text:style-name="T302"><text:s/>Techninius reikalavimus“. Eilutėje „(8) Techninė apžiūra galioja iki“ nurodoma data, iki kurios transporto priemonei turi būti atlikta kita techninė apžiūra. Eilutėje „(9) Techninės apžiūros kontrolieriaus parašas ir spaudas“ kontrolierius pasirašo ir uždeda savo spaudą, o eilutėje „Susipažinau“ pasirašo transporto priemonės valdytojas;</text:span></text:p>
      <text:p text:style-name="P303"><text:span text:style-name="T304">15.1.2</text:span><text:span text:style-name="T305">. jei nustatoma nedidelių trūkumų, pažymima: „Transporto priemonė atitinka/</text:span><text:span text:style-name="T306">neatitinka</text:span><text:span text:style-name="T307"><text:s/>Techninius reikalavimus“, tačiau eilutėje „Pastabos“ įrašoma: „Visa atsakomybė už nustatytų nedidelių trūkumų pašalinimą ir transporto priemonės naudojimą nepašalinus trūkumų tenka transporto priemonės valdytojui.“. Eilutėje „(8) Techninė apžiūra galioja iki“ nurodoma data, iki kurios transporto priemonei turi būti atlikta kita techninė apžiūra. Eilutėje „(9) Techninės apžiūros kontrolieriaus parašas ir spaudas“ kontrolierius pasirašo ir uždeda savo spaudą, o eilutėje „Susipažinau“ pasirašo transporto priemonės valdytojas;</text:span></text:p>
      <text:p text:style-name="P308"><text:span text:style-name="T309">15.1.3</text:span><text:span text:style-name="T310">. jei nustatoma didelių trūkumų, pažymima: „Transporto priemonė<text:s/></text:span><text:span text:style-name="T311">atitinka</text:span><text:span text:style-name="T312">/neatitinka Techninių reikalavimų“. Eilutėje „Pakartotinė techninė apžiūra gali būti atlikta iki“ nurodoma data, iki kurios transporto priemonei gali būti atlikta pakartotinė techninė apžiūra, o eilutėje „Pakartotinės techninės apžiūros kaina“ kontrolierius įrašo pakartotinės techninės apžiūros kainą. Eilutėje „(9) Techninės apžiūros kontrolieriaus parašas ir spaudas“ kontrolierius pasirašo ir uždeda savo spaudą, o eilutėje „Susipažinau“ pasirašo transporto priemonės valdytojas;</text:span><text:s/></text:p>
      <text:p text:style-name="P313"><text:span text:style-name="T314">15.1.4</text:span><text:span text:style-name="T315">. jei nustatoma pavojingų trūkumų, pažymima: „Transporto priemonė<text:s/></text:span><text:span text:style-name="T316">atitinka</text:span><text:span text:style-name="T317">/neatitinka Techninių reikalavimų“, o eilutėje „Pastabos“ įrašoma: „Transporto priemone važiuoti draudžiama“. Eilutėje „Pakartotinė techninė apžiūra gali būti atlikta iki“ nurodoma data, iki kurios transporto priemonei gali būti atlikta pakartotinė techninė apžiūra, o eilutėje „Pakartotinės techninės apžiūros kaina“ kontrolierius įrašo pakartotinės techninės apžiūros kainą. Eilutėje „(9) Techninės apžiūros kontrolieriaus parašas ir spaudas“ kontrolierius pasirašo ir uždeda savo spaudą, o eilutėje „Susipažinau“ pasirašo transporto priemonės valdytojas;</text:span><text:s/></text:p>
      <text:p text:style-name="P318"><text:span text:style-name="T319">15.2</text:span><text:span text:style-name="T320">. jei techninės apžiūros metu transporto priemonei, kuria numatyta vežti pavojinguosius krovinius, nenustatoma didelių ir (arba) pavojingų trūkumų pagal Techninių reikalavimų 2 priedo 11 skyriaus reikalavimus, eilutėje „Pastabos“ papildomai įrašoma: „Transporto priemonė atitinka ADR reikalavimus“ ir nurodomas transporto priemonės tipas (-ai) pagal Europos sutarties dėl pavojingų krovinių tarptautinių vežimų keliais (ADR) B techninio priedo 9 dalies nuostatas.<text:s/></text:span></text:p>
      <text:p text:style-name="P321"><text:span text:style-name="T322">15.3</text:span><text:span text:style-name="T323">. jei techninės apžiūros metu saugiai transporto priemonei nenustatoma didelių trūkumų pagal Techninių reikalavimų 2 priedo 12 skyriaus reikalavimus, eilutėje „Pastabos“ papildomai įrašoma: „Transporto priemonė atitinka saugių transporto priemonių reikalavimus“.<text:s/></text:span></text:p>
      <text:p text:style-name="P324"><text:span text:style-name="T325">15.4</text:span><text:span text:style-name="T326">. jei techninės apžiūros metu nustatoma, kad transporto priemonė atitinka Tarptautinio transporto forumo Kelių transporto darbo grupės nustatytus reikalavimus ir ji turi sertifikatą, kaip nustatyta Lietuvos Respublikos susisiekimo ministro 2006 m. balandžio 7 d. įsakymo Nr. 3-134 „Dėl sertifikatų išdavimo ekologinius ir saugumo reikalavimus atitinkančioms krovininėms transporto priemonėms“ 1.1–1.5 papunkčiuose, tuomet eilutėje „Pastabos“ papildomai įrašomas šio sertifikato numeris;</text:span></text:p>
      <text:p text:style-name="P327"><text:span text:style-name="T328">16</text:span><text:span text:style-name="T329">. Atliekant transporto priemonės pakartotinę techninę apžiūrą formuojama nauja ataskaita. Jeigu formuojant ataskaitą naudojami anksčiau atliktų matavimų rezultatai, nurodoma tų matavimų atlikimo data ir laikas.<text:s/></text:span></text:p>
      <text:p text:style-name="P330"><text:span text:style-name="T331">17</text:span><text:span text:style-name="T332">. Pildant ataskaitą naujoms transporto priemonėms, užpildomos šios dalys: „Privalomosios transporto priemonių techninės apžiūros rezultatų ataskaita Nr. ___“, „Transporto priemonės duomenys“ ir „(7) Išvada“. Dalis „Techninių reikalavimų įvertinimas“ nepildoma, o dalyje „(7) Išvada“ įrašoma: „Nauja transporto priemonė“.</text:span></text:p>
      <text:p text:style-name="P333"><text:span text:style-name="T334">18</text:span><text:span text:style-name="T335">. Jei transporto priemonės valdytojas kreipiasi į įmonę su prašymu išduoti ataskaitos dublikatą</text:span><text:span text:style-name="T336"><text:s/></text:span><text:span text:style-name="T337">ir pateikia transporto priemonės registracijos dokumentą ir savo vairuotojo pažymėjimą</text:span><text:span text:style-name="T338">, įmonė į CTADB<text:s/></text:span><text:span text:style-name="T339">įrašo valdytojo vairuotojo pažymėjimo numerį, vairuotojo pažymėjimą išdavusios valstybės kodą, atnaujina įregistruotus transporto priemonės duomenis, jei tokie yra, ir</text:span><text:span text:style-name="T340"><text:s/></text:span><text:span text:style-name="T341">atspausdina naują ataskaitą,</text:span><text:span text:style-name="T342"><text:s/>kurioje nurodomi prieš tai buvę transporto priemonės techninės apžiūros duomenys</text:span><text:span text:style-name="T343">,</text:span><text:span text:style-name="T344"><text:s/></text:span><text:span text:style-name="T345">atitikties reikalavimams rezultatai ir galiojimo data, kuri sutampa su prieš tai buvusios ataskaitos galiojimo data.<text:s/></text:span><text:span text:style-name="T346"><text:s/>Šiuo atveju dalies „(7) Išvada“ eilutėje „Pastabos“ papildomai įrašoma: „Privalomosios transporto priemonių techninės apžiūros rezultatų ataskaitos Nr. __ dublikatas“ (įrašomas pirminės ataskaitos numeris ir nurodomi su dublikato išdavimu susiję duomenys (data, vieta, kontrolieriaus spaudo numeris)). Ataskaitos dublikatas neišduodamas, jei nustatoma, kad, vadovaujantis Privalomosios techninės apžiūros atlikimo tvarkos aprašu, privalomoji techninė apžiūra laikoma negaliojančia arba jei yra pakeista <text:s/>transporto priemonės paskirtis.</text:span></text:p>
      <text:p text:style-name="P347"><text:span text:style-name="T348">19</text:span><text:span text:style-name="T349">.<text:s/></text:span><text:span text:style-name="T350">Jei transporto priemonės valdytojas kreipiasi į įmonę dėl papildomo transporto priemonės patikrinimo pagal Techninių reikalavimų 2 priedo 11 ir (arba) 12 skyriaus reikalavimus, patikrinus transporto priemonės atitiktį minėtiems reikalavimams ir nenustačius didelių ir (arba) pavojingų trūkumų, spausdinama nauja ataskaita, kurioje nurodomi prieš tai buvę transporto priemonės privalomosios techninės apžiūros duomenys,</text:span><text:span text:style-name="T351"><text:s/></text:span><text:span text:style-name="T352">atitikties reikalavimams rezultatai ir galiojimo data, kuri sutampa su prieš tai buvusios ataskaitos galiojimo data. Šiuo atveju, jei transporto priemonė atitinka Techninių reikalavimų 2 priedo 11 ir (arba) 12 skyriaus papildomus reikalavimus ir nenustatyta didelių ir (arba) pavojingų trūkumų, ataskaitos dalyje „(7) Išvada“ įrašomi Aprašo 15.2 ir 15.3 papunkčiuose numatyti papildomi duomenys ir, vadovaujantis Aprašo 6.7 papunkčiu, papildomi transporto priemonės duomenys.</text:span></text:p>
      <text:p text:style-name="P353"><text:span text:style-name="T354">Nustačius, kad transporto priemonė neatitinka<text:s/></text:span><text:span text:style-name="T355">Techninių reikalavimų 2 priedo 11 ir (arba) 12 skyriaus reikalavimus,</text:span><text:span text:style-name="T356"><text:s/>nauja</text:span><text:span text:style-name="T357"><text:s/>techninės<text:s/></text:span><text:span text:style-name="T358">apžiūros rezultatų ataskaita neišduodama, o transporto priemonės valdytojas informuojamas apie nustatytus trūkumus.</text:span></text:p>
      <text:p text:style-name="P359"><text:span text:style-name="T360">20</text:span><text:span text:style-name="T361">. Kontrolierius, baigęs tikrinti transporto priemonės<text:s/></text:span>techninę būklę<text:span text:style-name="T362"><text:s/>ir<text:s/></text:span><text:span text:style-name="T363">į CTADB</text:span><text:span text:style-name="T364"><text:s/>įvedęs visus reikiamus duomenis, CTADB turi paspausti mygtuką „Išsaugoti“ ir taip patvirtinti, kad įvesti duomenys yra teisingi ir techninė apžiūra yra atlikta. Suvedus visus duomenis CTADB suformuojama ataskaita, jai suteikiamas unikalus ataskaitos numeris ir ataskaitos išrašas saugomas CTADB.</text:span></text:p>
      <text:p text:style-name="P365"><text:span text:style-name="T366">21</text:span><text:span text:style-name="T367">. Suformuotą ataskaitą kontrolierius atspausdina ir patvirtina savo parašu ir spaudu eilutėje „(9) Techninės apžiūros kontrolieriaus parašas ir spaudas“. Atspausdintoje ataskaitoje turi būti įrašyta kontrolieriaus sprendimo apskundimo tvarka.</text:span></text:p>
      <text:p text:style-name="P368"><text:span text:style-name="T369">22</text:span><text:span text:style-name="T370">. Ataskaitoje<text:s/></text:span><text:span text:style-name="T371">reklaminio pobūdžio informacija negali būti skelbiama</text:span></text:p>
      <text:p text:style-name="P372"/>
      <text:p text:style-name="P373"><text:span text:style-name="T374">III</text:span><text:span text:style-name="T375"><text:s/>SKYRIUS</text:span></text:p>
      <text:p text:style-name="P376"><text:span text:style-name="T377">BAIGIAMOSIOS NUOSTATOS</text:span></text:p>
      <text:p text:style-name="P378"/>
      <text:p text:style-name="P379"><text:span text:style-name="T380">23</text:span><text:span text:style-name="T381">. Įmonės vadovas privalo kontroliuoti, kad būtų laikomasi Aprašo reikalavimų.</text:span><text:span text:style-name="T382"><text:s/></text:span></text:p>
      <text:p text:style-name="P383"><text:span text:style-name="T384">24</text:span><text:span text:style-name="T385">. CTADB tvarkytojas turi užtikrinti CTADB funkcionalumo atitikimą Aprašo reikalavimams.</text:span></text:p>
      <text:p text:style-name="P386"><text:span text:style-name="T387">25</text:span><text:span text:style-name="T388">. Kontrolierius privalo laikytis Apraše, Privalomosios techninės apžiūros atlikimo tvarkos apraše, Techniniuose reikalavimuose ar kituose teisės aktuose nustatytų ataskaitos pildymo reikalavimų.</text:span></text:p>
      <text:p text:style-name="P389"><text:span text:style-name="T390">26</text:span><text:span text:style-name="T391">. Kontrolierius atsako už</text:span><text:span text:style-name="T392"><text:s/>visų jo paties<text:s/></text:span><text:span text:style-name="T393">į CTADB suvestų ir<text:s/></text:span><text:span text:style-name="T394">ataskaitoje<text:s/></text:span><text:span text:style-name="T395"><text:s/>atspausdintų duomenų teisingumą.</text:span></text:p>
      <text:p text:style-name="P396"><text:span text:style-name="T397">27</text:span><text:span text:style-name="T398">. Už Aprašo reikalavimų nevykdymą kontrolierius atsako teisės aktų nustatyta tvarka.</text:span></text:p>
      <text:p text:style-name="P399"/>
      <text:p text:style-name="P4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2"><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11-21T13:24:00Z</meta:creation-date>
    <dc:date>2023-11-21T13:24:00Z</dc:date>
    <meta:template xlink:href="Normal.dotm" xlink:type="simple"/>
    <meta:editing-cycles>2</meta:editing-cycles>
    <meta:editing-duration>PT0S</meta:editing-duration>
    <meta:document-statistic meta:page-count="3" meta:paragraph-count="160" meta:word-count="2950" meta:character-count="23713" meta:row-count="697" meta:non-whitespace-character-count="20923"/>
  </office:meta>
</office:document-meta>
</file>