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style:language-asian="ar" style:country-asian="SA" fo:hyphenate="false"/>
    </style:style>
    <style:style style:name="P6" style:parent-style-name="Normal" style:family="paragraph"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ize="10pt" style:font-size-asian="10pt" style:language-asian="ar" style:country-asian="SA"/>
    </style:style>
    <style:style style:name="T37" style:parent-style-name="DefaultParagraphFont" style:family="text">
      <style:text-properties fo:font-size="10pt" style:font-size-asian="10pt" style:language-asian="ar" style:country-asian="SA"/>
    </style:style>
    <style:style style:name="T38" style:parent-style-name="DefaultParagraphFont" style:family="text">
      <style:text-properties fo:font-size="10pt" style:font-size-asian="10pt" style:language-asian="ar" style:country-asian="SA"/>
    </style:style>
    <style:style style:name="T39" style:parent-style-name="DefaultParagraphFont" style:family="text">
      <style:text-properties fo:font-size="10pt" style:font-size-asian="10pt" style:language-asian="ar" style:country-asian="SA"/>
    </style:style>
    <style:style style:name="T40" style:parent-style-name="DefaultParagraphFont" style:family="text">
      <style:text-properties fo:font-size="10pt" style:font-size-asian="10pt" style:language-asian="ar" style:country-asian="SA"/>
    </style:style>
    <style:style style:name="T41" style:parent-style-name="DefaultParagraphFont" style:family="text">
      <style:text-properties fo:font-size="10pt" style:font-size-asian="10pt" style:language-asian="ar" style:country-asian="SA"/>
    </style:style>
    <style:style style:name="T42" style:parent-style-name="DefaultParagraphFont" style:family="text">
      <style:text-properties fo:font-size="10pt" style:font-size-asian="10pt" style:language-asian="ar" style:country-asian="SA"/>
    </style:style>
    <style:style style:name="T43" style:parent-style-name="DefaultParagraphFont" style:family="text">
      <style:text-properties fo:color="#FF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3.00417in" svg:y="-0.08264in" svg:width="0.63681in" svg:height="0.76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ŠIAULIŲ <text:s/>RAJONO <text:s/>SAVIVALDYBĖS <text:s/>ADMINISTRACIJOS</text:p>
      <text:p text:style-name="P8">DIREKTORIUS</text:p>
      <text:p text:style-name="P9"/>
      <text:p text:style-name="P10">ĮSAKYMAS</text:p>
      <text:p text:style-name="P11">DĖL ADMINISTRACINIŲ PASLAUGŲ TVIRTINIMO</text:p>
      <text:p text:style-name="P12"/>
      <text:p text:style-name="P13">2014 m. sausio 23 d. Nr.<text:s/>A-81(3.1E)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 ir Lietuvos Respublikos viešojo administravimo įstatymo 15 straipsniu:</text:span></text:p>
      <text:p text:style-name="P19"><text:span text:style-name="T20">1</text:span><text:span text:style-name="T21">. T v i r t i n u <text:s/>pridedamus Šiaulių rajono savivaldybės administracijoje teikiamų administracinių paslaugų aprašus:</text:span></text:p>
      <text:p text:style-name="P22"><text:span text:style-name="T23">1.1</text:span><text:span text:style-name="T24">. Prašymų dėl<text:s/></text:span><text:a xlink:href="http://www.vilnius.lt/newvilniusweb/index.php/143/?itemID=313" office:target-frame-name="_top" xlink:show="replace"><text:span text:style-name="T25">pažymų apie atsiskaitymą už valstybinės žemės nuomą išdavimo priėmim</text:span></text:a><text:span text:style-name="T26">o</text:span><text:span text:style-name="T27"><text:s/>aprašą;</text:span></text:p>
      <text:p text:style-name="P28"><text:span text:style-name="T29">1.2</text:span><text:span text:style-name="T30">.<text:s/></text:span><text:a xlink:href="http://195.182.80.238/wp/subsystems/web/index.php?m=4&amp;itemID=795" office:target-frame-name="_top" xlink:show="replace"><text:span text:style-name="T31">Prašymų dėl žemės nuomos mokesčio permokų bei neteisingai sumokėtų mokesčių grąžinimo priėmim</text:span></text:a><text:span text:style-name="T32">o aprašą.</text:span></text:p>
      <text:p text:style-name="P33"><text:span text:style-name="T34">2</text:span><text:span text:style-name="T35">. Į p a r e i g o j u Žemės ūkio skyriaus vedėją Emiliją Rimeikienę, pasikeitus teisės aktams teikti administracinių paslaugų aprašų pakeitimus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3. Šis įsakymas registruojamas Teisės aktų registre.<text:s/>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9"/>Kęstutis Lukš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name="TimesLT" style:font-name-complex="TimesLT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SYSTEM</dc:creator>
    <meta:creation-date>2014-03-19T08:59:00Z</meta:creation-date>
    <dc:date>2014-03-19T08:59:00Z</dc:date>
    <meta:print-date>2012-09-11T1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