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6895in">
        <style:tab-stops>
          <style:tab-stop style:type="left" style:position="0.6895in"/>
        </style:tab-stops>
      </style:paragraph-propertie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6" style:parent-style-name="Normal" style:family="paragraph">
      <style:paragraph-properties style:punctuation-wrap="simple" fo:text-align="center" style:vertical-align="baseline" fo:text-indent="0.5909in"/>
    </style:style>
    <style:style style:name="P27" style:parent-style-name="Normal" style:family="paragraph">
      <style:paragraph-properties style:punctuation-wrap="simple" fo:text-align="justify" style:vertical-align="baseline" fo:line-height="150%" fo:text-indent="0.634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909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margin-left="0.9395in" fo:text-indent="-0.25in">
        <style:tab-stops/>
      </style:paragraph-properties>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master-page-name="MPF1" style:family="paragraph">
      <style:paragraph-properties fo:break-before="page" fo:margin-left="3.3472in" style:page-number="1">
        <style:tab-stops>
          <style:tab-stop style:type="left" style:position="0.7875in"/>
        </style:tab-stops>
      </style:paragraph-properties>
      <style:text-properties style:font-size-complex="12pt"/>
    </style:style>
    <style:style style:name="P42" style:parent-style-name="Normal" style:family="paragraph">
      <style:paragraph-properties fo:margin-left="3.3472in">
        <style:tab-stops>
          <style:tab-stop style:type="left" style:position="0.7875in"/>
        </style:tab-stops>
      </style:paragraph-properties>
      <style:text-properties style:font-size-complex="12pt"/>
    </style:style>
    <style:style style:name="P43" style:parent-style-name="Normal" style:family="paragraph">
      <style:paragraph-properties fo:margin-left="3.3472in">
        <style:tab-stops>
          <style:tab-stop style:type="left" style:position="0.7875in"/>
        </style:tab-stops>
      </style:paragraph-properties>
      <style:text-properties style:font-size-complex="12pt"/>
    </style:style>
    <style:style style:name="P44" style:parent-style-name="Normal" style:family="paragraph">
      <style:paragraph-properties fo:margin-left="3.3472in" fo:margin-right="0.2951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3472in" fo:margin-right="0.2951in">
        <style:tab-stops>
          <style:tab-stop style:type="left" style:position="0.7875in"/>
        </style:tab-stops>
      </style:paragraph-properties>
      <style:text-properties style:font-size-complex="12pt" style:language-asian="lt" style:country-asian="LT"/>
    </style:style>
    <style:style style:name="P49" style:parent-style-name="Normal" style:family="paragraph">
      <style:paragraph-properties fo:text-align="center" fo:margin-left="-0.3937in" fo:text-indent="3.6229in">
        <style:tab-stops/>
      </style:paragraph-properties>
      <style:text-properties style:font-size-complex="12pt"/>
    </style:style>
    <style:style style:name="P50" style:parent-style-name="Normal" style:family="paragraph">
      <style:paragraph-properties fo:text-align="end" fo:margin-left="-0.3937in" fo:text-indent="0.3937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4923in">
        <style:tab-stops>
          <style:tab-stop style:type="left" style:position="0.340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4923in">
        <style:tab-stops>
          <style:tab-stop style:type="left" style:position="0.3402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left="0.4923in">
        <style:tab-stops/>
      </style:paragraph-properties>
      <style:text-properties fo:font-weight="bold" style:font-weight-asian="bold" style:font-size-complex="12pt"/>
    </style:style>
    <style:style style:name="P83" style:parent-style-name="Normal" style:family="paragraph">
      <style:paragraph-properties fo:text-align="justify" fo:line-height="150%"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FF"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margin-left="0.493in">
        <style:tab-stops>
          <style:tab-stop style:type="left" style:position="0.2944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4923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1.083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4923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3%" fo:text-indent="0.4923in">
        <style:tab-stops>
          <style:tab-stop style:type="left" style:position="0.393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3%" fo:text-indent="0.4923in">
        <style:tab-stops>
          <style:tab-stop style:type="left" style:position="0.393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3%" fo:text-indent="0.4923in">
        <style:tab-stops>
          <style:tab-stop style:type="left" style:position="0.393in"/>
          <style:tab-stop style:type="left" style:position="0.7875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center" fo:margin-left="0.4923in">
        <style:tab-stops/>
      </style:paragraph-properties>
      <style:text-properties style:font-name-asian="Calibri" fo:font-weight="bold" style:font-weight-asian="bold"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margin-left="0.8256in" fo:text-indent="-0.3333in">
        <style:tab-stops>
          <style:tab-stop style:type="left" style:position="0.0604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4923in">
        <style:tab-stops>
          <style:tab-stop style:type="left" style:position="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4923in">
        <style:tab-stops>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4923in">
        <style:tab-stops>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fo:text-indent="0.3937in"/>
      <style:text-properties fo:font-weight="bold" style:font-weight-asian="bold"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fo:text-indent="0.5909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text-indent="0.5909in"/>
      <style:text-properties style:font-name-asian="Calibri" fo:font-weight="bold" style:font-weight-asian="bold" style:font-size-complex="12pt"/>
    </style:style>
    <style:style style:name="P240" style:parent-style-name="Normal" style:family="paragraph">
      <style:paragraph-properties fo:text-align="justify" fo:line-height="153%" fo:text-indent="0.5909in">
        <style:tab-stops>
          <style:tab-stop style:type="left" style:position="0.463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3%" fo:text-indent="0.5909in">
        <style:tab-stops>
          <style:tab-stop style:type="left" style:position="0.4631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5 M. LIEPOS 27 D. ĮSAKYMO nR. 3D–600<text:s/></text:span><text:span text:style-name="T14"><text:s/>„DĖL ŽALIO PIENO PIRKIMO KAINOS MAŽINIMO PAGRINDIMO TVARKOS APRAŠO PATVIRTINIMO“ PAKEITIMO</text:span></text:p>
      <text:p text:style-name="P15"/>
      <text:p text:style-name="P16">2018 m. rugsėjo 17 d. Nr. 3D–641</text:p>
      <text:p text:style-name="P17">Vilnius</text:p>
      <text:p text:style-name="P18"/>
      <text:p text:style-name="P19"/>
      <text:p text:style-name="P20">1.<text:tab/>P a k e i č i u Lietuvos Respublikos žemės ūkio ministro 2015 m. liepos 27 d. įsakymą Nr. 3D–600 „Dėl Žalio pieno pirkimo kainos mažinimo pagrindimo tvarkos aprašo patvirtinimo“ ir jį išdėstau nauja redakcija:</text:p>
      <text:p text:style-name="P21">„<text:span text:style-name="T22"><text:s/>LIETUVOS RESPUBLIKOS ŽEMĖS ŪKIO MINISTRAS</text:span></text:p>
      <text:p text:style-name="P23"/>
      <text:p text:style-name="P24">ĮSAKYMAS</text:p>
      <text:p text:style-name="P25">DĖL ŽALIO PIENO PIRKIMO KAINOS MAŽINIMO PAGRINDIMO TVARKOS APRAŠO PATVIRTINIMO</text:p>
      <text:p text:style-name="P26"/>
      <text:p text:style-name="P27"><text:span text:style-name="T28">Įgyvendindamas <text:s/>Lietuvos Respublikos ūkio subjektų, perkančių–parduodančių žalią pieną ir prekiaujančių pieno gaminiais, nesąžiningų veiksmų draudimo įstatymo 5 straipsnio nuostatas,</text:span></text:p>
      <text:p text:style-name="P29"><text:span text:style-name="T30">t v i r t i n u Žalio pieno pirkimo kainos mažinimo pagrindimo tvarkos aprašą (pridedama).“</text:span></text:p>
      <text:p text:style-name="P31">2.<text:tab/>N u s t a t a u, kad šis įsakymas įsigalioja 2018 m. spalio 1 d.</text:p>
      <text:p text:style-name="P32"/>
      <text:p text:style-name="P33"/>
      <text:p text:style-name="P34"/>
      <text:p text:style-name="P35">Žemės ūkio ministras <text:s text:c="5"/><text:tab/><text:tab/><text:tab/><text:tab/><text:tab/><text:tab/><text:tab/>Giedrius Surplys</text:p>
      <text:soft-page-break/>
      <text:p text:style-name="P36">PATVIRTINTA</text:p>
      <text:p text:style-name="P42">Lietuvos Respublikos žemės ūkio ministro<text:s/></text:p>
      <text:p text:style-name="P43">2015 m. liepos 27 d. įsakymu Nr. 3D-600</text:p>
      <text:p text:style-name="P44"><text:span text:style-name="T45">(Lietuvos Respublikos žemės ūkio ministro 2018 m. rugsėjo 17</text:span><text:span text:style-name="T46">d.</text:span><text:span text:style-name="T47"><text:s/>įsakymo</text:span></text:p>
      <text:p text:style-name="P48">Nr. 3D-641 redakcija)</text:p>
      <text:p text:style-name="P49"/>
      <text:p text:style-name="P50"/>
      <text:p text:style-name="P51"><text:span text:style-name="T52">ŽALIO PIENO PIRKIMO KAINOS MAŽINIMO PAGRINDIMO TVARKOS<text:s/></text:span><text:span text:style-name="T53">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Žalio pieno pirkimo kainos mažinimo pagrindimo tvarkos aprašas (toliau – Aprašas) parengtas įgyvendinant Lietuvos Respublikos ūkio subjektų, perkančių–parduodančių žalią pieną ir prekiaujančių pieno gaminiais, nesąžiningų veiksmų draudimo įstatymo (toliau – Įstatymas) 5 straipsnio nuostatas</text:span><text:span text:style-name="T64">.<text:s/></text:span></text:p>
      <text:p text:style-name="P65"><text:span text:style-name="T66">2</text:span><text:span text:style-name="T67">. Aprašas nustato principus, kuriais remdamasi viešoji įstaiga Kaimo verslo ir rinkų plėtros agentūra</text:span><text:span text:style-name="T68"><text:s/>(toliau – Agentūra) įvertina žalio pieno pirkėjo pateiktą žalio pieno pirkimo kainos mažinimo pagrįstumą ir tvarką, pagal kurią Agentūra priima sprendimą dėl žalio pieno pirkimo kainos sumažinimo daugiau negu 3 procentiniais punktais pagrįstumo.</text:span></text:p>
      <text:p text:style-name="P69"><text:span text:style-name="T70">3</text:span><text:span text:style-name="T71">. Apraše vartojamos sąvokos apibrėžtos Įstatyme,</text:span><text:span text:style-name="T72"><text:s/>Lietuvos Respublikos atsiskaitymo už žemės ūkio produkciją įstatyme</text:span><text:span text:style-name="T73"><text:s/></text:span><text:span text:style-name="T74">ir Pieno supirkimo taisyklėse, patvirtintose Lietuvos Respublikos žemės ūkio ministro 2001 m. gegužės 9 d. įsakymu Nr. 146 „Dėl pieno supirkimo taisyklių patvirtinimo“.</text:span></text:p>
      <text:p text:style-name="P75"/>
      <text:p text:style-name="P76"><text:span text:style-name="T77">II</text:span><text:span text:style-name="T78"><text:s/></text:span><text:span text:style-name="T79">SKYRIUS</text:span></text:p>
      <text:p text:style-name="P80"><text:span text:style-name="T81">INFORMACIJA, REIKALINGA ŽALIO PIENO PIRKIMO KAINŲ MAŽINIMO PAGRĮSTUMUI NUSTATYTI</text:span></text:p>
      <text:p text:style-name="P82"/>
      <text:p text:style-name="P83"><text:span text:style-name="T84">4</text:span><text:span text:style-name="T85">.<text:s/></text:span><text:span text:style-name="T86">Žalio pieno pirkėjas, norėdamas sumažinti<text:s/></text:span><text:span text:style-name="T87">žalio pieno<text:s/></text:span><text:span text:style-name="T88">pirkimo–pardavimo sutartyje numatytą žalio pieno pirkimo kainą daugiau negu 3 procentiniais punktais, Agentūrai privalo raštu pateikti aiškinamąjį raštą su įgalioto asmens parašu ir jo skenuotą kopiją el. paštu</text:span><text:span text:style-name="T89">.</text:span><text:span text:style-name="T90"><text:s/></text:span></text:p>
      <text:p text:style-name="P91"><text:span text:style-name="T92">5</text:span><text:span text:style-name="T93">. Aiškinamajame rašte privaloma nurodyti priežastis, kurios lemia žalio pieno pirkimo kainos mažinimą. Mažesnė kaina turi būti pagrįsta įmonės objektyviais ir palyginamais duomenimis bei faktais.</text:span></text:p>
      <text:p text:style-name="P94"><text:span text:style-name="T95">6</text:span><text:span text:style-name="T96">. Aiškinamajame rašte pateikiama informacija:</text:span></text:p>
      <text:p text:style-name="P97"><text:span text:style-name="T98">6.1</text:span><text:span text:style-name="T99">. įmonės bendrieji duomenys, trumpas veiklos apibūdinimas, veiklos pobūdis. Finansiniai rezultatai (pardavimai, veiklos pelnas, grynasis pelnas ir kt.) pateikiami iš įmonės patvirtinto paskutinio finansinių ataskaitų rinkinio;</text:span></text:p>
      <text:p text:style-name="P100"><text:span text:style-name="T101">6.2</text:span><text:span text:style-name="T102">. esamo ir prieš tai buvusio laikotarpio žalio pieno pirkimo kiekis bei planuojamas supirkti žalio pieno kiekis</text:span><text:span text:style-name="T103"><text:s/>pagal žalio pieno pardavėjų grupes</text:span><text:span text:style-name="T104">;</text:span></text:p>
      <text:p text:style-name="P105"><text:span text:style-name="T106">6.3</text:span><text:span text:style-name="T107">. esamo ir prieš tai buvusio laikotarpio žalio pieno pirkimo kaina ir būsimo laikotarpio siūloma patvirtinti kaina<text:s/></text:span><text:span text:style-name="T108">pagal žalio pieno pardavėjų grupes;</text:span></text:p>
      <text:p text:style-name="P109"><text:span text:style-name="T110">6.4</text:span><text:span text:style-name="T111">.<text:s/></text:span><text:span text:style-name="T112">priežastys, dėl kurių bus grindžiamas žalio pieno pirkimo kainų sumažėjimas:</text:span></text:p>
      <text:p text:style-name="P113"><text:span text:style-name="T114">6.4.1</text:span><text:span text:style-name="T115">. jei priežastys bus grindžiamos pajamų sumažėjimu, pateikiama:</text:span></text:p>
      <text:p text:style-name="P116"><text:span text:style-name="T117">6.4.1.1</text:span><text:span text:style-name="T118">. informacija apie žalio pieno ar p</text:span><text:span text:style-name="T119">ieno gaminių, dėl kurių grindžiamas žalio pieno pirkimo kainos mažinimas,</text:span><text:span text:style-name="T120"><text:s/>rinkos kainos pokyčius turi būti grindžiama sudarytomis pieno gaminių pardavimų ar žalio pieno pirkimo–pardavimo sutartimis;</text:span></text:p>
      <text:p text:style-name="P121"><text:span text:style-name="T122">6.4.1.2</text:span><text:span text:style-name="T123">. pajamų iš pieno gaminių, dėl kurių grindžiamas žalio pieno pirkimo kainos mažinimas, pokytis, apskaičiuotas pagal perkamą žalio pieno toną;</text:span></text:p>
      <text:p text:style-name="P124"><text:span text:style-name="T125">6.4.1.3</text:span><text:span text:style-name="T126">. pieno gaminių, dėl kurių grindžiamas žalio pieno pirkimo kainos mažinimas, esamo laikotarpio savikaina ir būsimo laikotarpio numatoma savikaina, mokant už pieną siūlomą patvirtinti kainą;<text:s/></text:span></text:p>
      <text:p text:style-name="P127"><text:span text:style-name="T128">6.4.1.4</text:span><text:span text:style-name="T129">. pieno gaminių, dėl kurių grindžiamas žalio pieno pirkimo kainos mažinimas, pajamų dalis visose įmonės pajamose;</text:span></text:p>
      <text:p text:style-name="P130"><text:span text:style-name="T131">6.4.1.5</text:span><text:span text:style-name="T132">. pieno gaminių, dėl kurių grindžiamas žalio pieno pirkimo kainos mažinimas, pajamų dalis vietinėje ir kitose rinkose;</text:span></text:p>
      <text:p text:style-name="P133"><text:span text:style-name="T134">6.4.2</text:span><text:span text:style-name="T135">.<text:s/></text:span><text:span text:style-name="T136">jei žalio pieno kainos mažinimas grindžiamas tam tikrų išlaidų padidėjimu ir dėl šios priežasties pieno gaminių savikainos išaugimu,</text:span><text:span text:style-name="T137"><text:s/>teikiama<text:s/></text:span><text:span text:style-name="T138">pieno gaminių savikainos pagal atskirus išlaidų straipsnius struktūra;</text:span></text:p>
      <text:p text:style-name="P139"><text:span text:style-name="T140">6.4.3</text:span><text:span text:style-name="T141">. jei priežastys bus grindžiamos kitomis nei Aprašo 6.4.1. ir 6.4.2. papunkčiuose nurodytomis priežastimis, žalio pieno pirkėjai turi pateikti detalų žalio pieno kainos sumažėjimo pagrindimą (pokytis, apskaičiuotas</text:span><text:span text:style-name="T142"><text:s/>vienai perkamo žalio pieno tonai);</text:span></text:p>
      <text:p text:style-name="P143"><text:span text:style-name="T144">6.5</text:span><text:span text:style-name="T145">.<text:s/></text:span><text:span text:style-name="T146">kita informacija, turinti įtakos vertinant žalio pieno pirkimo kainų mažinimo pagrįstumą.</text:span></text:p>
      <text:p text:style-name="P147"><text:span text:style-name="T148">7</text:span><text:span text:style-name="T149">. Žalio pieno pirkėjas, kartu su Aprašo 4 punkte nurodytu aiškinamuoju raštu, gali pateikti ir kitus papildomus dokumentus, kurie, jo manymu, gali būti svarbūs vertinant žalio pieno pirkimo kainos mažinimo pagrįstumą.</text:span></text:p>
      <text:p text:style-name="P150"><text:span text:style-name="T151">8</text:span><text:span text:style-name="T152">. Tais atvejai, kai<text:s/></text:span><text:span text:style-name="T153">Agentūra</text:span><text:span text:style-name="T154"><text:s/>iš turimų duomenų negali įvertinti žalio pieno pirkimo kainos mažinimo pagrįstumo, gali prašyti papildomos informacijos bei dokumentų kopijų.</text:span></text:p>
      <text:p text:style-name="P155"/>
      <text:p text:style-name="P156"><text:span text:style-name="T157">III</text:span><text:span text:style-name="T158"><text:s/>SKYRIUS</text:span></text:p>
      <text:p text:style-name="P159"><text:span text:style-name="T160">ŽALIO PIENO PIRKIMO KAINŲ MAŽINIMO PAGRĮSTUMO VERTINIMAS</text:span></text:p>
      <text:p text:style-name="P161"/>
      <text:p text:style-name="P162"><text:span text:style-name="T163">9</text:span><text:span text:style-name="T164">. Agentūra per 5 darbo dienas įvertina žalio pieno pirkėjų pateiktą informaciją, nurodytą Aprašo II skyriuje.</text:span></text:p>
      <text:p text:style-name="P165"><text:span text:style-name="T166">10</text:span><text:span text:style-name="T167">. Siekdama įvertinti žalio pieno pirkėjų pateiktos informacijos dėl žalio pieno pirkimo kainos mažinimo pagrįstumą, Agentūra vertina:</text:span></text:p>
      <text:p text:style-name="P168"><text:span text:style-name="T169">10.1</text:span><text:span text:style-name="T170">. žalio pieno pirkimo kainų ir kiekių pokytį pagal žalio pieno pardavimų grupes;</text:span></text:p>
      <text:p text:style-name="P171"><text:span text:style-name="T172">10.2</text:span><text:span text:style-name="T173">. pajamų iš pieno gaminių, dėl kurių grindžiamas žalio pieno supirkimo kainos pardavimo mažinimas, pokytį, apskaičiuotą pagal vieną žalio pieno toną;</text:span></text:p>
      <text:p text:style-name="P174"><text:span text:style-name="T175">10.3</text:span><text:span text:style-name="T176">. pieno gaminių, dėl kurių grindžiamas žalio pieno supirkimo kainos mažinimas, savikainos pokyčius, apskaičiuotus pagal vieną žalio pieno toną;<text:s/></text:span></text:p>
      <text:p text:style-name="P177"><text:span text:style-name="T178">10.4</text:span><text:span text:style-name="T179">. pieno gaminių pardavimo rinkos kainas;</text:span></text:p>
      <text:p text:style-name="P180"><text:span text:style-name="T181">10.5</text:span><text:span text:style-name="T182">. kitas aplinkybes, galinčias lemti vertinimo rezultatus.</text:span></text:p>
      <text:p text:style-name="P183"><text:span text:style-name="T184">11</text:span><text:span text:style-name="T185">.<text:s/></text:span><text:span text:style-name="T186">Agentūra, vertindama Aprašo 4 punkte pateiktą informaciją, privalo įsitikinti, kad informacija atitinka bendras Lietuvos, Europos sąjungos ir pasaulinės žalio pieno pirkimo ir pieno gaminių kainų tendencijas. Agentūra, vertindama šią atitiktį, kainų pokyčius stebi Agentūros interneto tinklalapyje paskelbtais svetainių adresais.<text:s/></text:span></text:p>
      <text:p text:style-name="P187"><text:span text:style-name="T188">12</text:span><text:span text:style-name="T189">.<text:s/></text:span><text:span text:style-name="T190">Agentūra</text:span><text:span text:style-name="T191">, vertindama žalio pieno pirkimo kainos mažinimo pagrįstumą, analizuoja energijos ir kitų išteklių bei žaliavų kainų pokyčius Lietuvoje, remdamasi oficialia statistine informacija arba kitu oficialiu šaltiniu.<text:s/></text:span></text:p>
      <text:p text:style-name="P192"><text:span text:style-name="T193">13</text:span><text:span text:style-name="T194">. Pasaulinės bei kitų šalių žalio pieno pirkimo kainų ir pieno gaminių kainų pokyčiai bei eksporto sutarčių kainų pasikeitimas gali būti pagrįstumo kriterijai tik tiems žalio pieno pirkėjams, kurie užsiima pieno ir pieno gaminių pardavimu kitose rinkose.</text:span></text:p>
      <text:p text:style-name="P195"><text:span text:style-name="T196">14</text:span><text:span text:style-name="T197">. Agentūra, įvertinusi žalio pieno pirkimo kainos mažinimo pagrįstumą bei finansinius duomenis, per 3 darbo dienas priima sprendimą dėl žalio pieno pirkimo kainos sumažinimo daugiau negu 3 procentiniais punktais pagrįstumo, apie kurį<text:s/></text:span><text:span text:style-name="T198">raštu bei el. paštu informuoja<text:s/></text:span><text:span text:style-name="T199">žalio pieno pirkėją. Priėmus neigiamą sprendimą,<text:s/></text:span><text:span text:style-name="T200">Agentūra</text:span><text:span text:style-name="T201"><text:s/>raštu bei el. paštu informuoja<text:s/></text:span><text:span text:style-name="T202">žalio pieno pirkėją, nurodydama neigiamo sprendimo priežastis.</text:span></text:p>
      <text:p text:style-name="P203"/>
      <text:p text:style-name="P204"><text:span text:style-name="T205">IV</text:span><text:span text:style-name="T206"><text:s/>SKYRIUS</text:span></text:p>
      <text:p text:style-name="P207"><text:span text:style-name="T208">KOMERCINIŲ PASLAPČIŲ APSAUGA IR ATSAKOMYBĖ</text:span></text:p>
      <text:p text:style-name="P209"/>
      <text:p text:style-name="P210"><text:span text:style-name="T211">15</text:span><text:span text:style-name="T212">.<text:s/></text:span><text:span text:style-name="T213">Agentūra</text:span><text:span text:style-name="T214"><text:s/>privalo saugoti visus dokumentus (originalus), susijusius su žalio pieno kainos mažinimo pagrįstumo vertinimu, ir laikytis Bendrųjų dokumentų saugojimo terminų rodyklėje, patvirtintoje Lietuvos vyriausiojo archyvaro 2011 m. kovo 9 d. įsakymu Nr. V-100 „Dėl<text:s/></text:span><text:span text:style-name="T215">Bendrųjų dokumentų saugojimo terminų rodyklės patvirtinimo“,<text:s/></text:span><text:span text:style-name="T216">nustatytų<text:s/></text:span><text:span text:style-name="T217">dokumentų saugojimo terminų.</text:span></text:p>
      <text:p text:style-name="P218"><text:span text:style-name="T219">16</text:span><text:span text:style-name="T220">.<text:s/></text:span><text:span text:style-name="T221">Agentūra</text:span><text:span text:style-name="T222"><text:s/>ir jos darbuotojai privalo saugoti žalio pieno pirkėjų komercines paslaptis, kurias jie sužino vykdydami Aprašo nuostatų laikymosi kontrolę, ir be žalio pieno pirkėjų sutikimo privalo jas naudoti tik tiems tikslams, dėl kurių jos buvo pateiktos.</text:span></text:p>
      <text:p text:style-name="P223"><text:span text:style-name="T224">17</text:span><text:span text:style-name="T225">.<text:s/></text:span><text:span text:style-name="T226">Agentūra</text:span><text:span text:style-name="T227"><text:s/>ir jos darbuotojai, atskleidę komercines paslaptis, atsako įstatymų nustatyta tvarka.</text:span></text:p>
      <text:p text:style-name="P228"><text:span text:style-name="T229">18</text:span><text:span text:style-name="T230">.</text:span><text:span text:style-name="T231"><text:s/></text:span><text:span text:style-name="T232">Žalio pieno pirkėjas atsako už teikiamos informacijos, reikalingos žalio pieno pirkimo kainų mažinimo pagrįstumui nustatyti, teisingumą.</text:span></text:p>
      <text:p text:style-name="P233"/>
      <text:p text:style-name="P234"><text:span text:style-name="T235">V</text:span><text:span text:style-name="T236"><text:s/>SKYRIUS</text:span></text:p>
      <text:p text:style-name="P237"><text:span text:style-name="T238">BAIGIAMOSIOS NUOSTATOS</text:span></text:p>
      <text:p text:style-name="P239"/>
      <text:p text:style-name="P240"><text:span text:style-name="T241">19</text:span><text:span text:style-name="T242">.<text:s/></text:span><text:span text:style-name="T243">Agentūros</text:span><text:span text:style-name="T244"><text:s/>sprendimus žalio pieno pirkėjas gali apskųsti savo pasirinkimu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245"><text:span text:style-name="T246">20</text:span><text:span text:style-name="T247">. Asmenys, pažeidę Aprašo nuostatas, atsako teisės aktų nustatyta tvarka.</text:span></text:p>
      <text:p text:style-name="P248"><text:span text:style-name="T24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7T13:32:00Z</meta:creation-date>
    <dc:date>2018-09-17T13:32:00Z</dc:date>
    <meta:template xlink:href="Normal.dotm" xlink:type="simple"/>
    <meta:editing-cycles>1</meta:editing-cycles>
    <meta:editing-duration>PT0S</meta:editing-duration>
    <meta:document-statistic meta:page-count="5" meta:paragraph-count="77" meta:word-count="1167" meta:character-count="8879" meta:row-count="299" meta:non-whitespace-character-count="7789"/>
  </office:meta>
</office:document-meta>
</file>