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IR OMANO SULTONATO VYRIAUSYBĖS SUSITARIMO DĖL EKONOMINIO BENDRADARBIAVIMO PATVIRTINIMO <text:s/></text:span></text:p>
      <text:p text:style-name="P18"/>
      <text:p text:style-name="P19">2018 m. lapkričio 7 d. Nr. 1110</text:p>
      <text:p text:style-name="P20">Vilnius</text:p>
      <text:p text:style-name="P21"/>
      <text:p text:style-name="P22"/>
      <text:p text:style-name="P23"><text:span text:style-name="T24">Vadovaudamasi Lietuvos Respublikos tarptautinių sutarčių įstatymo 9 straipsnio 1 dalimi, Lietuvos Respublikos Vyriausybė n u t a r i a:</text:span></text:p>
      <text:p text:style-name="P25"><text:span text:style-name="T26">Patvirtinti 2018 m. birželio 25 d. Maskate pasirašytą Lietuvos Respublikos Vyriausybės ir Omano Sultonato Vyriausybės susitarimą dėl ekonominio bendradarbiavimo.</text:span></text:p>
      <text:p text:style-name="P27"/>
      <text:p text:style-name="P28"/>
      <text:p text:style-name="P29"/>
      <text:p text:style-name="P30">Ministras Pirmininkas<text:tab/>Saulius Skvernelis</text:p>
      <text:p text:style-name="P31"/>
      <text:p text:style-name="P32"/>
      <text:p text:style-name="P33"/>
      <text:p text:style-name="P34"><text:span text:style-name="T35">Užsienio reikalų ministras</text:span><text:span text:style-name="T36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13T11:48:00Z</meta:creation-date>
    <dc:date>2018-11-13T11:4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618" meta:row-count="9" meta:non-whitespace-character-count="542"/>
  </office:meta>
</office:document-meta>
</file>