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text:span text:style-name="T16">ĮSAKYMAS</text:span></text:p>
      <text:p text:style-name="P17"><text:span text:style-name="T18">DĖL<text:s/></text:span><text:span text:style-name="T19">TEISĖS VYKDYTI<text:s/></text:span><text:span text:style-name="T20">IŠSILAVINIMO IR KVALIFIKACIJŲ, SUSIJUSIŲ SU AUKŠTUOJU MOKSLU IR ĮGYTŲ PAGAL UŽSIENIO VALSTYBIŲ IR TARPTAUTINIŲ ORGANIZACIJŲ ŠVIETIMO PROGRAMAS,<text:s/></text:span><text:span text:style-name="T21">AKADEMINĮ PRIPAŽINIMĄ SUTEIKIMO ALEKSANDRO STULGINSKIO UNIVERSITETUI</text:span></text:p>
      <text:p text:style-name="P22"/>
      <text:p text:style-name="P23">2017 m. liepos 28 d. Nr. V-613</text:p>
      <text:p text:style-name="P24">Vilnius</text:p>
      <text:p text:style-name="P25"/>
      <text:p text:style-name="P26"/>
      <text:p text:style-name="P27"><text:span text:style-name="T28">Vadovaudamasi Išsilavinimo ir kvalifikacijų, susijusių su aukštuoju mokslu ir įgytų pagal</text:span><text:s/><text:span text:style-name="T29">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ir mokslo ministro<text:s/></text:span><text:span text:style-name="T30">2012 m. balandžio 4 d.<text:s/></text:span><text:span text:style-name="T31">įsakymo Nr.<text:s/></text:span><text:span text:style-name="T32">V-600</text:span><text:span text:style-name="T33"><text:s/>„Dėl<text:s/></text:span><text:span text:style-name="T34">teisės vykdyti išsilavinimo ir kvalifikacijų, susijusių su aukštuoju mokslu ir įgytų pagal užsienio valstybių ir tarptautinių organizacijų švietimo programas, akademinį pripažinimą suteikimo aukštosioms mokykloms</text:span><text:span text:style-name="T35">“ 4 punktu ir atsižvelgdama į Lietuvos Respublikos švietimo ir mokslo ministro 2016 m. sausio 5 d. įsakymu Nr. V-2 „Dėl komisijos sudarymo“ sudarytos komisijos 2017 m. liepos 26 d. posėdžio protokolą Nr. 2017-02,</text:span></text:p>
      <text:p text:style-name="P36"><text:span text:style-name="T37">s u t e i k i u <text:s/></text:span><text:span text:style-name="T38">t</text:span><text:span text:style-name="T39">eisę Aleksandro Stulginskio universitetui vykdyti<text:s/></text:span><text:span text:style-name="T40">ketinančiųjų studijuoti</text:span><text:span text:style-name="T41"><text:s/>išsilavinimo ir kvalifikacijų, susijusių su aukštuoju mokslu ir įgytų pagal užsienio valstybių ir tarptautinių organizacijų švietimo programas, akademinį pripažinimą.</text:span></text:p>
      <text:p text:style-name="P42"/>
      <text:p text:style-name="P43"/>
      <text:p text:style-name="P44"/>
      <text:p text:style-name="P45"><text:span text:style-name="T46">Švietimo ir mokslo ministrė</text:span><text:span text:style-name="T47"><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 vykdyti akad pripaž _ĮSAK_ASU.docx</dc:title>
    <meta:initial-creator>Ramanauskienė Rūta</meta:initial-creator>
    <dc:creator>adlibuser</dc:creator>
    <meta:creation-date>2017-07-28T10:34:00Z</meta:creation-date>
    <dc:date>2017-07-28T10:34:00Z</dc:date>
    <meta:print-date>2015-04-08T07: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9" meta:word-count="198" meta:character-count="1638" meta:row-count="24" meta:non-whitespace-character-count="1449"/>
  </office:meta>
</office:document-meta>
</file>