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Calibri"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justify" style:vertical-align="baseline" fo:line-height="150%" fo:margin-right="0.0076in"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069in" fo:text-indent="0.4923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069in" fo:text-indent="0.4923in">
        <style:tab-stops>
          <style:tab-stop style:type="left" style:position="0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416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LIETUVOS RESPUBLIKOS ŽEMĖS ŪKIO MINISTRAS</text:p>
      <text:p text:style-name="P11"/>
      <text:p text:style-name="P12"/>
      <text:p text:style-name="P13">ĮSAKYMAS<text:s/></text:p>
      <text:p text:style-name="P14"><text:span text:style-name="T15">DĖL</text:span><text:span text:style-name="T16"><text:s/>žemės ūkio ministro 2022 m. Spalio 5 d. įsakymo NR. 3D-594 „DĖL ŽEMĖS ŪKIO MINISTRO 2003 M. BIRŽELIO 30 D. ĮSAKYMO NR. 3D-263 „</text:span><text:span text:style-name="T17">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TVARKOS APRAŠO PATVIRTINIMO</text:span><text:span text:style-name="T18">“ pakeitimo“ PAKEITIMO</text:span></text:p>
      <text:p text:style-name="P19"/>
      <text:p text:style-name="P20"><text:span text:style-name="T21">2023 m.<text:s/></text:span><text:span text:style-name="T22">gruodžio 28</text:span><text:span text:style-name="T23"><text:s/>d. Nr.<text:s/></text:span><text:span text:style-name="T24">3D-</text:span>907</text:p>
      <text:p text:style-name="P25">Vilnius</text:p>
      <text:p text:style-name="P26"/>
      <text:p text:style-name="P27"/>
      <text:p text:style-name="P28"><text:span text:style-name="T29">1</text:span><text:span text:style-name="T30">. P a k e i č i u<text:s/></text:span><text:span text:style-name="T31">L</text:span>ietuvos Respublikos žemės ūkio ministro 2022 m. spalio 5 d. įsakymą Nr. 3D-594 „<text:span text:style-name="T32">Dėl žemės ūkio ministro 2003 m. birželio 30 d. įsakymo Nr. 3D-263 „</text:span><text:span text:style-name="T33">Dėl Augalo paso išdavimo ir keitimo reikalavimų aprašo, Fitosanitarinių tikrinimų, siekiant Lietuvos Respublikos teritoriją ar jos dalį pripažinti saugoma zona, atlikimo reikalavimų aprašo ir Tam tikrų augalų,<text:s/></text:span><text:soft-page-break/><text:span text:style-name="T34">augalinių produktų ir su jais susijusių objektų vežimo saugoma zona reikalavimų aprašo patvirtinimo“ pakeitimo“ ir<text:s/></text:span><text:span text:style-name="T35">2</text:span><text:span text:style-name="T36">.3 papunktį išdėstau taip:</text:span></text:p>
      <text:p text:style-name="P37"><text:span text:style-name="T38">„</text:span><text:span text:style-name="T39">2.3</text:span><text:span text:style-name="T40">.<text:s/></text:span><text:span text:style-name="T41">nuo 2025 m. sausio 1 d. Valstybinės augalininkystės tarnybos prie Žemės ūkio ministerijos fiziniams ir juridiniams asmenims suteikti leidimai išduoti augalų pasus, kurie buvo išduoti iki 2023 m. gruodžio 31 d., netenka galios.</text:span><text:span text:style-name="T42">“</text:span></text:p>
      <text:p text:style-name="P43"><text:span text:style-name="T44">2</text:span><text:span text:style-name="T45">. P a k e i č i u<text:s/></text:span><text:span text:style-name="T46">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ą, patvirtintą L</text:span>ietuvos Respublikos žemės ūkio ministro 2022 m. spalio 5 d. įsakymo Nr. 3D-594 „<text:span text:style-name="T47">Dėl žemės ūkio ministro 2003 m. birželio 30 d. įsakymo Nr. 3D-263 „</text:span><text:span text:style-name="T48">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 pakeitimo“ 1 punktu nauja redakcija išdėstytu<text:s/></text:span><text:span text:style-name="T49">Lietuvos Respublikos žemės ūkio ministro 2003 m. birželio 30 d. įsakymu Nr. 3D-263 „</text:span><text:span text:style-name="T50">Dėl Augalo paso išdavimo ir keitimo reikalavimų aprašo, Fitosanitarinių tikrinimų,<text:s/></text:span><text:soft-page-break/><text:span text:style-name="T51">siekiant Lietuvos Respublikos teritoriją ar jos dalį pripažinti saugoma zona, atlikimo reikalavimų aprašo ir Tam tikrų augalų, augalinių produktų ir su jais susijusių objektų vežimo saugoma zona reikalavimų aprašo patvirtinimo“:</text:span></text:p>
      <text:p text:style-name="P52"><text:span text:style-name="T53">2.1</text:span><text:span text:style-name="T54">. Pakeičiu 7.1 papunktį ir jį išdėstau taip:</text:span></text:p>
      <text:p text:style-name="P55"><text:span text:style-name="T56">„</text:span><text:span text:style-name="T57">7.1</text:span><text:span text:style-name="T58">.<text:s/></text:span><text:span text:style-name="T59">Augalo pasas</text:span><text:span text:style-name="T60"><text:s/>– Reglamento (ES) 2016/2031 83 straipsnio nuostatas atitinkančio turinio ir formos oficiali etiketė, kuri naudojama augalų, augalinių produktų ir kitų objektų, vežamų Lietuvos Respublikos ir Europos Sąjungos teritorijoje, įvežamų į saugomas zonas ir vežamų jose, atsekamumui užtikrinti ir kuria patvirtinama, kad buvo atliktas nurodytų augalų, augalinių produktų ar kitų objektų fitosanitarinis tikrinimas ir nustatyta, kad jie neužkrėsti Europos Sąjungos karantininiais kenkėjais, saugomų zonų karantininiais kenkėjais, reguliuojamais nekarantininiais kenkėjais, kenkėjais, neįtrauktais į Europos Sąjungos karantininių kenkėjų sąrašą, bet potencialiai galinčiais būti karantininiais kenkėjais, ir atitinka kitus Lietuvos Respublikoje ir Europos Sąjungos teritorijoje keliamus augalų sveikatingumo reikalavimus, nustatytus įgaliotojo profesionaliojo veiklos vykdytojo ar nacionalinės augalų apsaugos organizacijos (Lietuvos Respublikoje – Valstybinės augalininkystės tarnybos prie Žemės ūkio ministerijos).</text:span><text:span text:style-name="T61">“</text:span></text:p>
      <text:p text:style-name="P62"><text:span text:style-name="T63">2.2</text:span><text:span text:style-name="T64">. Pakeičiu 11 punktą ir jį išdėstau taip:</text:span></text:p>
      <text:p text:style-name="P65"><text:span text:style-name="T66">„</text:span><text:span text:style-name="T67">11</text:span><text:span text:style-name="T68">. Kai profesionalusis veiklos vykdytojas parduoda sodinti skirtus augalus kitam profesionaliajam veiklos vykdytojui galutiniam naudojimui (pvz.: sodo įrengimui, atsodinimui, miško atsodinimui ir t. t.), tokiu atveju rinkai tiekiamai siuntai gali būti išduodamas vienas augalo pasas vienai augalų rūšiai (įskaitant bakterinės degligės augalus šeimininkus). Siuntą įsigyjantis profesionalusis veiklos vykdytojas privalo saugoti augalo pasą, kaip nurodyta šio aprašo 33.3 papunktyje.</text:span><text:span text:style-name="T69">“</text:span></text:p>
      <text:p text:style-name="P70"><text:span text:style-name="T71">2.3</text:span><text:span text:style-name="T72">. Pakeičiu 20 punktą ir jį išdėstau taip:</text:span></text:p>
      <text:p text:style-name="P73"><text:span text:style-name="T74">„</text:span><text:span text:style-name="T75">20</text:span><text:span text:style-name="T76">. Augalų pasų keisti nebūtina arba jie gali būti keičiami be papildomo fitosanitarinio tikrinimo, jei:</text:span><text:span text:style-name="T77">“.</text:span></text:p>
      <text:p text:style-name="P78"><text:span text:style-name="T79">2.4</text:span><text:span text:style-name="T80">. Pakeičiu 28.1 papunktį ir jį išdėstau taip:</text:span></text:p>
      <text:p text:style-name="P81"><text:span text:style-name="T82">„</text:span><text:span text:style-name="T83">28.1</text:span><text:span text:style-name="T84">. dalyvauti mokymuose arba su mokymų medžiaga susipažinti individualiai, paskelbus Augalininkystės tarnybos svetainėje (www.vatzum.lt), bei įrodyti, užpildydamas žinių patikrinimo testą, kad yra susipažinęs su Europos Sąjungos karantininiais kenkėjais, saugomų zonų karantininiais kenkėjais, reguliuojamais nekarantininiais kenkėjais, kenkėjais, neįtrauktais į Europos Sąjungos karantininių kenkėjų sąrašą, bet potencialiai galinčiais būti karantininiais kenkėjais, kurie galėtų atsirasti ir pradėti plisti profesionaliojo veiklos vykdytojo gaminamuose (auginamuose) augaluose;“.</text:span></text:p>
      <text:p text:style-name="P85"><text:span text:style-name="T86">2.5</text:span><text:span text:style-name="T87">. Pakeičiu 33.3 papunktį ir jį išdėstau taip:</text:span></text:p>
      <text:p text:style-name="P88"><text:span text:style-name="T89">„</text:span><text:span text:style-name="T90">33.3</text:span><text:span text:style-name="T91">. tvarkyti apskaitos žurnalus apie įsigytų augalų, augalinių produktų ir kitų objektų augalų pasus ir išrašytus augalų pasus. Šie žurnalai ir augalų pasų pavyzdžiai (tiek įsigytų, tiek išrašytų) arba jų nuorašai (popierinėje ar elektroninėje laikmenoje) turi būti saugomi ne mažiau kaip 3 metus, o Augalininkystės tarnybos specialistams paprašius – pateikti vertinimui;“.</text:span></text:p>
      <text:p text:style-name="P92"><text:span text:style-name="T93">2.6</text:span><text:span text:style-name="T94">. Pakeičiu 33.5 papunktį ir jį išdėstau taip:</text:span></text:p>
      <text:p text:style-name="P95"><text:span text:style-name="T96">„</text:span><text:span text:style-name="T97">33.5</text:span><text:span text:style-name="T98">. užtikrinti, kad prireikus būtų rengiami tinkami jo darbuotojų, kurie dalyvauja atliekant tikrinimus, mokymai, siekiant užtikrinti, kad darbuotojai turėtų žinių, reikalingų tikrinimams atlikti;“.</text:span></text:p>
      <text:p text:style-name="P99"><text:span text:style-name="T100">2.7</text:span><text:span text:style-name="T101">.<text:s/></text:span><text:span text:style-name="T102">Pakeičiu 33.6 papunktį ir jį išdėstau taip:</text:span><text:span text:style-name="T103"><text:s/></text:span></text:p>
      <text:p text:style-name="P104"><text:span text:style-name="T105">„</text:span><text:span text:style-name="T106">33.6</text:span><text:span text:style-name="T107">. pastebėjęs ant augalų Europos Sąjungos karantininių kenkėjų, saugomų zonų karantininių kenkėjų, reguliuojamų nekarantininių kenkėjų, kenkėjų, neįtrauktų į Europos Sąjungos karantininių kenkėjų sąrašą, bet potencialiai galinčių tapti karantininiais, ir šių kenkėjų buvimo požymių, nedelsdamas apie tai informuoti Augalininkystės tarnybą ir pradėti taikyti Augalininkystės tarnybos nurodytas fitosanitarines priemones;“.</text:span></text:p>
      <text:p text:style-name="P108"><text:span text:style-name="T109">2.8</text:span><text:span text:style-name="T110">. Papildau 33.7 papunkčiu:</text:span></text:p>
      <text:p text:style-name="P111"><text:span text:style-name="T112">„</text:span><text:span text:style-name="T113">33.7</text:span><text:span text:style-name="T114">. kasmet, iki kiekvienų metų balandžio 30 d. Augalininkystės tarnybos specialistams pateikti atnaujintą informaciją, nurodytą reglamento (ES) 2016/2031 66 straipsnio 5 punkte.“</text:span></text:p>
      <text:p text:style-name="P115"><text:span text:style-name="T116">2.9</text:span><text:span text:style-name="T117">. Pakeičiu 63 punktą ir jį išdėstau taip:</text:span></text:p>
      <text:p text:style-name="P118"><text:span text:style-name="T119">„</text:span><text:span text:style-name="T120">63</text:span><text:span text:style-name="T121">. Augalus, augalinius produktus ir kitus objektus, išvardytus reglamento (ES) 2019/2072 XIV priede, galima vežti į saugomas zonas tik su augalų pasais (išskyrus reglamento (ES) Nr. 2016/2031 81 straipsnyje nustatytus atvejus), kurie atitinka 2017 m. gruodžio 13 d. Komisijos įgyvendinimo reglamento (ES) 2017/2313, kuriuo nustatomos augalų vežimo Sąjungos teritorijoje pasų ir augalų įvežimo į saugomą zoną ir vežimo joje pasų formos specifikacijos, priedo B dalies reikalavimus.“</text:span></text:p>
      <text:p text:style-name="P122"><text:span text:style-name="T123">2.10</text:span><text:span text:style-name="T124">. Pakeičiu 64 punktą ir jį išdėstau taip:</text:span></text:p>
      <text:p text:style-name="P125"><text:span text:style-name="T126">„</text:span><text:span text:style-name="T127">64</text:span><text:span text:style-name="T128">. Augalininkystės tarnyba privalo per elektroninę pranešimo sistemą Europos Sąjungos valstybėms narėms, Europos Komisijai pateikti informaciją apie aptiktą Lietuvos Respublikos saugomos zonos karantininį kenkėją ir tvarkos aprašo 60, 62 ir 63 punktų pažeidimus.“</text:span></text:p>
      <text:p text:style-name="P129"><text:span text:style-name="T130">3</text:span><text:span text:style-name="T131">.<text:s/></text:span><text:span text:style-name="T132">Nustatau</text:span><text:span text:style-name="T133">, kad:</text:span></text:p>
      <text:p text:style-name="P134"><text:span text:style-name="T135">3.1</text:span><text:span text:style-name="T136">.</text:span><text:span text:style-name="T137"><text:s/>šis įsakymas, išskyrus 33.7 papunktį, įsigalioja 2024 m. sausio 1 d.;</text:span></text:p>
      <text:p text:style-name="P138"><text:span text:style-name="T139">3.2</text:span><text:span text:style-name="T140">.<text:s/></text:span><text:span text:style-name="T141">šio įsakymo 33.7 papunktis įsigalioja 2024 m. kovo 1 d.</text:span></text:p>
      <text:p text:style-name="P142"/>
      <text:p text:style-name="P143"/>
      <text:p text:style-name="P144"/>
      <text:p text:style-name="P145"><text:span text:style-name="T146">Žemės ūkio ministras</text:span><text:span text:style-name="T147"><text:tab/></text:span><text:span text:style-name="T148"><text:tab/></text:span><text:span text:style-name="T149"><text:tab/></text:span><text:span text:style-name="T150"><text:tab/></text:span><text:span text:style-name="T151"><text:tab/></text:span><text:span text:style-name="T1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8T07:09:00Z</meta:creation-date>
    <dc:date>2023-12-28T07:09:00Z</dc:date>
    <meta:template xlink:href="Normal.dotm" xlink:type="simple"/>
    <meta:editing-cycles>1</meta:editing-cycles>
    <meta:editing-duration>PT0S</meta:editing-duration>
    <meta:document-statistic meta:page-count="3" meta:paragraph-count="60" meta:word-count="963" meta:character-count="7543" meta:row-count="120" meta:non-whitespace-character-count="6640"/>
  </office:meta>
</office:document-meta>
</file>