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ENERGIJA“, UAB, DIVIDENDŲ</text:span></text:p>
      <text:p text:style-name="P19"/>
      <text:p text:style-name="P20"><text:span text:style-name="T21">2015 m. spalio 19 d.</text:span><text:span text:style-name="T22"><text:s/>Nr.<text:s/></text:span><text:span text:style-name="T23">1091</text:span><text:span text:style-name="T24"><text:line-break/>Vilnius</text:span></text:p>
      <text:p text:style-name="P25"/>
      <text:p text:style-name="P26"><text:span text:style-name="T27">Įgyvendindama Lietuvos Respublikos Vyriausybės 1997 m. sausio 14 d. nutarimo Nr. 20 „Dėl dividendų už valstybei nuosavybės teise priklausančias bendrovių akcijas ir valstybės įmonių pelno įmokų“ 3.2 papunktį ir atsižvelgdama į Lietuvos Respublikos Vyriausybės 2014 m. gegužės 28 d. nutarimo Nr. 486 „Dėl Vilniaus ir Kauno miestų centralizuoto šilumos tiekimo ūkio modernizavimo, įrengiant vietinius ir atsinaujinančius energijos išteklius naudojančias kogeneracines elektrines, projektų pripažinimo valstybei svarbiais ekonominiais projektais“ 1 ir 2 punktus, Lietuvos Respublikos Vyriausybė</text:span><text:span text:style-name="T28"><text:s/>nutari</text:span><text:span text:style-name="T29">a:</text:span></text:p>
      <text:p text:style-name="P30"><text:span text:style-name="T31">Pavesti Lietuvos Respublikos finansų ministerijai, valstybei nuosavybės teise priklausančių „Lietuvos energija“, UAB, akcijų valdytojai, priimti sprendimą skirti dividendams 51 procentą „Lietuvos energija“, UAB, paskirstytino<text:s/></text:span><text:span text:style-name="T32">20</text:span><text:span text:style-name="T33">15</text:span><text:span text:style-name="T34"> metų<text:s/></text:span><text:span text:style-name="T35">pirmojo<text:s/></text:span><text:span text:style-name="T36">pusmečio pelno</text:span><text:span text:style-name="T37">.</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Finansų ministras</text:span><text:span text:style-name="T4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1T10:20:00Z</meta:creation-date>
    <dc:date>2015-10-21T10:20:00Z</dc:date>
    <meta:print-date>2015-10-15T11:52:00Z</meta:print-date>
    <meta:template xlink:href="Normal" xlink:type="simple"/>
    <meta:editing-cycles>2</meta:editing-cycles>
    <meta:editing-duration>PT0S</meta:editing-duration>
    <meta:document-statistic meta:page-count="1" meta:paragraph-count="4" meta:word-count="138" meta:character-count="1077" meta:row-count="15" meta:non-whitespace-character-count="943"/>
  </office:meta>
</office:document-meta>
</file>