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line-height-at-least="0.0694in"/>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line-height-at-least="0.0694in"/>
      <style:text-properties style:font-name-asian="Calibri" fo:font-weight="bold" style:font-weight-asian="bold" style:font-size-complex="12pt" style:language-asian="lt" style:country-asian="LT" fo:hyphenate="false"/>
    </style:style>
    <style:style style:name="P5" style:parent-style-name="Normal" style:family="paragraph">
      <style:paragraph-properties fo:text-align="center" style:line-height-at-least="0.0694in"/>
      <style:text-properties style:font-name-asian="Calibri" fo:font-weight="bold" style:font-weight-asian="bold" style:font-size-complex="12pt" style:language-asian="lt" style:country-asian="LT" fo:hyphenate="false"/>
    </style:style>
    <style:style style:name="P6" style:parent-style-name="Normal" style:family="paragraph">
      <style:paragraph-properties fo:text-align="center" style:line-height-at-least="0.0694in"/>
      <style:text-properties style:font-name-asian="Calibri" fo:font-weight="bold" style:font-weight-asian="bold" style:font-size-complex="12pt" style:language-asian="lt" style:country-asian="LT" fo:hyphenate="false"/>
    </style:style>
    <style:style style:name="P7" style:parent-style-name="Normal" style:family="paragraph">
      <style:paragraph-properties fo:text-align="center" style:line-height-at-least="0.0694in"/>
      <style:text-properties style:font-name-asian="Calibri" fo:font-weight="bold" style:font-weight-asian="bold" style:font-size-complex="12pt" style:language-asian="lt" style:country-asian="LT" fo:hyphenate="false"/>
    </style:style>
    <style:style style:name="P8" style:parent-style-name="Normal" style:family="paragraph">
      <style:paragraph-properties fo:text-align="center" style:line-height-at-least="0.0694in"/>
      <style:text-properties style:font-name-asian="Calibri" style:font-size-complex="12pt" style:language-asian="lt" style:country-asian="LT" fo:hyphenate="false"/>
    </style:style>
    <style:style style:name="P9" style:parent-style-name="Normal" style:family="paragraph">
      <style:paragraph-properties fo:text-align="center" style:line-height-at-least="0.0694in"/>
      <style:text-properties style:font-name-asian="Calibri" style:font-size-complex="12pt" style:language-asian="lt" style:country-asian="LT" fo:hyphenate="false"/>
    </style:style>
    <style:style style:name="P10" style:parent-style-name="Normal" style:family="paragraph">
      <style:paragraph-properties fo:text-align="center" style:line-height-at-least="0.0694in"/>
      <style:text-properties style:font-name-asian="Calibri" style:font-size-complex="12pt" style:language-asian="lt" style:country-asian="LT" fo:hyphenate="false"/>
    </style:style>
    <style:style style:name="P11" style:parent-style-name="Normal" style:family="paragraph">
      <style:paragraph-properties fo:text-align="center" style:line-height-at-least="0.0694in"/>
      <style:text-properties style:font-name-asian="Calibri" style:font-size-complex="12pt" style:language-asian="lt" style:country-asian="LT" fo:hyphenate="false"/>
    </style:style>
    <style:style style:name="P12" style:parent-style-name="Normal" style:family="paragraph">
      <style:paragraph-properties fo:text-align="justify" style:line-height-at-least="0.0694in"/>
      <style:text-properties style:font-name-asian="Calibri" style:font-size-complex="12pt" style:language-asian="lt" style:country-asian="LT" fo:hyphenate="false"/>
    </style:style>
    <style:style style:name="P13"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fo:letter-spacing="0.0375in"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0694in" fo:text-indent="0.5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0694in"/>
      <style:text-properties fo:hyphenate="false"/>
    </style:style>
    <style:style style:name="P35" style:parent-style-name="Normal" style:family="paragraph">
      <style:paragraph-properties fo:text-align="justify" style:line-height-at-least="0.0694in"/>
      <style:text-properties fo:hyphenate="false"/>
    </style:style>
    <style:style style:name="P36" style:parent-style-name="Normal" style:family="paragraph">
      <style:paragraph-properties fo:text-align="justify" style:line-height-at-least="0.0694in"/>
      <style:text-properties fo:hyphenate="false"/>
    </style:style>
    <style:style style:name="P37" style:parent-style-name="Normal" style:family="paragraph">
      <style:paragraph-properties fo:text-align="justify" style:line-height-at-least="0.0694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break-before="page" fo:text-align="justify" fo:margin-left="3in" fo:text-indent="0.5in" style:page-number="1">
        <style:tab-stops/>
      </style:paragraph-properties>
      <style:text-properties style:font-name-asian="Calibri" style:font-size-complex="12pt"/>
    </style:style>
    <style:style style:name="P48" style:parent-style-name="Normal" style:family="paragraph">
      <style:paragraph-properties fo:text-align="justify" fo:margin-left="3in" fo:text-indent="0.5in">
        <style:tab-stops/>
      </style:paragraph-properties>
      <style:text-properties style:font-name-asian="Calibri" style:font-size-complex="12pt"/>
    </style:style>
    <style:style style:name="P49" style:parent-style-name="Normal" style:family="paragraph">
      <style:paragraph-properties fo:text-align="justify" fo:margin-left="3in" fo:text-indent="0.5in">
        <style:tab-stops/>
      </style:paragraph-properties>
      <style:text-properties style:font-name-asian="Calibri"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ableColumn86" style:family="table-column">
      <style:table-column-properties style:column-width="0.7875in"/>
    </style:style>
    <style:style style:name="TableColumn87" style:family="table-column">
      <style:table-column-properties style:column-width="1.3784in"/>
    </style:style>
    <style:style style:name="TableColumn88" style:family="table-column">
      <style:table-column-properties style:column-width="4.6263in"/>
    </style:style>
    <style:style style:name="Table85" style:family="table">
      <style:table-properties style:width="6.7923in" fo:margin-left="0.075in" table:align="left"/>
    </style:style>
    <style:style style:name="TableRow89" style:family="table-row">
      <style:table-row-properties style:min-row-height="0.1979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3187in"/>
      <style:text-properties style:font-size-complex="12pt" style:language-asian="ar" style:country-asian="SA"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0236in"/>
      <style:text-properties style:font-size-complex="12pt" style:language-asian="ar" style:country-asian="SA"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language-asian="ar" style:country-asian="SA" fo:hyphenate="false"/>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3187in"/>
      <style:text-properties style:font-size-complex="12pt" style:language-asian="ar" style:country-asian="SA"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0236in"/>
      <style:text-properties style:font-size-complex="12pt" style:language-asian="ar" style:country-asian="SA"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language-asian="ar" style:country-asian="SA" fo:hyphenate="false"/>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3187in"/>
      <style:text-properties style:font-size-complex="12pt" style:language-asian="ar" style:country-asian="SA"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0236in"/>
      <style:text-properties style:font-size-complex="12pt" style:language-asian="ar" style:country-asian="SA"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size-complex="12pt" style:language-asian="ar" style:country-asian="SA" fo:hyphenate="false"/>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3187in"/>
      <style:text-properties style:font-size-complex="12pt" style:language-asian="ar" style:country-asian="SA"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0236in"/>
      <style:text-properties style:font-size-complex="12pt" style:language-asian="ar" style:country-asian="SA" fo:hyphenate="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size-complex="12pt" style:language-asian="ar" style:country-asian="SA" fo:hyphenate="false"/>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3187in"/>
      <style:text-properties style:font-size-complex="12pt" style:language-asian="ar" style:country-asian="SA"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0236in"/>
      <style:text-properties style:font-size-complex="12pt" style:language-asian="ar" style:country-asian="SA"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size-complex="12pt" style:language-asian="ar" style:country-asian="SA"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3187in"/>
      <style:text-properties style:font-size-complex="12pt" style:language-asian="ar" style:country-asian="SA"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0236in"/>
      <style:text-properties style:font-size-complex="12pt" style:language-asian="ar" style:country-asian="SA"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size-complex="12pt" style:language-asian="ar" style:country-asian="SA" fo:hyphenate="false"/>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3187in"/>
      <style:text-properties style:font-size-complex="12pt" style:language-asian="ar" style:country-asian="SA"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0236in"/>
      <style:text-properties style:font-size-complex="12pt" style:language-asian="ar" style:country-asian="SA"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size-complex="12pt" style:language-asian="ar" style:country-asian="SA"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3187in"/>
      <style:text-properties style:font-size-complex="12pt" style:language-asian="ar" style:country-asian="SA"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0236in"/>
      <style:text-properties style:font-size-complex="12pt" style:language-asian="ar" style:country-asian="SA"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size-complex="12pt" style:language-asian="ar" style:country-asian="SA" fo:hyphenate="false"/>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3187in"/>
      <style:text-properties style:font-size-complex="12pt" style:language-asian="ar" style:country-asian="SA" fo:hyphenate="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0236in"/>
      <style:text-properties style:font-size-complex="12pt" style:language-asian="ar" style:country-asian="SA"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language-asian="ar" style:country-asian="SA" fo:hyphenate="false"/>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3187in"/>
      <style:text-properties style:font-size-complex="12pt" style:language-asian="ar" style:country-asian="SA" fo:hyphenate="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0236in"/>
      <style:text-properties style:font-size-complex="12pt" style:language-asian="ar" style:country-asian="SA" fo:hyphenate="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style:font-size-complex="12pt" style:language-asian="ar" style:country-asian="SA" fo:hyphenate="false"/>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3187in"/>
      <style:text-properties style:font-size-complex="12pt" style:language-asian="ar" style:country-asian="SA"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0236in"/>
      <style:text-properties style:font-size-complex="12pt" style:language-asian="ar" style:country-asian="SA"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size-complex="12pt" style:language-asian="ar" style:country-asian="SA" fo:hyphenate="false"/>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3187in"/>
      <style:text-properties style:font-size-complex="12pt" style:language-asian="ar" style:country-asian="SA" fo:hyphenate="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0236in"/>
      <style:text-properties style:font-size-complex="12pt" style:language-asian="ar" style:country-asian="SA"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font-size-complex="12pt" style:language-asian="ar" style:country-asian="SA"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3187in"/>
      <style:text-properties style:font-size-complex="12pt" style:language-asian="ar" style:country-asian="SA"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0236in"/>
      <style:text-properties style:font-size-complex="12pt" style:language-asian="ar" style:country-asian="SA"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style:font-size-complex="12pt" style:language-asian="ar" style:country-asian="SA"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FF" style:language-asian="ar" style:country-asian="SA"/>
    </style:style>
    <style:style style:name="T187" style:parent-style-name="DefaultParagraphFont" style:family="text">
      <style:text-properties fo:color="#FF0000" style:font-size-complex="12pt" style:language-asian="ar" style:country-asian="SA"/>
    </style:style>
    <style:style style:name="P188" style:parent-style-name="Normal" style:family="paragraph">
      <style:paragraph-properties fo:text-align="center"/>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justify" fo:text-indent="0.3937in"/>
      <style:text-properties style:font-size-complex="12pt" style:language-asian="ar" style:country-asian="SA"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text-indent="0.3937in"/>
      <style:text-properties style:font-size-complex="12pt" style:language-asian="ar" style:country-asian="SA" fo:hyphenate="false"/>
    </style:style>
    <style:style style:name="P362" style:parent-style-name="Normal" style:family="paragraph">
      <style:paragraph-properties fo:text-align="justify" fo:margin-left="0.5in" fo:text-indent="-0.1062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align="justify" fo:text-indent="0.3937in"/>
      <style:text-properties style:font-size-complex="12pt" style:language-asian="ar" style:country-asian="SA"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text-indent="0.3937in"/>
      <style:text-properties style:font-size-complex="12pt" style:language-asian="ar" style:country-asian="SA"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text-align="justify" fo:text-indent="0.3937in"/>
      <style:text-properties style:font-size-complex="12pt" style:language-asian="ar" style:country-asian="SA" fo:hyphenate="fals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center"/>
      <style:text-properties fo:font-weight="bold" style:font-weight-asian="bold" style:font-size-complex="12pt" style:language-asian="ar" style:country-asian="SA" fo:hyphenate="false"/>
    </style:style>
    <style:style style:name="P579" style:parent-style-name="Normal" style:family="paragraph">
      <style:paragraph-properties fo:text-align="center"/>
      <style:text-properties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text-align="justify" fo:text-indent="0.3937in"/>
      <style:text-properties style:font-size-complex="12pt" style:language-asian="ar" style:country-asian="SA" fo:hyphenate="false"/>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justify" fo:text-indent="0.3937in"/>
      <style:text-properties style:font-size-complex="12pt" style:language-asian="ar" style:country-asian="SA" fo:hyphenate="false"/>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justify" fo:text-indent="0.3937in"/>
      <style:text-properties style:font-size-complex="12pt" style:language-asian="ar" style:country-asian="SA" fo:hyphenate="fals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ar" style:country-asian="SA"/>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P696" style:parent-style-name="Normal" style:family="paragraph">
      <style:paragraph-properties fo:text-align="justify" fo:text-indent="0.3937in"/>
      <style:text-properties style:font-size-complex="12pt" style:language-asian="ar" style:country-asian="SA" fo:hyphenate="false"/>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style:font-size-complex="12pt" style:language-asian="ar" style:country-asian="SA" fo:hyphenate="false"/>
    </style:style>
    <style:style style:name="P715" style:parent-style-name="Normal" style:family="paragraph">
      <style:paragraph-properties fo:text-align="justify" fo:text-indent="0.3937in"/>
      <style:text-properties style:font-size-complex="12pt" style:language-asian="ar" style:country-asian="SA" fo:hyphenate="false"/>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ext:s/>KULTŪROS CENTRO NUOSTATŲ PATVIRTINIMO</text:p>
      <text:p text:style-name="P8"/>
      <text:p text:style-name="P9">2017 m. gruodžio 19 d. Nr. T-337</text:p>
      <text:p text:style-name="P10">Šiauliai</text:p>
      <text:p text:style-name="P11"/>
      <text:p text:style-name="P12"/>
      <text:p text:style-name="P13"><text:span text:style-name="T14">Vadovaudamasi Lietuvos Respublikos vietos savivaldos įstatymo 18 straipsnio 1 dalimi, Lietuvos Respublikos biudžetinių įstaigų įstatymo 4 straipsnio 1 dalimi, 3 dalies 1 punktu, Lietuvos Respublikos kultūros centrų įstatymo 6 straipsniu, Šiaulių rajono savivaldybės taryba<text:s/></text:span><text:span text:style-name="T15">nusprendži</text:span><text:span text:style-name="T16">a:<text:s/></text:span></text:p>
      <text:p text:style-name="P17"><text:span text:style-name="T18">1</text:span><text:span text:style-name="T19">. Patvirtinti Šiaulių rajono savivaldybės kultūros centro nuostatus (pridedama). <text:s text:c="2"/></text:span></text:p>
      <text:p text:style-name="P20"><text:span text:style-name="T21">2</text:span><text:span text:style-name="T22">. Įgalioti<text:s/></text:span><text:span text:style-name="T23">Šiaulių rajono savivaldybės kultūros centro</text:span><text:span text:style-name="T24"><text:s/>direktorę Jovitą Lubienę pasirašyti patvirtintus nuostatus ir kartu su kitais teisės aktų nustatytais dokumentais pateikti juos Juridinių asmenų registrui.<text:s/></text:span></text:p>
      <text:p text:style-name="P25"><text:span text:style-name="T26">3</text:span><text:span text:style-name="T27">. Pripažinti netekusiu galios Šiaulių rajono savivaldybės tarybos 2016 m. gruodžio 20 d. sprendimą Nr. T-325 „Dėl Šiaulių rajono savivaldybės kultūros centro nuostatų patvirtinimo“.</text:span></text:p>
      <text:p text:style-name="P28"><text:span text:style-name="T29">4</text:span><text:span text:style-name="T30">. Nustatyti, kad šio sprendimo 3 punktas įsigalioja Juridinių asmenų registre įregistravus 1 punktu patvirtintus nuostatus;</text:span></text:p>
      <text:p text:style-name="P31"><text:span text:style-name="T32">Šis sprendimas skelbiamas Teisės aktų registre ir gali būti skundžiamas Lietuvos Respublikos administracinių bylų teisenos įstatymo nustatyta tvarka.</text:span><text:span text:style-name="T33"><text:tab/></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25"/></text:span><text:span text:style-name="T43"><text:tab/></text:span><text:span text:style-name="T44"><text:tab/></text:span><text:span text:style-name="T45"><text:tab/>Antanas Bezaras</text:span></text:p>
      <text:soft-page-break/>
      <text:p text:style-name="P46">PATVIRTINTA</text:p>
      <text:p text:style-name="P48">Šiaulių rajono savivaldybės tarybos</text:p>
      <text:p text:style-name="P49">2017 m. gruodžio 19 d. sprendimu Nr. T-337</text:p>
      <text:p text:style-name="P50"/>
      <text:p text:style-name="P51"/>
      <text:p text:style-name="P52"><text:span text:style-name="T53">ŠIAULIŲ RAJONO SAVIVALDYBĖS <text:s/>KULTŪROS CENTR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rajono savivaldybės kultūros centro nuostatai (toliau – Nuostatai) reglamentuoja Šiaulių rajono savivaldybės kultūros centro (toliau – Kultūros centras) teisinę formą, priklausomybę, įstaigos savininką, savininko teises ir pareigas įgyvendinančios institucijos kompetenciją, buveinę, struktūrą, veiklos tikslus, uždavinius, pagrindines funkcijas, teises ir pareigas, valdymą, veiklos organizavimą, turtą, lėšų šaltinius ir lėšų naudojimo tvarką, darbo santykius ir darbo apmokėjimą, finansinę veiklos kontrolę, nuostatų keitimo tvarką, pertvarkymą ir likvidavimą.</text:span></text:p>
      <text:p text:style-name="P64"><text:span text:style-name="T65">2</text:span><text:span text:style-name="T66">. Įstaigos pavadinimas – Šiaulių rajono savivaldybės kultūros centras (pavadinimo santrumpa ŠRSKC naudojama vidaus ir kt. dokumentuose). Kultūros centro teisinė forma – savivaldybės biudžetinė įstaiga.</text:span></text:p>
      <text:p text:style-name="P67"><text:span text:style-name="T68">3</text:span><text:span text:style-name="T69">. Kultūros centro savininkas – Šiaulių rajono savivaldybė (toliau – Savivaldybė).</text:span></text:p>
      <text:p text:style-name="P70"><text:span text:style-name="T71">4</text:span><text:span text:style-name="T72">. Kultūros centro savininko teises ir pareigas įgyvendinanti institucija – Šiaulių rajono savivaldybės taryba (toliau – Taryba).</text:span></text:p>
      <text:p text:style-name="P73"><text:span text:style-name="T74">5</text:span><text:span text:style-name="T75">. Kultūros centras yra Savivaldybės biudžetinė daugiafunkcė kultūros įstaiga, viešasis juridinis asmuo, turintis savo nuostatus, ūkinį, finansinį, organizacinį ir teisinį savarankiškumą, antspaudą su savo pavadinimu, atsiskaitomąsias ir kitas sąskaitas Lietuvos Respublikoje įregistruotuose bankuose.</text:span></text:p>
      <text:p text:style-name="P76"><text:span text:style-name="T77">6</text:span><text:span text:style-name="T78">. Kultūros centras vadovaujasi Lietuvos Respublikos Konstitucija, Lietuvos Respublikos civiliniu kodeksu, Lietuvos Respublikos vietos savivaldos įstatymu, Lietuvos Respublikos darbo kodeksu, Lietuvos Respublikos biudžetinių įstaigų įstatymu, Lietuvos Respublikos kultūros centrų įstatymu, Lietuvos Respublikos Vyriausybės nutarimais, Lietuvos Respublikos kultūros ministerijos įsakymais, kitais įstatymais, Lietuvos kultūros politikos kaitos gairėmis, Tarybos sprendimais, mero potvarkiais, Šiaulių rajono savivaldybės administracijos direktoriaus įsakymais, kitais teisės aktais ir šiais Nuostatais.</text:span></text:p>
      <text:p text:style-name="P79"><text:span text:style-name="T80">7</text:span><text:span text:style-name="T81">. Kultūros centro buveinė – Ventos g. 11A, <text:s/>LT-81157 Kuršėnai, Šiaulių rajonas. Kultūros <text:s/>centro kodas – 188210679.<text:s/></text:span></text:p>
      <text:p text:style-name="P82"><text:span text:style-name="T83">8</text:span><text:span text:style-name="T84">. Kultūros centras turi struktūrinius teritorinius padalinius (toliau – filialus), neturinčius juridinio asmens teisių ir veikiančius pagal Kultūros centro direktoriaus patvirtintus nuostatu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8.1.</text:p>
          </table:table-cell>
          <table:table-cell table:style-name="TableCell92">
            <text:p text:style-name="P93">Bazilionų filialas</text:p>
          </table:table-cell>
          <table:table-cell table:style-name="TableCell94">
            <text:p text:style-name="P95">Šiaulių r. sav., Bubių sen., Bazilionai, Pageluvio g. 13;</text:p>
          </table:table-cell>
        </table:table-row>
        <table:table-row table:style-name="TableRow96">
          <table:table-cell table:style-name="TableCell97">
            <text:p text:style-name="P98">8.2.</text:p>
          </table:table-cell>
          <table:table-cell table:style-name="TableCell99">
            <text:p text:style-name="P100">Bridų filialas</text:p>
          </table:table-cell>
          <table:table-cell table:style-name="TableCell101">
            <text:p text:style-name="P102">Šiaulių r. sav., Šiaulių kaimiškoji sen., Bridai, Bridų g. 37B;</text:p>
          </table:table-cell>
        </table:table-row>
        <table:table-row table:style-name="TableRow103">
          <table:table-cell table:style-name="TableCell104">
            <text:p text:style-name="P105">8.3.</text:p>
          </table:table-cell>
          <table:table-cell table:style-name="TableCell106">
            <text:p text:style-name="P107">Drąsučių filialas</text:p>
          </table:table-cell>
          <table:table-cell table:style-name="TableCell108">
            <text:p text:style-name="P109">Šiaulių r. sav., Kuršėnų kaimiškoji sen., Drąsučiai, Laisvės g. 30A;</text:p>
          </table:table-cell>
        </table:table-row>
        <table:table-row table:style-name="TableRow110">
          <table:table-cell table:style-name="TableCell111">
            <text:p text:style-name="P112">8.4.<text:s/></text:p>
          </table:table-cell>
          <table:table-cell table:style-name="TableCell113">
            <text:p text:style-name="P114">Gilaičių filialas</text:p>
          </table:table-cell>
          <table:table-cell table:style-name="TableCell115">
            <text:p text:style-name="P116">Šiaulių r. sav., Kužių sen., Gilaičiai, Gilaičių g. 12;</text:p>
          </table:table-cell>
        </table:table-row>
        <table:table-row table:style-name="TableRow117">
          <table:table-cell table:style-name="TableCell118">
            <text:p text:style-name="P119">8.5.</text:p>
          </table:table-cell>
          <table:table-cell table:style-name="TableCell120">
            <text:p text:style-name="P121">Ginkūnų filialas</text:p>
          </table:table-cell>
          <table:table-cell table:style-name="TableCell122">
            <text:p text:style-name="P123">Šiaulių r. sav., Ginkūnų sen., Ginkūnai, Žeimių g. 9;</text:p>
          </table:table-cell>
        </table:table-row>
        <table:table-row table:style-name="TableRow124">
          <table:table-cell table:style-name="TableCell125">
            <text:p text:style-name="P126">8.6.</text:p>
          </table:table-cell>
          <table:table-cell table:style-name="TableCell127">
            <text:p text:style-name="P128">Gruzdžių filialas</text:p>
          </table:table-cell>
          <table:table-cell table:style-name="TableCell129">
            <text:p text:style-name="P130">Šiaulių r. sav., Gruzdžių sen., Gruzdžiai, Šiaulių g. 3;</text:p>
          </table:table-cell>
        </table:table-row>
        <table:table-row table:style-name="TableRow131">
          <table:table-cell table:style-name="TableCell132">
            <text:p text:style-name="P133">8.7.</text:p>
          </table:table-cell>
          <table:table-cell table:style-name="TableCell134">
            <text:p text:style-name="P135">Kairių filialas</text:p>
          </table:table-cell>
          <table:table-cell table:style-name="TableCell136">
            <text:p text:style-name="P137">Šiaulių r. sav., Kairių sen., Kairiai, Plento g. 2;</text:p>
          </table:table-cell>
        </table:table-row>
        <table:table-row table:style-name="TableRow138">
          <table:table-cell table:style-name="TableCell139">
            <text:p text:style-name="P140">8.8.</text:p>
          </table:table-cell>
          <table:table-cell table:style-name="TableCell141">
            <text:p text:style-name="P142">Meškuičių filialas</text:p>
          </table:table-cell>
          <table:table-cell table:style-name="TableCell143">
            <text:p text:style-name="P144">Šiaulių r. sav., Meškuičių sen., Meškuičiai, J. Basanavičiaus g. 2;</text:p>
          </table:table-cell>
        </table:table-row>
        <table:table-row table:style-name="TableRow145">
          <table:table-cell table:style-name="TableCell146">
            <text:p text:style-name="P147">8.9.</text:p>
          </table:table-cell>
          <table:table-cell table:style-name="TableCell148">
            <text:p text:style-name="P149">Micaičių filialas</text:p>
          </table:table-cell>
          <table:table-cell table:style-name="TableCell150">
            <text:p text:style-name="P151">Šiaulių r. sav., Kuršėnų kaimiškoji sen., Micaičiai, Saulės g. 1A;</text:p>
          </table:table-cell>
        </table:table-row>
        <table:table-row table:style-name="TableRow152">
          <table:table-cell table:style-name="TableCell153">
            <text:p text:style-name="P154">8.10.</text:p>
          </table:table-cell>
          <table:table-cell table:style-name="TableCell155">
            <text:p text:style-name="P156">Naisių filialas<text:s/></text:p>
          </table:table-cell>
          <table:table-cell table:style-name="TableCell157">
            <text:p text:style-name="P158">Šiaulių r. sav., Meškuičių sen., Naisiai, Plento g. 9;</text:p>
          </table:table-cell>
        </table:table-row>
        <table:table-row table:style-name="TableRow159">
          <table:table-cell table:style-name="TableCell160">
            <text:p text:style-name="P161">8.11.</text:p>
          </table:table-cell>
          <table:table-cell table:style-name="TableCell162">
            <text:p text:style-name="P163">Raudėnų filialas</text:p>
          </table:table-cell>
          <table:table-cell table:style-name="TableCell164">
            <text:p text:style-name="P165">Šiaulių r. sav., Raudėnų sen., Raudėnai, Tryškių g. 11;</text:p>
          </table:table-cell>
        </table:table-row>
        <table:table-row table:style-name="TableRow166">
          <table:table-cell table:style-name="TableCell167">
            <text:p text:style-name="P168">8.12.</text:p>
          </table:table-cell>
          <table:table-cell table:style-name="TableCell169">
            <text:p text:style-name="P170">Šakynos filialas</text:p>
          </table:table-cell>
          <table:table-cell table:style-name="TableCell171">
            <text:p text:style-name="P172">Šiaulių r. sav., Šakynos sen., Šakyna, Šiaulių g. 24;</text:p>
          </table:table-cell>
        </table:table-row>
        <text:soft-page-break/>
        <table:table-row table:style-name="TableRow173">
          <table:table-cell table:style-name="TableCell174">
            <text:p text:style-name="P175">8.13.</text:p>
          </table:table-cell>
          <table:table-cell table:style-name="TableCell176">
            <text:p text:style-name="P177">Verbūnų filialas</text:p>
          </table:table-cell>
          <table:table-cell table:style-name="TableCell178">
            <text:p text:style-name="P179">Šiaulių r. sav., Kužių sen., Verbūnai, Gluosnių g. 2.</text:p>
          </table:table-cell>
        </table:table-row>
      </table:table>
      <text:p text:style-name="Normal"/>
      <text:p text:style-name="P180"><text:span text:style-name="T181">9</text:span><text:span text:style-name="T182">. Kultūros centro finansiniai metai sutampa su kalendoriniais metais.</text:span></text:p>
      <text:p text:style-name="P183"><text:span text:style-name="T184">10</text:span><text:span text:style-name="T185">. Vieši pranešimai skelbiami Kultūros centro interneto svetainėje<text:s/></text:span><text:span text:style-name="T186">http://kursenukultura.lt</text:span><text:span text:style-name="T187">.</text:span></text:p>
      <text:p text:style-name="P188"/>
      <text:p text:style-name="P189"><text:span text:style-name="T190">II</text:span><text:span text:style-name="T191"><text:s/>SKYRIUS</text:span></text:p>
      <text:p text:style-name="P192"><text:span text:style-name="T193">KULTŪROS CENTRO VEIKLOS TIKSLAI, UŽDAVINIAI IR PAGRINDINĖS<text:s/></text:span></text:p>
      <text:p text:style-name="P194"><text:span text:style-name="T195">FUNKCIJOS</text:span></text:p>
      <text:p text:style-name="P196"/>
      <text:p text:style-name="P197"><text:span text:style-name="T198">11</text:span><text:span text:style-name="T199">. Kultūros centro veikla: kultūrinė ir meninė.</text:span></text:p>
      <text:p text:style-name="P200"><text:span text:style-name="T201">12</text:span><text:span text:style-name="T202">. Kultūros centro tikslai: puoselėti etninę kultūrą, mėgėjų meną, kurti menines programas, plėtoti švietėjišką (edukacinę), pramoginę veiklą, rūpintis profesionalaus meno sklaida, tenkinti bendruomenės kultūrinius poreikius.</text:span></text:p>
      <text:p text:style-name="P203"><text:span text:style-name="T204">13</text:span><text:span text:style-name="T205">. Kultūros centro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206"><text:span text:style-name="T207">13.1</text:span><text:span text:style-name="T208">.<text:s/></text:span><text:span text:style-name="T209">spausdinimas ir su spausdinimu susijusios paslaugos, kodas 18.1;</text:span></text:p>
      <text:p text:style-name="P210"><text:span text:style-name="T211">13.2</text:span><text:span text:style-name="T212">.<text:s/></text:span><text:span text:style-name="T213">kitas spausdinimas, kodas 18.12;</text:span></text:p>
      <text:p text:style-name="P214"><text:span text:style-name="T215">13.3</text:span><text:span text:style-name="T216">. vaikų poilsio stovyklų veikla, kodas 55.20.20;</text:span></text:p>
      <text:p text:style-name="P217"><text:span text:style-name="T218">13.4</text:span><text:span text:style-name="T219">. leidybinė veikla, kodas 58;</text:span></text:p>
      <text:p text:style-name="P220"><text:span text:style-name="T221">13.5</text:span><text:span text:style-name="T222">. knygų, periodinių leidinių leidyba ir kita leidybinė veikla, kodas 58.1;</text:span></text:p>
      <text:p text:style-name="P223"><text:span text:style-name="T224">13.6</text:span><text:span text:style-name="T225">. knygų leidyba, kodas 58.11;</text:span></text:p>
      <text:p text:style-name="P226"><text:span text:style-name="T227">13.7</text:span><text:span text:style-name="T228">. žinynų, katalogų ir adresų sąrašų leidyba, kodas 58.12;</text:span></text:p>
      <text:p text:style-name="P229"><text:span text:style-name="T230">13.8</text:span><text:span text:style-name="T231">. laikraščių leidyba, kodas 58.13;</text:span></text:p>
      <text:p text:style-name="P232"><text:span text:style-name="T233">13.9</text:span><text:span text:style-name="T234">. kita leidyba, kodas 58.19;</text:span></text:p>
      <text:p text:style-name="P235"><text:span text:style-name="T236">13.10</text:span><text:span text:style-name="T237">. kino filmų, vaizdo filmų ir televizijos programų gamyba, garso įrašymo ir muzikos įrašų leidybos veikla, kodas 59;</text:span></text:p>
      <text:p text:style-name="P238"><text:span text:style-name="T239">13.11</text:span><text:span text:style-name="T240">. kino filmų rodymas, kodas 59.14;</text:span></text:p>
      <text:p text:style-name="P241"><text:span text:style-name="T242">13.12</text:span><text:span text:style-name="T243">. garso įrašymas ir muzikos įrašų leidyba, kodas 59.20;</text:span></text:p>
      <text:p text:style-name="P244"><text:span text:style-name="T245">13.13</text:span><text:span text:style-name="T246">. programų <text:s/>rengimas ir transliavimas, kodas 60;</text:span></text:p>
      <text:p text:style-name="P247"><text:span text:style-name="T248">13.14</text:span><text:span text:style-name="T249">. buhalterinė apskaita ir audito atlikimas, kodas 69.20.10;</text:span></text:p>
      <text:p text:style-name="P250"><text:span text:style-name="T251">13.15</text:span><text:span text:style-name="T252">. viešųjų ryšių ir komunikacijos veikla, kodas 70.21;</text:span></text:p>
      <text:p text:style-name="P253"><text:span text:style-name="T254">13.16</text:span><text:span text:style-name="T255">. reklama, kodas 73.1;</text:span></text:p>
      <text:p text:style-name="P256"><text:span text:style-name="T257">13.17</text:span><text:span text:style-name="T258">. rinkos tyrimas ir viešosios nuomonės apklausa, kodas 73.20;</text:span></text:p>
      <text:p text:style-name="P259"><text:span text:style-name="T260">13.18</text:span><text:span text:style-name="T261">. fotografavimo veikla, kodas 74.20;</text:span></text:p>
      <text:p text:style-name="P262"><text:span text:style-name="T263">13.19</text:span><text:span text:style-name="T264">. muzikos instrumentų, teatro dekoracijų ir kostiumų nuoma, kodas 77.29.30;</text:span></text:p>
      <text:p text:style-name="P265"><text:span text:style-name="T266">13.20</text:span><text:span text:style-name="T267">. ekskursijų organizatorių veikla, kodas 79.12;</text:span></text:p>
      <text:p text:style-name="P268"><text:span text:style-name="T269">13.21</text:span><text:span text:style-name="T270">. kitų išankstinio užsakymo ir susijusių paslaugų veikla, kodas 79.90;</text:span></text:p>
      <text:p text:style-name="P271"><text:span text:style-name="T272">13.22</text:span><text:span text:style-name="T273">. posėdžių ir verslo renginių organizavimas, kodas 82.30;</text:span></text:p>
      <text:p text:style-name="P274"><text:span text:style-name="T275">13.23</text:span><text:span text:style-name="T276">. kitas mokymas, kodas 85.5;</text:span></text:p>
      <text:p text:style-name="P277"><text:span text:style-name="T278">13.24</text:span><text:span text:style-name="T279">. kultūrinis švietimas, kodas 85.52;</text:span></text:p>
      <text:p text:style-name="P280"><text:span text:style-name="T281">13.25</text:span><text:span text:style-name="T282">. kitas, niekur nepriskirtas švietimas, kodas 85.59;</text:span></text:p>
      <text:p text:style-name="P283"><text:span text:style-name="T284">13.26</text:span><text:span text:style-name="T285">. kūrybinė, meninė ir pramogų organizavimo veikla, kodas 90.0;</text:span></text:p>
      <text:p text:style-name="P286"><text:span text:style-name="T287">13.27</text:span><text:span text:style-name="T288">. scenos pastatymų veikla, kodas 90.01;</text:span></text:p>
      <text:p text:style-name="P289"><text:span text:style-name="T290">13.28</text:span><text:span text:style-name="T291">. scenos pastatymams būdingų paslaugų veikla, kodas 90.02;</text:span></text:p>
      <text:p text:style-name="P292"><text:span text:style-name="T293">13.29</text:span><text:span text:style-name="T294">. meninė kūryba, kodas 90.03;</text:span></text:p>
      <text:p text:style-name="P295"><text:span text:style-name="T296">13.30</text:span><text:span text:style-name="T297">. meno įrenginių eksploatavimo veikla, kodas 90.04;</text:span></text:p>
      <text:p text:style-name="P298"><text:span text:style-name="T299">13.31</text:span><text:span text:style-name="T300">. bibliotekų, archyvų muziejų ir kita kultūrinė veikla, kodas 91.0;</text:span></text:p>
      <text:p text:style-name="P301"><text:span text:style-name="T302">13.32</text:span><text:span text:style-name="T303">. loterijų organizavimo veikla, kodas 92.10;</text:span></text:p>
      <text:p text:style-name="P304"><text:span text:style-name="T305">13.33</text:span><text:span text:style-name="T306">. sportinė veikla, pramogų ir poilsio organizavimo veikla, kodas 93;</text:span></text:p>
      <text:p text:style-name="P307"><text:span text:style-name="T308">13.34</text:span><text:span text:style-name="T309">. pramogų ir poilsio organizavimo veikla, kodas 93.2;<text:s/></text:span></text:p>
      <text:p text:style-name="P310"><text:span text:style-name="T311">13.35</text:span><text:span text:style-name="T312">. atrakcionų ir teminių parkų veikla, kodas 93.21;</text:span></text:p>
      <text:p text:style-name="P313"><text:span text:style-name="T314">13.36</text:span><text:span text:style-name="T315">. kita pramogų ir poilsio organizavimo veikla, kodas 93.29;</text:span></text:p>
      <text:p text:style-name="P316"><text:span text:style-name="T317">13.37</text:span><text:span text:style-name="T318">. narystės organizacijų veikla, kodas 94;</text:span></text:p>
      <text:p text:style-name="P319"><text:span text:style-name="T320">13.38</text:span><text:span text:style-name="T321">. kitų narystės organizacijų veikla, kodas 94.9.</text:span></text:p>
      <text:p text:style-name="P322"><text:span text:style-name="T323">14</text:span><text:span text:style-name="T324">. Kultūros centras, įgyvendindamas veiklos tikslus ir uždavinius, atlieka šias funkcijas:</text:span></text:p>
      <text:p text:style-name="P325"><text:span text:style-name="T326">14.1</text:span><text:span text:style-name="T327">. sudaryti sąlygas etninės kultūros sklaidai, populiarinti senąsias kultūros tradicijas, papročius, laiduoti etninės kultūros perimamumą;</text:span></text:p>
      <text:p text:style-name="P328"><text:span text:style-name="T329">14.2</text:span><text:span text:style-name="T330">. organizuoti mėgėjų meno kolektyvų veiklą, rūpintis jų dalyvavimu vietiniuose, regioniniuose, respublikiniuose ir tarptautiniuose projektuose;</text:span></text:p>
      <text:p text:style-name="P331"><text:span text:style-name="T332">14.3</text:span><text:span text:style-name="T333">. organizuoti pramoginius, edukacinius ir kitus renginius;</text:span></text:p>
      <text:p text:style-name="P334"><text:span text:style-name="T335">14.4</text:span><text:span text:style-name="T336">. rūpintis vaikų ir jaunimo užimtumu, meniniu ugdymu;</text:span></text:p>
      <text:p text:style-name="P337"><text:span text:style-name="T338">14.5</text:span><text:span text:style-name="T339">. kurti ir įprasminti šiuolaikines meno veiklos formas;</text:span></text:p>
      <text:p text:style-name="P340"><text:span text:style-name="T341">14.6</text:span><text:span text:style-name="T342">. sudaryti sąlygas profesionalaus meno sklaidai;</text:span></text:p>
      <text:p text:style-name="P343"><text:span text:style-name="T344">14.7</text:span><text:span text:style-name="T345">. tenkinti sociokultūrinius bendruomenės poreikius;</text:span></text:p>
      <text:p text:style-name="P346"><text:span text:style-name="T347">14.8</text:span><text:span text:style-name="T348">. kurti ir įgyvendinti meninio ugdymo programas;</text:span></text:p>
      <text:p text:style-name="P349"><text:span text:style-name="T350">14.9</text:span><text:span text:style-name="T351">. organizuoti mokymus ir kvalifikacijos kėlimą;<text:s/></text:span></text:p>
      <text:p text:style-name="P352"><text:span text:style-name="T353">14.10</text:span><text:span text:style-name="T354">. rengti ir vykdyti neformaliojo švietimo programas.</text:span></text:p>
      <text:p text:style-name="P355"/>
      <text:p text:style-name="P356"><text:span text:style-name="T357">III</text:span><text:span text:style-name="T358"><text:s/>SKYRIUS</text:span></text:p>
      <text:p text:style-name="P359"><text:span text:style-name="T360">SAVININKO TEISES IR PAREIGAS ĮGYVENDINANČIOS INSTITUCIJOS KOMPETENCIJA</text:span></text:p>
      <text:p text:style-name="P361"/>
      <text:p text:style-name="P362"><text:span text:style-name="T363">15</text:span><text:span text:style-name="T364">. Tarybos kompetencija:</text:span></text:p>
      <text:p text:style-name="P365"><text:span text:style-name="T366">15.1</text:span><text:span text:style-name="T367">. tvirtina ir keičia Kultūros centro nuostatus;</text:span></text:p>
      <text:p text:style-name="P368"><text:span text:style-name="T369">15.2</text:span><text:span text:style-name="T370">. priima sprendimą dėl Kultūros centro buveinės pakeitimo;</text:span></text:p>
      <text:p text:style-name="P371"><text:span text:style-name="T372">15.3</text:span><text:span text:style-name="T373">. nustato Kultūros centro filialų skaičių ir jų išdėstymą;</text:span></text:p>
      <text:p text:style-name="P374"><text:span text:style-name="T375">15.4</text:span><text:span text:style-name="T376">. priima sprendimą dėl Kultūros centro steigimo, reorganizavimo, likvidavimo ir vykdo <text:s/>jo priežiūrą;</text:span></text:p>
      <text:p text:style-name="P377"><text:span text:style-name="T378">15.5</text:span><text:span text:style-name="T379">. skiria ir atleidžia likvidatorių arba sudaro likvidacinę komisiją ir nutraukia jo įgaliojimus;</text:span></text:p>
      <text:p text:style-name="P380"><text:span text:style-name="T381">15.6</text:span><text:span text:style-name="T382">. priima sprendimą dėl Kultūros centro metinės veiklos ataskaitos tvirtinimo;</text:span></text:p>
      <text:p text:style-name="P383"><text:span text:style-name="T384">15.7</text:span><text:span text:style-name="T385">. nustato kainas už teikiamas mokamas paslaugas;</text:span></text:p>
      <text:p text:style-name="P386"><text:span text:style-name="T387">15.8</text:span><text:span text:style-name="T388">. sprendžia kitus Lietuvos Respublikos įstatymuose bei teisės aktuose ir šiuose nuostatuose jos kompetencijai priskirtus klausimus;</text:span></text:p>
      <text:p text:style-name="P389"><text:span text:style-name="T390">15.9</text:span><text:span text:style-name="T391">. tvirtina didžiausią leistiną pareigybių, dirbančių pagal darbo sutartis ir gaunančių darbo užmokestį iš Savivaldybės biudžeto, skaičių;</text:span></text:p>
      <text:p text:style-name="P392"><text:span text:style-name="T393">15.10</text:span><text:span text:style-name="T394">. organizuoja Kultūros centro kultūros ir meno darbuotojų atestavimą;</text:span></text:p>
      <text:p text:style-name="P395"><text:span text:style-name="T396">15.11</text:span><text:span text:style-name="T397">. Kultūros ministerijos nustatyta akreditavimo tvarka akredituoja Kultūros centrą ir suteikia Kultūros centrui kategoriją.</text:span></text:p>
      <text:p text:style-name="P398"/>
      <text:p text:style-name="P399"><text:span text:style-name="T400">IV</text:span><text:span text:style-name="T401"><text:s/>SKYRIUS</text:span></text:p>
      <text:p text:style-name="P402"><text:span text:style-name="T403">KULTŪROS CENTRO TEISĖS IR PAREIGOS</text:span></text:p>
      <text:p text:style-name="P404"/>
      <text:p text:style-name="P405"><text:span text:style-name="T406">16</text:span><text:span text:style-name="T407">. Kultūros centras turi teisę:</text:span></text:p>
      <text:p text:style-name="P408"><text:span text:style-name="T409">16.1</text:span><text:span text:style-name="T410">. palaikyti ryšius ir bendradarbiauti su Lietuvos ir užsienio institucijomis, įstaigomis, tarptautinėmis organizacijomis, rengti ir dalyvauti įgyvendinant projektus, organizuoti viešuosius kultūrinius renginius;</text:span></text:p>
      <text:p text:style-name="P411"><text:span text:style-name="T412">16.2</text:span><text:span text:style-name="T413">. pagal Tarybos patvirtintus įkainius teikti mokamas paslaugas;</text:span></text:p>
      <text:p text:style-name="P414"><text:span text:style-name="T415">16.3</text:span><text:span text:style-name="T416">. gauti iš valstybės ir savivaldybių institucijų bei įstaigų informaciją, išvadas, pasiūlymus ir kitokią medžiagą, sprendžiant Kultūros centro kompetencijai priskirtus klausimus;</text:span></text:p>
      <text:p text:style-name="P417"><text:span text:style-name="T418">16.4</text:span><text:span text:style-name="T419">. pasitelkti savo darbui reikalingus specialistus ir ekspertus Kultūros centro veiklos klausimais pagal sutartis;</text:span></text:p>
      <text:p text:style-name="P420"><text:span text:style-name="T421">16.5</text:span><text:span text:style-name="T422">. pagal kompetenciją teisės aktų nustatyta tvarka sudaryti sutartis;</text:span></text:p>
      <text:p text:style-name="P423"><text:span text:style-name="T424">16.6</text:span><text:span text:style-name="T425">. valdyti, naudotis ir disponuoti Kultūros centrui skirtu turtu įstatymų nustatyta tvarka;</text:span></text:p>
      <text:p text:style-name="P426"><text:span text:style-name="T427">16.7</text:span><text:span text:style-name="T428">. gauti paramą, labdarą Lietuvos Respublikos labdaros ir paramos įstatymo nustatyta tvarka, <text:s/>ją panaudoti Kultūros centro tikslams ir funkcijoms įgyvendinti;</text:span></text:p>
      <text:p text:style-name="P429"><text:span text:style-name="T430">16.8</text:span><text:span text:style-name="T431">. naudoti lėšas Nuostatuose numatytiems tikslams ir funkcijoms įgyvendinti;</text:span></text:p>
      <text:p text:style-name="P432"><text:span text:style-name="T433">16.9</text:span><text:span text:style-name="T434">. stoti į pelno nesiekiančių šalies ir tarptautinių organizacijų asociacijas bei dalyvauti jų veikloje;</text:span></text:p>
      <text:p text:style-name="P435"><text:span text:style-name="T436">16.10</text:span><text:span text:style-name="T437">. turėti ir kitų teisių, jeigu jos neprieštarauja teisės aktams;</text:span></text:p>
      <text:p text:style-name="P438"><text:span text:style-name="T439">16.11</text:span><text:span text:style-name="T440">. naudotis kitomis įstatymų ir kitų teisės aktų nustatytomis teisėmis.</text:span></text:p>
      <text:p text:style-name="P441"><text:span text:style-name="T442">17</text:span><text:span text:style-name="T443">. Kultūros centras privalo:</text:span></text:p>
      <text:p text:style-name="P444"><text:span text:style-name="T445">17.1</text:span><text:span text:style-name="T446">. vykdyti Nuostatuose numatytas funkcijas;</text:span></text:p>
      <text:p text:style-name="P447"><text:span text:style-name="T448">17.2</text:span><text:span text:style-name="T449">. naudoti iš valstybės ir Savivaldybės biudžeto gaunamas lėšas tik Kultūros centro nuostatuose numatytiems tikslams įgyvendinti pagal asignavimų valdytojų patvirtintas išlaidų sąmatas;</text:span></text:p>
      <text:p text:style-name="P450"><text:span text:style-name="T451">17.3</text:span><text:span text:style-name="T452">. teisės aktų nustatyta tvarka valdyti, naudoti ir saugoti Kultūros centrui perduotą turtą;</text:span></text:p>
      <text:p text:style-name="P453"><text:span text:style-name="T454">17.4</text:span><text:span text:style-name="T455">. užtikrinti darbuotojams saugias darbo sąlygas;</text:span></text:p>
      <text:p text:style-name="P456"><text:span text:style-name="T457">17.5</text:span><text:span text:style-name="T458">. teikti Tarybai, Savivaldybės merui, Savivaldybės administracijos direktoriui, Savivaldybės administracijos Kultūros skyriui ir kitoms įstatymų nustatytoms institucijoms savo veiklos planus ir finansines bei veiklos ataskaitas;<text:s/></text:span></text:p>
      <text:p text:style-name="P459"><text:span text:style-name="T460">17.6</text:span><text:span text:style-name="T461">. garantuoti finansinių, statistinių ir veiklos ataskaitų teisingumą;</text:span></text:p>
      <text:p text:style-name="P462"><text:span text:style-name="T463">17.7</text:span><text:span text:style-name="T464">. rūpintis darbuotojų kvalifikacijos tobulinimu.</text:span></text:p>
      <text:p text:style-name="P465"><text:span text:style-name="T466">18</text:span><text:span text:style-name="T467">. Kultūros centras tvarko Savivaldybės biudžetinių kultūros įstaigų buhalterinę apskaitą. Buhalterinės apskaitos tvarkymas įforminamas Kultūros centro ir biudžetinės įstaigos sutartimi, kurioje nustatomos kiekvienos iš šalių pareigos, teisės, atsakomybė ir kitos sąlygos.</text:span></text:p>
      <text:p text:style-name="P468"/>
      <text:p text:style-name="P469"><text:span text:style-name="T470">V</text:span><text:span text:style-name="T471"><text:s/>SKYRIUS<text:s/></text:span></text:p>
      <text:p text:style-name="P472"><text:span text:style-name="T473">VALDYMAS IR VEIKLOS ORGANIZAVIMAS<text:s/></text:span></text:p>
      <text:p text:style-name="P474"/>
      <text:p text:style-name="P475"><text:span text:style-name="T476">19</text:span><text:span text:style-name="T477">. Kultūros centro direktorius yra vienasmenis biudžetinės įstaigos valdymo organas.</text:span></text:p>
      <text:p text:style-name="P478"><text:span text:style-name="T479">20</text:span><text:span text:style-name="T480">. Kultūros centro veiklai vadovauja direktorius, kurį Savivaldybės meras teisės aktų nustatyta tvarka (konkurso būdu) skiria į pareigas ir atleidžia iš jų, įgyvendina kitas funkcijas, susijusias su šio juridinių asmenų vadovų darbo santykiais, Darbo kodekso ir kitų teisės aktų nustatyta tvarka.</text:span></text:p>
      <text:p text:style-name="P481"><text:span text:style-name="T482">21</text:span><text:span text:style-name="T483">. Kultūros centro direktorius tiesiogiai pavaldus Savivaldybės merui, kuris tvirtina jo pareigybės aprašymą.</text:span></text:p>
      <text:p text:style-name="P484"><text:span text:style-name="T485">22</text:span><text:span text:style-name="T486">. Kultūros centras teikia ataskaitas kartą per metus ir teikia pasiūlymus apie įstaigos veiklą <text:s/>Tarybai, Savivaldybės merui, Savivaldybės administracijos direktoriui, Savivaldybės administracijos Kultūros skyriaus vedėjui.<text:s/></text:span></text:p>
      <text:p text:style-name="P487"><text:span text:style-name="T488">23</text:span><text:span text:style-name="T489">. Kultūros centro direktorius yra asmeniškai atsakingas už Kultūros centro darbo organizavimą, atskaitingas Tarybai <text:s/>per Savivaldybės merą.</text:span></text:p>
      <text:p text:style-name="P490"><text:span text:style-name="T491">24</text:span><text:span text:style-name="T492">. Kultūros centro direktorių atostogų, laikinojo nedarbingumo ar kitais atvejais, kai jis laikinai negali eiti savo pareigų, pavaduoja Kultūros centro direktoriaus pavaduotojas arba kitas direktoriaus įsakymu paskirtas darbuotojas.<text:s/></text:span></text:p>
      <text:p text:style-name="P493"><text:span text:style-name="T494">25</text:span><text:span text:style-name="T495">. Kultūros centro direktoriaus pareigos:</text:span></text:p>
      <text:p text:style-name="P496"><text:span text:style-name="T497">25.1</text:span><text:span text:style-name="T498">. tvirtina Kultūros centro struktūrą, pareigybių sąrašą, neviršydamas nustatyto didžiausio leistino pareigybių skaičiaus, konkursinių pareigybių sąrašą, skiria ir atleidžia Kultūros centro darbuotojus, atlieka personalo valdymo funkcijas;</text:span></text:p>
      <text:p text:style-name="P499"><text:span text:style-name="T500">25.2</text:span><text:span text:style-name="T501">. įstatymų nustatyta tvarka priima ir atleidžia Kultūros centro darbuotojus, juos skatina ir skiria jiems drausmines nuobaudas;</text:span></text:p>
      <text:p text:style-name="P502"><text:span text:style-name="T503">25.3</text:span><text:span text:style-name="T504">. teisės aktų nustatyta tvarka tvirtina darbuotojų tarnybinius atlyginimus, jų priedus, priemokas;</text:span></text:p>
      <text:p text:style-name="P505"><text:span text:style-name="T506">25.4</text:span><text:span text:style-name="T507">. tvirtina vidaus tvarkos taisykles, darbuotojų pareigybių aprašymus, suderinęs su Savivaldybės administracijos Kultūros skyriaus vedėju;</text:span></text:p>
      <text:p text:style-name="P508"><text:span text:style-name="T509">25.5</text:span><text:span text:style-name="T510">. organizuoja ir koordinuoja Kultūros centro darbą ir atsako už jo veiklą;<text:s/></text:span></text:p>
      <text:p text:style-name="P511"><text:span text:style-name="T512">25.6</text:span><text:span text:style-name="T513">. leidžia įsakymus Kultūros centro veiklos ir personalo klausimais bei kontroliuoja jų vykdymą; <text:s text:c="9"/></text:span></text:p>
      <text:p text:style-name="P514"><text:span text:style-name="T515">25.7</text:span><text:span text:style-name="T516">. sudaro sutartis, suteikia įgaliojimus, atidaro sąskaitas bankuose, vykdo kitas teisės aktuose numatytas funkcijas;</text:span></text:p>
      <text:p text:style-name="P517"><text:span text:style-name="T518">25.8</text:span><text:span text:style-name="T519">. pagal savo kompetenciją atstovauja Kultūros centrui teismuose bei kitose institucijose, įstaigose ir organizacijose, ikiteisminio tyrimo institucijose ir teismuose;</text:span></text:p>
      <text:p text:style-name="P520"><text:span text:style-name="T521">25.9</text:span><text:span text:style-name="T522">. vykdo Tarybos sprendimus, Savivaldybės mero potvarkius, Savivaldybės administracijos direktoriaus įsakymus, Savivaldybės administracijos Kultūros skyriaus vedėjo nurodymus, pavedimus bei kitas teisės aktais nustatytas pareigas;<text:s/></text:span></text:p>
      <text:p text:style-name="P523"><text:span text:style-name="T524">25.10</text:span><text:span text:style-name="T525">. vadovaudamasis Lietuvos Respublikos priešgaisrinės saugos įstatymo nuostatomis, įgyvendina gaisrinės saugos priemones;</text:span></text:p>
      <text:p text:style-name="P526"><text:span text:style-name="T527">25.11</text:span><text:span text:style-name="T528">. tvirtina Kultūros centro kultūrinės veiklos planus;</text:span></text:p>
      <text:p text:style-name="P529"><text:span text:style-name="T530">25.12</text:span><text:span text:style-name="T531">. užtikrina materialinių vertybių apskaitą ir apsaugą;</text:span></text:p>
      <text:p text:style-name="P532"><text:span text:style-name="T533">25.13</text:span><text:span text:style-name="T534">. atsako už raštvedybą, dokumentų tvarkymą ir saugojimą, rengia darbo planus ir ataskaitas, atsako už šių ataskaitų ir kitų dokumentų tikrumą ir jų pateikimą laiku;</text:span></text:p>
      <text:p text:style-name="P535"><text:span text:style-name="T536">25.14</text:span><text:span text:style-name="T537">. kontroliuoja Kultūros centro darbuotojų profesinę veiklą;</text:span></text:p>
      <text:p text:style-name="P538"><text:span text:style-name="T539">25.15</text:span><text:span text:style-name="T540">. rūpinasi Kultūros centro darbuotojų kvalifikacijos kėlimu;</text:span></text:p>
      <text:p text:style-name="P541"><text:span text:style-name="T542">25.16</text:span><text:span text:style-name="T543">. gali turėti ir kitų jam Kultūros centro nuostatuose arba kituose teisės aktuose nustatytų teisių ir pareigų, kurios neprieštarauja įstatymams ir kitiems teisės aktams;</text:span></text:p>
      <text:p text:style-name="P544"><text:span text:style-name="T545">25.17</text:span><text:span text:style-name="T546">. Kultūros centro veikla organizuojama vadovaujantis Tarybos patvirtintu Šiaulių rajono savivaldybės strateginiu veiklos planu, trimete Savivaldybės kultūros plėtros programa ir Kultūros centro direktoriaus patvirtintu įstaigos metiniu veiklos planu.</text:span></text:p>
      <text:p text:style-name="P547"/>
      <text:p text:style-name="P548"><text:span text:style-name="T549">VI</text:span><text:span text:style-name="T550"><text:s/>SKYRIUS</text:span></text:p>
      <text:p text:style-name="P551"><text:span text:style-name="T552">KULTŪROS CENTRO TARYBA</text:span></text:p>
      <text:p text:style-name="P553"/>
      <text:p text:style-name="P554"><text:span text:style-name="T555">26</text:span><text:span text:style-name="T556">. Kultūros centre privalo būti sudaryta kolegiali patariamojo balso teisę turinti Kultūros centro taryba.</text:span></text:p>
      <text:p text:style-name="P557"><text:span text:style-name="T558">27</text:span><text:span text:style-name="T559">. Kultūros centro tarybai negali vadovauti <text:s/>Kultūros centro direktorius.<text:s/></text:span></text:p>
      <text:p text:style-name="P560"><text:span text:style-name="T561">28</text:span><text:span text:style-name="T562">. Kultūros centro tarybos sudėtį dvejų metų kadencijai ir darbo reglamentą tvirtina Kultūros centro direktorius.</text:span></text:p>
      <text:p text:style-name="P563"><text:span text:style-name="T564">29</text:span><text:span text:style-name="T565">. Kultūros <text:s/>centro tarybą sudaro 7 <text:s/>nariai:</text:span></text:p>
      <text:p text:style-name="P566"><text:span text:style-name="T567">29.1</text:span><text:span text:style-name="T568">. 1 (vieną) narį deleguoja Savivaldybės administracijos Kultūros skyrius;</text:span></text:p>
      <text:p text:style-name="P569"><text:span text:style-name="T570">29.2</text:span><text:span text:style-name="T571">. 3 (tris) narius deleguoja Kultūros centro darbuotojų visuotinis susirinkimas;</text:span></text:p>
      <text:p text:style-name="P572"><text:span text:style-name="T573">29.3</text:span><text:span text:style-name="T574">. 3 (tris) narius <text:s/>deleguoja <text:s/>vietos ir nevyriausybinių organizacijų <text:s/>bendruomenės.</text:span></text:p>
      <text:p text:style-name="P575"><text:span text:style-name="T576">30</text:span><text:span text:style-name="T577">. Kultūros centro taryba svarsto ir vertina kultūrinės veiklos planus, jų įgyvendinimo rezultatus, siūlo Kultūros centro darbuotojus apdovanojimams gauti, svarsto kitus Kultūros centro veiklos klausimus, teikia rekomendacinius siūlymus Savivaldybės administracijos Kultūros skyriui dėl jų <text:s/>įgyvendinimo ir kokybės bei kitais klausimais.</text:span></text:p>
      <text:p text:style-name="P578"/>
      <text:p text:style-name="P579"/>
      <text:p text:style-name="P580"><text:span text:style-name="T581">VII</text:span><text:span text:style-name="T582"><text:s/>SKYRIUS</text:span></text:p>
      <text:p text:style-name="P583"><text:span text:style-name="T584">KULTŪROS CENTRO FINANSAVIMAS, LĖŠOS IR TURTAS</text:span></text:p>
      <text:p text:style-name="P585"/>
      <text:p text:style-name="P586"><text:span text:style-name="T587">31</text:span><text:span text:style-name="T588">. Kultūros centras yra finansuojamas iš Šiaulių rajono savivaldybės biudžeto. Asignavimus programai vykdyti tvirtina Taryba.<text:s/></text:span></text:p>
      <text:p text:style-name="P589"><text:span text:style-name="T590">32</text:span><text:span text:style-name="T591">. Kultūros centras gautus biudžeto asignavimus naudoja racionaliai ir taupiai, pagal asignavimų valdytojų patvirtintas išlaidų sąmatas, vadovaudamasis Tarybos patvirtintomis Šiaulių rajono savivaldybės biudžeto asignavimų administravimo ir vykdymo taisyklėmis.</text:span></text:p>
      <text:p text:style-name="P592"><text:span text:style-name="T593">33</text:span><text:span text:style-name="T594">. Kultūros centro <text:s/>lėšas sudaro:<text:s/></text:span></text:p>
      <text:p text:style-name="P595"><text:span text:style-name="T596">33.1</text:span><text:span text:style-name="T597">. valstybės biudžeto lėšos;</text:span></text:p>
      <text:p text:style-name="P598"><text:span text:style-name="T599">33.2</text:span><text:span text:style-name="T600">. Savivaldybės biudžeto lėšos;</text:span></text:p>
      <text:p text:style-name="P601"><text:span text:style-name="T602">33.3</text:span><text:span text:style-name="T603">. Europos Sąjungos lėšos;</text:span></text:p>
      <text:p text:style-name="P604"><text:span text:style-name="T605">33.4</text:span><text:span text:style-name="T606">. lėšos, skirtos vykdyti tikslines programas;</text:span></text:p>
      <text:p text:style-name="P607"><text:span text:style-name="T608">33.5</text:span><text:span text:style-name="T609">. fizinių ir juridinių asmenų parama ir labdara;</text:span></text:p>
      <text:p text:style-name="P610"><text:span text:style-name="T611">33.6</text:span><text:span text:style-name="T612">. lėšos, gaunamos už teikiamas mokamas paslaugas;</text:span></text:p>
      <text:p text:style-name="P613"><text:span text:style-name="T614">33.7</text:span><text:span text:style-name="T615">. kitos, teisėtais būdais įgytos lėšos.</text:span></text:p>
      <text:p text:style-name="P616"><text:span text:style-name="T617">34</text:span><text:span text:style-name="T618">. Kultūros centrui Tarybos perduotas turtas ir Kultūros centro įgytas turtas nuosavybės teise priklauso Savivaldybei, o Kultūros centras šį turtą valdo, naudoja ir disponuoja juo patikėjimo teise Biudžetinių įstaigų, Valstybės ir savivaldybės įmonių, Valstybės ir savivaldybių turto valdymo, naudojimo ir disponavimo juo ir kitų įstatymų bei Tarybos sprendimų nustatyta tvarka.</text:span></text:p>
      <text:p text:style-name="P619"><text:span text:style-name="T620">35</text:span><text:span text:style-name="T621">. Kultūros centras susidėvėjusias ir nereikalingas materialines vertybes nurašo ar realizuoja ir gautas pajamas naudoja Tarybos nustatyta tvarka.</text:span></text:p>
      <text:p text:style-name="P622"><text:span text:style-name="T623">36</text:span><text:span text:style-name="T624">. Kultūros centro turtą sudaro:</text:span></text:p>
      <text:p text:style-name="P625"><text:span text:style-name="T626">36.1</text:span><text:span text:style-name="T627">. kilnojamasis ilgalaikis turtas;</text:span></text:p>
      <text:p text:style-name="P628"><text:span text:style-name="T629">36.2</text:span><text:span text:style-name="T630">. ilgalaikis nematerialusis turtas;</text:span></text:p>
      <text:p text:style-name="P631"><text:span text:style-name="T632">36.3</text:span><text:span text:style-name="T633">. trumpalaikis turtas.</text:span></text:p>
      <text:p text:style-name="P634"/>
      <text:p text:style-name="P635"><text:span text:style-name="T636">VIII</text:span><text:span text:style-name="T637"><text:s/>SKYRIUS</text:span></text:p>
      <text:p text:style-name="P638"><text:span text:style-name="T639">DARBO SANTYKIAI IR APMOKĖJIMAS</text:span></text:p>
      <text:p text:style-name="P640"/>
      <text:p text:style-name="P641"><text:span text:style-name="T642">37</text:span><text:span text:style-name="T643">. Kultūros centro darbuotojų, dirbančių pagal darbo sutartis, darbo santykius ir darbo apmokėjimą reglamentuoja Lietuvos Respublikos darbo kodeksas, Lietuvos Respublikos Vyriausybės nutarimai, Lietuvos Respublikos kultūros ministro įsakymai bei kiti teisės aktai.</text:span></text:p>
      <text:p text:style-name="P644"><text:span text:style-name="T645">38</text:span><text:span text:style-name="T646">. Kultūros centro darbuotojų, dirbančių pagal darbo sutartis ir gaunančių užmokestį iš Savivaldybės biudžeto, darbo apmokėjimo sąlygas nustato Kultūros centro direktorius teisės aktų nustatyta tvarka.<text:s/></text:span></text:p>
      <text:p text:style-name="P647"><text:span text:style-name="T648">39</text:span><text:span text:style-name="T649">. Savivaldybės meras skiria Kultūros centro direktorių į pareigas ir atleidžia iš jų, įgyvendina kitas funkcijas, susijusias su darbo santykiais, Darbo kodekso ir kitų teisės aktų nustatyta tvarka.<text:s/></text:span></text:p>
      <text:p text:style-name="P650"><text:span text:style-name="T651">40</text:span><text:span text:style-name="T652">. Kvalifikacinius reikalavimus Kultūros centro direktoriui nustato Lietuvos Respublikos kultūros ministerija. <text:s text:c="7"/></text:span></text:p>
      <text:p text:style-name="P653"><text:span text:style-name="T654">41</text:span><text:span text:style-name="T655">. Kultūros centro kultūros ir meno darbuotojus Kultūros ministerijos nustatyta tvarka atestuoja steigėjas. Į atestacijos komisijos sudėtį įeina ir Kultūros ministerijos atstovai.</text:span></text:p>
      <text:p text:style-name="P656"><text:span text:style-name="T657">42</text:span><text:span text:style-name="T658">. Kultūros centro kultūros ir meno darbuotojų <text:s/>atestavimo tikslai:</text:span></text:p>
      <text:p text:style-name="P659"><text:span text:style-name="T660">42.1</text:span><text:span text:style-name="T661">. skatinti darbuotoją nuolat kelti kvalifikaciją, tobulinti profesinį meistriškumą;</text:span></text:p>
      <text:p text:style-name="P662"><text:span text:style-name="T663">42.2</text:span><text:span text:style-name="T664">. didinti kiekvieno darbuotojo atsakomybę už darbo rezultatus;</text:span></text:p>
      <text:p text:style-name="P665"><text:span text:style-name="T666">42.3</text:span><text:span text:style-name="T667">. įvertinti darbuotojo profesinį pasirengimą ir profesinę patirtį.</text:span></text:p>
      <text:p text:style-name="P668"><text:span text:style-name="T669">43</text:span><text:span text:style-name="T670">. Darbuotojų, dirbančių pagal darbo sutartis, darbas apmokamas taikant koeficientus, kurių pagrindu imama Lietuvos Respublikos Vyriausybės patvirtinta bazinė mėnesinė alga (BMA), išskyrus minimalią mėnesinę algą (MMA).<text:s/></text:span></text:p>
      <text:p text:style-name="P671"><text:span text:style-name="T672">44</text:span><text:span text:style-name="T673">. Kultūros centro metinį darbo užmokesčio fondą tvirtina Taryba.</text:span></text:p>
      <text:p text:style-name="P674"/>
      <text:p text:style-name="P675"><text:span text:style-name="T676">IX</text:span><text:span text:style-name="T677"><text:s/>SKYRIUS</text:span></text:p>
      <text:p text:style-name="P678"><text:span text:style-name="T679">FINANSINĖ IR VEIKLOS KONTROLĖ</text:span></text:p>
      <text:p text:style-name="P680"/>
      <text:p text:style-name="P681"><text:span text:style-name="T682">45</text:span><text:span text:style-name="T683">. Kultūros centro finansinę ir veiklos kontrolę vykdo Savivaldybės ir valstybės institucijos ir įstaigos teisės aktų nustatyta tvarka.</text:span></text:p>
      <text:p text:style-name="P684"><text:span text:style-name="T685">46</text:span><text:span text:style-name="T686">. Kultūros centras privalo pateikti Tarybai, Savivaldybės administracijai, Savivaldybės kontrolės institucijoms jų reikalaujamus, su Kultūros centro veikla susijusius, dokumentus.</text:span></text:p>
      <text:p text:style-name="P687"><text:span text:style-name="T688">47</text:span><text:span text:style-name="T689">. Kultūros centras buhalterinę apskaitą organizuoja ir atskaitomybę tvarko teisės aktų nustatyta tvarka.</text:span></text:p>
      <text:p text:style-name="P690"/>
      <text:p text:style-name="P691"><text:span text:style-name="T692">X</text:span><text:span text:style-name="T693"><text:s/>SKYRIUS</text:span></text:p>
      <text:p text:style-name="P694"><text:span text:style-name="T695">BAIGIAMOSIOS NUOSTATOS</text:span></text:p>
      <text:p text:style-name="P696"/>
      <text:p text:style-name="P697"><text:span text:style-name="T698">48</text:span><text:span text:style-name="T699">. Nuostatai keičiami ir papildomi Tarybos, Savivaldybės administracijos Kultūros skyriaus ir Kultūros centro direktoriaus iniciatyva.</text:span></text:p>
      <text:p text:style-name="P700"><text:span text:style-name="T701">49</text:span><text:span text:style-name="T702">. Pakeistus Kultūros centro nuostatus tvirtina Taryba. Pakeisti nuostatai įsigalioja nuo jų įregistravimo Juridinių asmenų registre dienos. Pakeitus nuostatus, kartu su teisės aktų nustatytais dokumentais, Juridinių asmenų registrui turi būti pateikti pakeisti Kultūros centro nuostatai ir nurodyti jų pakeitimai.</text:span></text:p>
      <text:p text:style-name="P703"><text:span text:style-name="T704">50</text:span><text:span text:style-name="T705">. Kultūros centro veikla pasibaigia likvidavimo ar reorganizavimo būdu Lietuvos Respublikos įstatymų nustatyta tvarka. Sprendimą dėl likvidavimo ar reorganizavimo priima Taryba.</text:span></text:p>
      <text:p text:style-name="P706"><text:span text:style-name="T707">51</text:span><text:span text:style-name="T708">. Apie Kultūros centro ar filialo steigimą, pertvarkymą ir likvidavimą <text:s/>Taryba ar jos įgaliotas asmuo informuoja Lietuvos Respublikos kultūros ministeriją.</text:span></text:p>
      <text:p text:style-name="P709"><text:span text:style-name="T710">52</text:span><text:span text:style-name="T711">. Kultūros centro vieši pranešimai skelbiami Savivaldybės interneto svetainėje http://siauliuraj.lt, <text:s/>Kultūros centro interneto svetainėje<text:s/></text:span><text:span text:style-name="T712">http://kursenukultura.lt</text:span><text:span text:style-name="T713"><text:s/>ir (ar) vietinėje spaudoje „Šiaulių kraštas“.</text:span></text:p>
      <text:p text:style-name="P714"/>
      <text:p text:style-name="P715"/>
      <text:p text:style-name="P716"/>
      <text:p text:style-name="P717"><text:span text:style-name="T7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12-22T13:06:00Z</meta:creation-date>
    <dc:date>2017-12-22T13:06:00Z</dc:date>
    <meta:print-date>2017-12-04T12:41:00Z</meta:print-date>
    <meta:template xlink:href="Normal.dotm" xlink:type="simple"/>
    <meta:editing-cycles>2</meta:editing-cycles>
    <meta:editing-duration>PT0S</meta:editing-duration>
    <meta:document-statistic meta:page-count="8" meta:paragraph-count="346" meta:word-count="2548" meta:character-count="21469" meta:row-count="917" meta:non-whitespace-character-count="19267"/>
  </office:meta>
</office:document-meta>
</file>