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
      <text:p text:style-name="P11"><text:span text:style-name="T12">LIETUVOS<text:s/></text:span><text:span text:style-name="T13">RESPUBLIKOS FINANSŲ MINISTRAS</text:span></text:p>
      <text:p text:style-name="P14"/>
      <text:p text:style-name="P15">ĮSAKYMAS</text:p>
      <text:p text:style-name="P16">DĖL SAVIVALDYBĖS ATASKAITŲ TEIKIMO FINANSŲ MINISTERIJAI<text:s/></text:p>
      <text:p text:style-name="P17"/>
      <text:p text:style-name="P18">2023 m. balandžio 4 d. <text:s/>Nr. 1K-126</text:p>
      <text:p text:style-name="P19">Vilnius</text:p>
      <text:p text:style-name="P20"/>
      <text:p text:style-name="P21"><text:span text:style-name="T22">Vadovaudamasi Lietuvos Respublikos viešojo sektoriaus atskaitomybės įstatymo 6 straipsnio 3 dalimi,<text:s/></text:span><text:span text:style-name="T23">12 straipsnio 2 dalimi, 17 straipsnio 6 dalimi ir<text:s/></text:span><text:span text:style-name="T24">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5"><text:span text:style-name="T26">1</text:span><text:span text:style-name="T27">.</text:span><text:span text:style-name="T28"><text:s/>Tvirtinu</text:span><text:span text:style-name="T29"><text:s/></text:span><text:span text:style-name="T30">Savivaldybės ataskaitų teikimo Finansų ministerijai taisykles (pridedama).</text:span><text:span text:style-name="T31"><text:s/></text:span></text:p>
      <text:p text:style-name="P32"><text:span text:style-name="T33">2</text:span><text:span text:style-name="T34">.<text:s/></text:span><text:span text:style-name="T35">Pripažįstu</text:span><text:span text:style-name="T36"><text:s/>netekusiu galios Lietuvos Respublikos finansų ministro 2011 m. lapkričio 11 d. įsakymą Nr. 1K-361 „Dėl Savivaldybės biudžeto vykdymo ataskaitų rinkinio teikimo Finansų ministerijai taisyklių ir ataskaitų formų patvirtinimo“ su visais pakeitimais ir papildymais.</text:span></text:p>
      <text:p text:style-name="P37"><text:span text:style-name="T38">3</text:span><text:span text:style-name="T39">.</text:span><text:span text:style-name="T40"><text:s/>Nustata</text:span><text:span text:style-name="T41">u</text:span><text:span text:style-name="T42">, kad šis įsakymas taikomas teikiant savivaldybės ataskaitas už 2023 metų I ketvirtį ir vėlesnius ataskaitinius laikotarpius.</text:span></text:p>
      <text:p text:style-name="P43"/>
      <text:p text:style-name="P44"/>
      <text:p text:style-name="Normal"><text:span text:style-name="T45">Finansų ministrė</text:span><text:span text:style-name="T46"><text:tab/></text:span><text:span text:style-name="T47"><text:tab/></text:span><text:span text:style-name="T48"><text:tab/></text:span><text:span text:style-name="T49"><text:tab/></text:span><text:span text:style-name="T50">Gintarė Skaistė</text:span></text:p>
      <text:p text:style-name="P51"/>
      <text:soft-page-break/>
      <text:p text:style-name="P52">PATVIRTINTA</text:p>
      <text:p text:style-name="P59">Lietuvos Respublikos finansų ministro<text:s/></text:p>
      <text:p text:style-name="P60">2023 m. balandžio 4 d. įsakymu Nr. 1K-126<text:s/></text:p>
      <text:p text:style-name="P61"/>
      <text:p text:style-name="P62"><text:span text:style-name="T63">SAVIVALDYBĖS ATASKAITŲ TEIKIMO FINANSŲ MINISTERIJAI TAISYKLĖS</text:span></text:p>
      <text:p text:style-name="P64"/>
      <text:p text:style-name="P65"><text:span text:style-name="T66">1</text:span><text:span text:style-name="T67">. Savivaldybės ataskaitų teikimo Finansų ministerijai taisyklėse (toliau – Taisyklės) nustatomos savivaldybės biudžeto vykdymo ataskaitų ir<text:s/></text:span><text:span text:style-name="T68">Europos Sąjungos ir kitos tarptautinės finansinės paramos lėšų bei bendrojo finansavimo lėšų panaudojimo</text:span><text:span text:style-name="T69"><text:s/>ataskaitos (toliau kartu – ataskaitos) formos ir ataskaitų teikimo Lietuvos Respublikos finansų ministerijai tvarka ir terminai.</text:span><text:span text:style-name="T70"><text:s/></text:span></text:p>
      <text:p text:style-name="P71"><text:span text:style-name="T72">2</text:span><text:span text:style-name="T73">. Savivaldybė teikia Finansų ministerijai:</text:span></text:p>
      <text:p text:style-name="P74"><text:span text:style-name="T75">2.1</text:span><text:span text:style-name="T76">.<text:s/></text:span><text:span text:style-name="T77">pasibaigus ataskaitiniams metams iki kitų metų vasario 20 dienos atitinkamų metų savivaldybės biudžeto vykdymo ataskaitų rinkinį – savivaldybės biudžeto pajamų vykdymo ataskaitą (parengtą pagal Taisyklių 1 priede pateiktą formą), savivaldybės biudžeto išlaidų vykdymo ataskaitą (parengtą pagal Taisyklių 2 priede pateiktą formą) ir savivaldybės biudžeto vykdymo ataskaitų aiškinamąjį raštą;<text:s/></text:span></text:p>
      <text:p text:style-name="P78"><text:span text:style-name="T79">2.2</text:span><text:span text:style-name="T80">. pasibaigus atitinkamų metų ataskaitiniam laikotarpiui (I ketvirčiui, pusmečiui, 9 mėnesiams) iki kito ataskaitinio laikotarpio mėnesio 25 dienos – savivaldybės mero arba jo įgalioto asmens ir už ataskaitų parengimą atsakingo asmens pasirašytas atitinkamo ataskaitinio laikotarpio (I ketvirčio, pusmečio, 9 mėnesių) savivaldybės biudžeto vykdymo ataskaitas (parengtas pagal Taisyklių 1 ir 2 prieduose pateiktas formas);</text:span></text:p>
      <text:p text:style-name="P81"><text:span text:style-name="T82">2.3</text:span><text:span text:style-name="T83">.</text:span><text:span text:style-name="T84"><text:s/>pasibaigus atitinkamų metų ataskaitiniam laikotarpiui (I ketvirčiui, pusmečiui, 9 mėnesiams, metams) iki kito ataskaitinio laikotarpio mėnesio 25 dienos –</text:span><text:span text:style-name="T85"><text:s/></text:span><text:span text:style-name="T86">Europos Sąjungos ir kitos tarptautinės finansinės paramos lėšų bei bendrojo finansavimo lėšų panaudojimo</text:span><text:span text:style-name="T87"><text:s/>ataskaitą (parengtą pagal Taisyklių 3 priede pateiktą formą).</text:span></text:p>
      <text:p text:style-name="P88"><text:span text:style-name="T89">3</text:span><text:span text:style-name="T90">.<text:s/></text:span><text:span text:style-name="T91">Ataskaitų duomenų<text:s/></text:span><text:span text:style-name="T92">k</text:span><text:span text:style-name="T93">ontrolės funkcijai atlikti reikalingi<text:s/></text:span><text:span text:style-name="T94">detalūs ataskaitų duomenys Finansų ministerijai<text:s/></text:span><text:span text:style-name="T95">teikiami elektroninio pašto adresu<text:s/></text:span><text:span text:style-name="T96">saviv@finmin.lt</text:span><text:span text:style-name="T97"><text:s/>Finansų ministerijos interneto svetainės<text:s/></text:span><text:span text:style-name="T98">finmin.lrv.lt</text:span><text:span text:style-name="T99"><text:s/>skyriaus „Paslaugos“ skiltyje „Informacijos rinkmenos (formos)“ nurodyta tvarka.</text:span></text:p>
      <text:p text:style-name="P100"><text:span text:style-name="T101">4</text:span><text:span text:style-name="T102">.</text:span><text:span text:style-name="T103"><text:s/>Pasirašytos ataskaitos</text:span><text:span text:style-name="T104"><text:s/>Finansų ministerijai teikiamos elektroninio pašto adresu finmin@finmin.lt arba per E. pristatymo sistemą.</text:span></text:p>
      <text:p text:style-name="P105"><text:span text:style-name="T106">5</text:span><text:span text:style-name="T107">. Savivaldybė, teikdama Finansų ministerijai ataskaitas, turi nurodyti savivaldybės kontaktinio asmens (-ų), kuris (-ie) galėtų paaiškinti pateiktų ataskaitų turinį, telefono numerį ir (ar) elektroninio pašto adresą.</text:span></text:p>
      <text:p text:style-name="P108"><text:span text:style-name="T109">6</text:span><text:span text:style-name="T110">. Metodinę pagalbą dėl Savivaldybės biudžeto pajamų vykdymo ataskaitos ir Savivaldybės biudžeto išlaidų vykdymo ataskaitos formų pildymo teikia Finansų ministerijos Valstybės iždo ir Biudžeto departamentai, o dėl<text:s/></text:span><text:span text:style-name="T111">Europos Sąjungos ir kitos tarptautinės finansinės paramos lėšų bei bendrojo finansavimo lėšų panaudojimo ataskaitos formos pildymo<text:s/></text:span><text:span text:style-name="T112">– Finansų politikos departamentas.</text:span></text:p>
      <text:p text:style-name="P113"/>
      <text:p text:style-name="P114"><text:span text:style-name="T115">________________</text:span></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style:language-asian="lt" style:country-asian="LT"/>
    </style:style>
    <style:style style:name="P5" style:parent-style-name="Normal" style:family="paragraph">
      <style:paragraph-properties fo:text-align="end" fo:margin-bottom="0.1388in" fo:line-height="115%" fo:margin-right="0.1576in"/>
      <style:text-properties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style:language-asian="lt" style:country-asian="LT"/>
    </style:style>
    <style:style style:name="P56" style:parent-style-name="Normal" style:family="paragraph">
      <style:paragraph-properties fo:text-align="end" fo:margin-bottom="0.1388in" fo:line-height="115%" fo:margin-right="0.1576in"/>
      <style:text-properties style:font-size-complex="11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Paužinskienė</meta:initial-creator>
    <dc:creator>adlibuser</dc:creator>
    <meta:creation-date>2023-04-04T07:31:00Z</meta:creation-date>
    <dc:date>2023-04-04T07:31:00Z</dc:date>
    <meta:print-date>2023-03-27T08:19:00Z</meta:print-date>
    <meta:template xlink:href="Normal.dotm" xlink:type="simple"/>
    <meta:editing-cycles>2</meta:editing-cycles>
    <meta:editing-duration>PT0S</meta:editing-duration>
    <meta:document-statistic meta:page-count="4" meta:paragraph-count="94" meta:word-count="450" meta:character-count="3870" meta:row-count="100" meta:non-whitespace-character-count="3514"/>
  </office:meta>
</office:document-meta>
</file>