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Calibri" fo:font-weight="bold" style:font-weight-asian="bold" style:letter-kerning="true" style:font-size-complex="12pt"/>
    </style:style>
    <style:style style:name="T31" style:parent-style-name="DefaultParagraphFont" style:family="text">
      <style:text-properties style:font-name-asian="Calibri" fo:font-weight="bold" style:font-weight-asian="bold" style:letter-kerning="true" style:font-size-complex="12pt"/>
    </style:style>
    <style:style style:name="T32" style:parent-style-name="DefaultParagraphFont" style:family="text">
      <style:text-properties style:font-name-asian="Calibri" fo:font-weight="bold" style:font-weight-asian="bold" style:letter-kerning="true"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name-asian="Calibri" style:letter-kerning="true"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T39" style:parent-style-name="DefaultParagraphFont" style:family="text">
      <style:text-properties style:font-name-asian="Calibri" fo:font-weight="bold" style:font-weight-asian="bold" style:font-weight-complex="bold" style:letter-kerning="true" style:font-size-complex="12pt"/>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text-position="super 66.6%"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fo:font-weight="bold" style:font-weight-asian="bold" style:letter-kerning="true" style:font-size-complex="12pt"/>
    </style:style>
    <style:style style:name="T45" style:parent-style-name="DefaultParagraphFont" style:family="text">
      <style:text-properties style:font-name-asian="Calibri" style:letter-kerning="true" style:font-size-complex="12pt"/>
    </style:style>
    <style:style style:name="T46" style:parent-style-name="DefaultParagraphFont" style:family="text">
      <style:text-properties style:font-name-asian="Calibri" style:letter-kerning="true" style:text-position="super 66.6%" style:font-size-complex="12pt"/>
    </style:style>
    <style:style style:name="T47" style:parent-style-name="DefaultParagraphFont" style:family="text">
      <style:text-properties style:font-name-asian="Calibri" style:letter-kerning="true" style:font-size-complex="12pt"/>
    </style:style>
    <style:style style:name="P48" style:parent-style-name="Normal" style:family="paragraph">
      <style:paragraph-properties fo:text-align="justify" style:vertical-align="baseline" style:line-height-at-least="0.3055in" fo:text-indent="0.5in"/>
      <style:text-properties fo:hyphenate="false"/>
    </style:style>
    <style:style style:name="P49" style:parent-style-name="Normal" style:family="paragraph">
      <style:paragraph-properties style:vertical-align="baseline" fo:line-height="150%" fo:text-indent="0.5in"/>
      <style:text-properties fo:hyphenate="false"/>
    </style:style>
    <style:style style:name="T50" style:parent-style-name="DefaultParagraphFont" style:family="text">
      <style:text-properties style:font-name-asian="Calibri" fo:font-weight="bold" style:font-weight-asian="bold" style:font-weight-complex="bold" style:letter-kerning="true" style:font-size-complex="12pt"/>
    </style:style>
    <style:style style:name="T51" style:parent-style-name="DefaultParagraphFont" style:family="text">
      <style:text-properties style:font-name-asian="Calibri" fo:font-weight="bold" style:font-weight-asian="bold" style:font-weight-complex="bold" style:letter-kerning="true" style:font-size-complex="12pt"/>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P53" style:parent-style-name="Normal" style:family="paragraph">
      <style:paragraph-properties style:vertical-align="baseline" fo:line-height="150%" fo:text-indent="0.5in"/>
      <style:text-properties fo:hyphenate="false"/>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vertical-align="baseline" style:line-height-at-least="0.3055in" fo:text-indent="0.5in"/>
      <style:text-properties fo:hyphenate="false"/>
    </style:style>
    <style:style style:name="P118" style:parent-style-name="Normal" style:family="paragraph">
      <style:paragraph-properties style:vertical-align="baseline" fo:line-height="150%" fo:text-indent="0.5in"/>
      <style:text-properties fo:hyphenate="false"/>
    </style:style>
    <style:style style:name="T119" style:parent-style-name="DefaultParagraphFont" style:family="text">
      <style:text-properties style:font-name-asian="Calibri" fo:font-weight="bold" style:font-weight-asian="bold" style:font-weight-complex="bold" style:letter-kerning="true" style:font-size-complex="12pt"/>
    </style:style>
    <style:style style:name="T120" style:parent-style-name="DefaultParagraphFont" style:family="text">
      <style:text-properties style:font-name-asian="Calibri" fo:font-weight="bold" style:font-weight-asian="bold" style:font-weight-complex="bold" style:letter-kerning="true" style:font-size-complex="12pt"/>
    </style:style>
    <style:style style:name="T121" style:parent-style-name="DefaultParagraphFont" style:family="text">
      <style:text-properties style:font-name-asian="Calibri" fo:font-weight="bold" style:font-weight-asian="bold" style:font-weight-complex="bold" style:letter-kerning="true" style:font-size-complex="12pt"/>
    </style:style>
    <style:style style:name="P122" style:parent-style-name="Normal" style:family="paragraph">
      <style:paragraph-properties style:vertical-align="baseline" fo:line-height="150%" fo:text-indent="0.5in"/>
      <style:text-properties fo:hyphenate="false"/>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letter-kerning="true"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style:line-height-at-least="0.3055in" fo:text-indent="0.5in"/>
      <style:text-properties fo:hyphenate="false"/>
    </style:style>
    <style:style style:name="P158" style:parent-style-name="Normal" style:family="paragraph">
      <style:paragraph-properties style:vertical-align="baseline" fo:line-height="150%" fo:text-indent="0.5in"/>
      <style:text-properties fo:hyphenate="false"/>
    </style:style>
    <style:style style:name="T159" style:parent-style-name="DefaultParagraphFont" style:family="text">
      <style:text-properties style:font-name-asian="Calibri" fo:font-weight="bold" style:font-weight-asian="bold" style:font-weight-complex="bold" style:letter-kerning="true" style:font-size-complex="12pt"/>
    </style:style>
    <style:style style:name="T160" style:parent-style-name="DefaultParagraphFont" style:family="text">
      <style:text-properties style:font-name-asian="Calibri" fo:font-weight="bold" style:font-weight-asian="bold" style:font-weight-complex="bold" style:letter-kerning="true" style:font-size-complex="12pt"/>
    </style:style>
    <style:style style:name="T161" style:parent-style-name="DefaultParagraphFont" style:family="text">
      <style:text-properties style:font-name-asian="Calibri" fo:font-weight="bold" style:font-weight-asian="bold" style:font-weight-complex="bold" style:letter-kerning="true" style:font-size-complex="12pt"/>
    </style:style>
    <style:style style:name="P162" style:parent-style-name="Normal" style:family="paragraph">
      <style:paragraph-properties style:vertical-align="baseline" fo:line-height="150%" fo:text-indent="0.5in"/>
      <style:text-properties fo:hyphenate="false"/>
    </style:style>
    <style:style style:name="T163" style:parent-style-name="DefaultParagraphFont" style:family="text">
      <style:text-properties style:font-name-asian="Calibri"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vertical-align="baseline" style:line-height-at-least="0.3055in" fo:text-indent="0.5in"/>
      <style:text-properties fo:hyphenate="false"/>
    </style:style>
    <style:style style:name="P178" style:parent-style-name="Normal" style:family="paragraph">
      <style:paragraph-properties style:vertical-align="baseline" fo:line-height="150%" fo:text-indent="0.5in"/>
      <style:text-properties fo:hyphenate="false"/>
    </style:style>
    <style:style style:name="T179" style:parent-style-name="DefaultParagraphFont" style:family="text">
      <style:text-properties style:font-name-asian="Calibri" fo:font-weight="bold" style:font-weight-asian="bold" style:font-weight-complex="bold" style:letter-kerning="true" style:font-size-complex="12pt"/>
    </style:style>
    <style:style style:name="T180" style:parent-style-name="DefaultParagraphFont" style:family="text">
      <style:text-properties style:font-name-asian="Calibri" fo:font-weight="bold" style:font-weight-asian="bold" style:font-weight-complex="bold" style:letter-kerning="true" style:font-size-complex="12pt"/>
    </style:style>
    <style:style style:name="T181" style:parent-style-name="DefaultParagraphFont" style:family="text">
      <style:text-properties style:font-name-asian="Calibri" fo:font-weight="bold" style:font-weight-asian="bold" style:font-weight-complex="bold" style:letter-kerning="true" style:font-size-complex="12pt"/>
    </style:style>
    <style:style style:name="P182" style:parent-style-name="Normal" style:family="paragraph">
      <style:paragraph-properties style:vertical-align="baseline" fo:line-height="150%" fo:text-indent="0.5in"/>
      <style:text-properties fo:hyphenate="false"/>
    </style:style>
    <style:style style:name="T183" style:parent-style-name="DefaultParagraphFont" style:family="text">
      <style:text-properties style:font-name-asian="Calibri" style:letter-kerning="true"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fo:background-color="#FFFFFF"/>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style:vertical-align="baseline" style:line-height-at-least="0.3055in" fo:text-indent="0.5in"/>
      <style:text-properties fo:hyphenate="false"/>
    </style:style>
    <style:style style:name="P365" style:parent-style-name="Normal" style:family="paragraph">
      <style:paragraph-properties style:vertical-align="baseline" fo:line-height="150%" fo:text-indent="0.5in"/>
      <style:text-properties fo:hyphenate="false"/>
    </style:style>
    <style:style style:name="T366" style:parent-style-name="DefaultParagraphFont" style:family="text">
      <style:text-properties style:font-name-asian="Calibri" fo:font-weight="bold" style:font-weight-asian="bold" style:font-weight-complex="bold" style:letter-kerning="true" style:font-size-complex="12pt"/>
    </style:style>
    <style:style style:name="T367" style:parent-style-name="DefaultParagraphFont" style:family="text">
      <style:text-properties style:font-name-asian="Calibri" fo:font-weight="bold" style:font-weight-asian="bold" style:font-weight-complex="bold" style:letter-kerning="true" style:font-size-complex="12pt"/>
    </style:style>
    <style:style style:name="T368" style:parent-style-name="DefaultParagraphFont" style:family="text">
      <style:text-properties style:font-name-asian="Calibri" fo:font-weight="bold" style:font-weight-asian="bold" style:font-weight-complex="bold" style:letter-kerning="true" style:font-size-complex="12pt"/>
    </style:style>
    <style:style style:name="P369" style:parent-style-name="Normal" style:family="paragraph">
      <style:paragraph-properties style:vertical-align="baseline" fo:line-height="150%" fo:text-indent="0.5in"/>
      <style:text-properties fo:hyphenate="false"/>
    </style:style>
    <style:style style:name="T370" style:parent-style-name="DefaultParagraphFont" style:family="text">
      <style:text-properties style:font-name-asian="Calibri" style:letter-kerning="true" style:font-size-complex="12pt"/>
    </style:style>
    <style:style style:name="P371" style:parent-style-name="Normal" style:family="paragraph">
      <style:paragraph-properties fo:keep-with-next="alway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keep-with-next="alway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1" style:parent-style-name="DefaultParagraphFont" style:family="text">
      <style:text-properties style:font-weight-complex="bold" style:font-size-complex="12pt" fo:background-color="#FFFFFF"/>
    </style:style>
    <style:style style:name="T44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47" style:parent-style-name="DefaultParagraphFont" style:family="text">
      <style:text-properties style:font-weight-complex="bold" style:font-size-complex="12pt" fo:background-color="#FFFFFF"/>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vertical-align="baseline" fo:line-height="150%" fo:text-indent="0.5in"/>
      <style:text-properties fo:hyphenate="false"/>
    </style:style>
    <style:style style:name="P487" style:parent-style-name="Normal" style:family="paragraph">
      <style:paragraph-properties style:vertical-align="baseline" fo:line-height="150%" fo:text-indent="0.5in"/>
      <style:text-properties fo:hyphenate="false"/>
    </style:style>
    <style:style style:name="T488" style:parent-style-name="DefaultParagraphFont" style:family="text">
      <style:text-properties style:font-name-asian="Calibri" fo:font-weight="bold" style:font-weight-asian="bold" style:font-weight-complex="bold" style:letter-kerning="true" style:font-size-complex="12pt"/>
    </style:style>
    <style:style style:name="T489" style:parent-style-name="DefaultParagraphFont" style:family="text">
      <style:text-properties style:font-name-asian="Calibri" fo:font-weight="bold" style:font-weight-asian="bold" style:font-weight-complex="bold" style:letter-kerning="true" style:font-size-complex="12pt"/>
    </style:style>
    <style:style style:name="T490" style:parent-style-name="DefaultParagraphFont" style:family="text">
      <style:text-properties style:font-name-asian="Calibri" fo:font-weight="bold" style:font-weight-asian="bold" style:font-weight-complex="bold" style:letter-kerning="true" style:font-size-complex="12pt"/>
    </style:style>
    <style:style style:name="P491" style:parent-style-name="Normal" style:family="paragraph">
      <style:paragraph-properties style:vertical-align="baseline" fo:line-height="150%" fo:text-indent="0.5in"/>
      <style:text-properties fo:hyphenate="false"/>
    </style:style>
    <style:style style:name="T492" style:parent-style-name="DefaultParagraphFont" style:family="text">
      <style:text-properties style:font-name-asian="Calibri" style:letter-kerning="true"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text-position="super 66.6%"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vertical-align="baseline" fo:line-height="150%" fo:text-indent="0.5in"/>
      <style:text-properties fo:hyphenate="false"/>
    </style:style>
    <style:style style:name="P512" style:parent-style-name="Normal" style:family="paragraph">
      <style:paragraph-properties style:vertical-align="baseline" fo:line-height="150%" fo:text-indent="0.5in"/>
      <style:text-properties fo:hyphenate="false"/>
    </style:style>
    <style:style style:name="T513" style:parent-style-name="DefaultParagraphFont" style:family="text">
      <style:text-properties style:font-name-asian="Calibri" fo:font-weight="bold" style:font-weight-asian="bold" style:font-weight-complex="bold" style:letter-kerning="true" style:font-size-complex="12pt"/>
    </style:style>
    <style:style style:name="T514" style:parent-style-name="DefaultParagraphFont" style:family="text">
      <style:text-properties style:font-name-asian="Calibri" fo:font-weight="bold" style:font-weight-asian="bold" style:font-weight-complex="bold" style:letter-kerning="true" style:font-size-complex="12pt"/>
    </style:style>
    <style:style style:name="T515" style:parent-style-name="DefaultParagraphFont" style:family="text">
      <style:text-properties style:font-name-asian="Calibri" fo:font-weight="bold" style:font-weight-asian="bold" style:font-weight-complex="bold" style:letter-kerning="true" style:font-size-complex="12pt"/>
    </style:style>
    <style:style style:name="P516" style:parent-style-name="Normal" style:family="paragraph">
      <style:paragraph-properties style:vertical-align="baseline" fo:line-height="150%" fo:text-indent="0.5in"/>
      <style:text-properties fo:hyphenate="false"/>
    </style:style>
    <style:style style:name="T517" style:parent-style-name="DefaultParagraphFont" style:family="text">
      <style:text-properties style:font-name-asian="Calibri" style:letter-kerning="true" style:font-size-complex="12pt"/>
    </style:style>
    <style:style style:name="P518" style:parent-style-name="Normal" style:family="paragraph">
      <style:paragraph-properties fo:text-align="justify" fo:line-height="150%" fo:margin-left="1.6736in" fo:text-indent="-1.17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vertical-align="baseline" fo:line-height="150%" fo:text-indent="0.5in"/>
      <style:text-properties fo:hyphenate="false"/>
    </style:style>
    <style:style style:name="P536" style:parent-style-name="Normal" style:family="paragraph">
      <style:paragraph-properties style:vertical-align="baseline" fo:line-height="150%" fo:text-indent="0.5in"/>
      <style:text-properties fo:hyphenate="false"/>
    </style:style>
    <style:style style:name="T537" style:parent-style-name="DefaultParagraphFont" style:family="text">
      <style:text-properties style:font-name-asian="Calibri" fo:font-weight="bold" style:font-weight-asian="bold" style:font-weight-complex="bold" style:letter-kerning="true" style:font-size-complex="12pt"/>
    </style:style>
    <style:style style:name="T538" style:parent-style-name="DefaultParagraphFont" style:family="text">
      <style:text-properties style:font-name-asian="Calibri" fo:font-weight="bold" style:font-weight-asian="bold" style:font-weight-complex="bold" style:letter-kerning="true" style:font-size-complex="12pt"/>
    </style:style>
    <style:style style:name="T539" style:parent-style-name="DefaultParagraphFont" style:family="text">
      <style:text-properties style:font-name-asian="Calibri" fo:font-weight="bold" style:font-weight-asian="bold" style:font-weight-complex="bold" style:letter-kerning="true" style:font-size-complex="12pt"/>
    </style:style>
    <style:style style:name="P540" style:parent-style-name="Normal" style:family="paragraph">
      <style:paragraph-properties style:vertical-align="baseline" fo:line-height="150%" fo:text-indent="0.5in"/>
      <style:text-properties fo:hyphenate="false"/>
    </style:style>
    <style:style style:name="T541" style:parent-style-name="DefaultParagraphFont" style:family="text">
      <style:text-properties style:font-name-asian="Calibri" style:letter-kerning="true"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text-position="super 66.6%" style:font-size-complex="12pt" fo:background-color="#FFFFFF"/>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text-position="super 66.6%"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text-position="super 66.6%" style:font-size-complex="12pt" fo:background-color="#FFFFFF"/>
    </style:style>
    <style:style style:name="T583" style:parent-style-name="DefaultParagraphFont" style:family="text">
      <style:text-properties style:font-size-complex="12pt" fo:background-color="#FFFFFF"/>
    </style:style>
    <style:style style:name="T584" style:parent-style-name="DefaultParagraphFont" style:family="text">
      <style:text-properties fo:font-weight="bold" style:font-weight-asian="bold" style:font-weight-complex="bold" style:font-size-complex="12pt" fo:background-color="#FFFFFF"/>
    </style:style>
    <style:style style:name="T585" style:parent-style-name="DefaultParagraphFont" style:family="text">
      <style:text-properties style:font-size-complex="12pt" fo:background-color="#FFFFFF"/>
    </style:style>
    <style:style style:name="T586" style:parent-style-name="DefaultParagraphFont" style:family="text">
      <style:text-properties style:text-position="super 66.6%"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style:vertical-align="baseline" fo:line-height="150%" fo:text-indent="0.5in"/>
      <style:text-properties fo:hyphenate="false"/>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text-properties fo:font-style="italic" style:font-style-asian="italic" style:font-size-complex="12pt"/>
    </style:style>
    <style:style style:name="P600" style:parent-style-name="Normal" style:family="paragraph">
      <style:paragraph-properties fo:line-height="150%"/>
    </style:style>
    <style:style style:name="P601" style:parent-style-name="Normal" style:family="paragraph">
      <style:paragraph-properties>
        <style:tab-stops>
          <style:tab-stop style:type="right" style:position="6.4972in"/>
        </style:tab-stops>
      </style:paragraph-properties>
    </style:style>
    <style:style style:name="T602" style:parent-style-name="DefaultParagraphFont" style:family="text">
      <style:text-properties fo:language="en" fo:country="US"/>
    </style:style>
    <style:style style:name="T603" style:parent-style-name="DefaultParagraphFont" style:family="text">
      <style:text-properties fo:text-transform="uppercase"/>
    </style:style>
    <style:style style:name="T6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9, 385, 386, 387, 393, 394, 395, 396, 443 IR 589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9</text:span><text:span text:style-name="T23"><text:s/>d. Nr.<text:s/></text:span><text:span text:style-name="T24">XIV-240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9 straipsnio pakeitimas</text:span></text:p>
        <text:p text:style-name="P33"><text:span text:style-name="T34">Pakeisti 29 straipsnio 4 dalies nuostatą iki dvitaškio ir ją išdėstyti taip:</text:span></text:p>
        <text:p text:style-name="P35"><text:span text:style-name="T36">„</text:span><text:span text:style-name="T37">4</text:span><text:span text:style-name="T38">. Už šio kodekso 47 straipsnyje, 60 straipsnio 3 dalyje, 65, 122, 125, 127 straipsniuose, 134 straipsnio 6, 7, 8, 9 dalyse, 142, 174, 208 straipsniuose, 209 straipsnio 1, 2, 3, 4, 5, 6, 7, 8 dalyse, 212 straipsnio 2, 3 dalyse,</text:span><text:span text:style-name="T39"><text:s/></text:span><text:span text:style-name="T40">213 straipsnio 1, 2, 3, 4 dalyse, 214 straipsnio 1, 2, 3 dalyse, 215 straipsnio 4 dalyje, 218 straipsnyje, 234</text:span><text:span text:style-name="T41">2</text:span><text:span text:style-name="T42"><text:s/>straipsnio 1 dalyje, 240, 245 straipsniuose, 247 straipsnio 10, 11, 12, 13, 14, 15, 16 dalyse, 272, 273, 274 straipsniuose, 290 straipsnio 2, 3, 5, 6, 7, 8 dalyse, 291 straipsnio 1, 2, 4, 6, 7 dalyse, 293 straipsnio 3 dalyje, 299 straipsnio 2, 3, 4,<text:s/></text:span><text:soft-page-break/><text:span text:style-name="T43">5 dalyse, 346 straipsnyje, 393 straipsnio 3, 4, 5</text:span><text:span text:style-name="T44"><text:s/></text:span><text:span text:style-name="T45">dalyse, 420 straipsnio 3, 4, 5 dalyse, 423 straipsnio 3 dalyje, 424 straipsnio 5, 6 dalyse, 426 straipsnio 1, 2, 4, 5 dalyse, 427, 464, 465, 466, 467, 468, 470 straipsniuose, 473 straipsnio 4 dalyje, 474 straipsnio 4 dalyje, 475 straipsnyje, 515 straipsnio 1, 2 dalyse, 524, 557</text:span><text:span text:style-name="T46">1</text:span><text:span text:style-name="T47"><text:s/>straipsniuose numatytų administracinių nusižengimų padarymą gali būti konfiskuojamas ir ne pažeidėjui nuosavybės teise priklausantis šio straipsnio 2 dalyje nurodytas turtas, jeigu:“.</text:span></text:p>
        <text:p text:style-name="P48"/>
        <text:p text:style-name="P49"><text:span text:style-name="T50">2</text:span><text:span text:style-name="T51"><text:s/>straipsnis.<text:s/></text:span><text:span text:style-name="T52">385 straipsnio pakeitimas</text:span></text:p>
        <text:p text:style-name="P53"><text:span text:style-name="T54">Pakeisti 385 straipsnį ir jį išdėstyti taip:</text:span></text:p>
        <text:p text:style-name="P55"><text:span text:style-name="T56">„</text:span><text:span text:style-name="T57">385</text:span><text:span text:style-name="T58"><text:s/>straipsnis.<text:s/></text:span><text:span text:style-name="T59">Skrydžių saugos pažeidimas aerodromo apsaugos zonoje</text:span></text:p>
        <text:p text:style-name="P60"><text:span text:style-name="T61">1</text:span><text:span text:style-name="T62">. Nesankcionuotas įvažiavimas arba įėjimas į oro uostą arba kitų aviacijos įmonių riboto patekimo plotus (zonas) ir buvimas juose, važiavimas arba ėjimas aerodromu pažeidžiant transporto priemonių ir mašinų judėjimo aerodrome ir darbų saugos taisykles</text:span></text:p>
        <text:p text:style-name="P63"><text:span text:style-name="T64">užtraukia baudą nuo vieno<text:s/></text:span><text:span text:style-name="T65">šimto penkiasdešimt</text:span><text:span text:style-name="T66"><text:s/>iki<text:s/></text:span><text:span text:style-name="T67">trijų šimtų dvidešimt</text:span><text:span text:style-name="T68"><text:s/>eurų.</text:span></text:p>
        <text:p text:style-name="P69"><text:span text:style-name="T70">2</text:span><text:span text:style-name="T71">. Aukštų statinių ženklinimo taisyklių pažeidimas</text:span></text:p>
        <text:p text:style-name="P72"><text:span text:style-name="T73">užtraukia baudą asmenims nuo vieno<text:s/></text:span><text:span text:style-name="T74">tūkstančio šešių šimtų</text:span><text:span text:style-name="T75"><text:s/>iki dviejų<text:s/></text:span><text:span text:style-name="T76">tūkstančių penkių</text:span><text:span text:style-name="T77"><text:s/>šimtų eurų ir juridinių asmenų vadovams ar kitiems atsakingiems asmenims – nuo dviejų<text:s/></text:span><text:span text:style-name="T78">tūkstančių penkių</text:span><text:span text:style-name="T79"><text:s/>šimtų iki keturių<text:s/></text:span><text:span text:style-name="T80">tūkstančių šešių</text:span><text:span text:style-name="T81"><text:s/>šimtų eurų.</text:span></text:p>
        <text:p text:style-name="P82"><text:span text:style-name="T83">3</text:span><text:span text:style-name="T84">. Į aerodromams atpažinti naudojamus žymėjimo ženklus panašių ženklų statymas aerodromo apsaugos zonoje</text:span></text:p>
        <text:p text:style-name="P85"><text:span text:style-name="T86">užtraukia baudą asmenims nuo vieno<text:s/></text:span><text:span text:style-name="T87">tūkstančio penkių šimtų</text:span><text:span text:style-name="T88"><text:s/>iki trijų<text:s/></text:span><text:span text:style-name="T89">tūkstančių septynių</text:span><text:span text:style-name="T90"><text:s/>šimtų eurų ir juridinių asmenų vadovams ar kitiems atsakingiems asmenims – nuo trijų<text:s/></text:span><text:span text:style-name="T91">tūkstančių dviejų</text:span><text:span text:style-name="T92"><text:s/>šimtų iki keturių<text:s/></text:span><text:span text:style-name="T93">tūkstančių aštuonių</text:span><text:span text:style-name="T94"><text:s/>šimtų eurų.</text:span></text:p>
        <text:p text:style-name="P95"><text:span text:style-name="T96">4</text:span><text:span text:style-name="T97">. Objektų statyba, rekonstravimas ir įrengimas aerodromų apsaugos zonose nesuderinus su Transporto kompetencijų agentūra ir (ar) su Lietuvos kariuomenės vadu (karinių aerodromų apsaugos zonose), objektų statybos, rekonstravimo ir įrengimo darbai radiolokatorių apsaugos zonoje nesuderinus su Transporto kompetencijų agentūra, Valstybės sienos apsaugos tarnyba prie Vidaus reikalų ministerijos ir (ar) su kariuomenės vadu</text:span></text:p>
        <text:p text:style-name="P98"><text:span text:style-name="T99">užtraukia baudą asmenims nuo vieno<text:s/></text:span><text:span text:style-name="T100">tūkstančio penkių šimtų</text:span><text:span text:style-name="T101"><text:s/>iki trijų<text:s/></text:span><text:span text:style-name="T102">tūkstančių septynių</text:span><text:span text:style-name="T103"><text:s/>šimtų eurų ir juridinių asmenų vadovams ar kitiems atsakingiems asmenims – nuo trijų<text:s/></text:span><text:span text:style-name="T104">tūkstančių dviejų</text:span><text:span text:style-name="T105"><text:s/>šimtų iki keturių<text:s/></text:span><text:span text:style-name="T106">tūkstančių aštuonių</text:span><text:span text:style-name="T107"><text:s/>šimtų eurų.</text:span></text:p>
        <text:p text:style-name="P108"><text:span text:style-name="T109">5</text:span><text:span text:style-name="T110">. Aerodromo ir oro eismo paslaugoms teikti naudojamų įrenginių, orlaivių ir kitos aviacijos įrangos gadinimas</text:span></text:p>
        <text:p text:style-name="P111"><text:span text:style-name="T112">užtraukia baudą nuo trijų<text:s/></text:span><text:span text:style-name="T113">tūkstančių dviejų</text:span><text:span text:style-name="T114"><text:s/>šimtų iki<text:s/></text:span><text:span text:style-name="T115">šešių tūkstančių</text:span><text:span text:style-name="T116"><text:s/>eurų.“</text:span></text:p>
        <text:p text:style-name="P117"/>
        <text:p text:style-name="P118"><text:span text:style-name="T119">3</text:span><text:span text:style-name="T120"><text:s/>straipsnis.<text:s/></text:span><text:span text:style-name="T121">386 straipsnio pakeitimas</text:span></text:p>
        <text:p text:style-name="P122"><text:span text:style-name="T123">1</text:span><text:span text:style-name="T124">. Pakeisti 386 straipsnio 1 dalį ir ją išdėstyti taip:</text:span></text:p>
        <text:p text:style-name="P125"><text:span text:style-name="T126">„</text:span><text:span text:style-name="T127">1</text:span><text:span text:style-name="T128">. Pavojingųjų medžiagų ar gaminių vežimo orlaiviais taisyklių pažeidimas</text:span></text:p>
        <text:p text:style-name="P129"><text:span text:style-name="T130">užtraukia baudą asmenims nuo<text:s/></text:span><text:span text:style-name="T131">vieno tūkstančio vieno šimto</text:span><text:span text:style-name="T132"><text:s/>iki<text:s/></text:span><text:span text:style-name="T133">vieno tūkstančio aštuonių šimtų</text:span><text:span text:style-name="T134"><text:s/>eurų ir juridinių asmenų vadovams ar kitiems atsakingiems asmenims – nuo<text:s/></text:span><text:span text:style-name="T135">trijų tūkstančių trijų šimtų</text:span><text:span text:style-name="T136"><text:s/>iki<text:s/></text:span><text:span text:style-name="T137">šešių tūkstančių</text:span><text:span text:style-name="T138"><text:s/>eurų.“</text:span></text:p>
        <text:p text:style-name="P139"><text:span text:style-name="T140">2</text:span><text:span text:style-name="T141">.<text:s/></text:span><text:span text:style-name="T142">Pakeisti 386 straipsnio 2 dalį ir ją išdėstyti taip:</text:span></text:p>
        <text:p text:style-name="P143"><text:span text:style-name="T144">„</text:span><text:span text:style-name="T145">2</text:span><text:span text:style-name="T146">. Draudžiamų orlaiviais vežti pavojingųjų medžiagų ar gaminių vežimas</text:span></text:p>
        <text:p text:style-name="P147"><text:span text:style-name="T148">užtraukia baudą asmenims nuo<text:s/></text:span><text:span text:style-name="T149">vieno tūkstančio vieno šimto</text:span><text:span text:style-name="T150"><text:s/>iki<text:s/></text:span><text:span text:style-name="T151">vieno tūkstančio aštuonių šimtų</text:span><text:span text:style-name="T152"><text:s/>eurų ir juridinių asmenų vadovams ar kitiems atsakingiems asmenims – nuo<text:s/></text:span><text:span text:style-name="T153">trijų tūkstančių trijų šimtų</text:span><text:span text:style-name="T154"><text:s/>iki<text:s/></text:span><text:span text:style-name="T155">šešių tūkstančių</text:span><text:span text:style-name="T156"><text:s/>eurų.“</text:span></text:p>
        <text:p text:style-name="P157"/>
        <text:p text:style-name="P158"><text:span text:style-name="T159">4</text:span><text:span text:style-name="T160"><text:s/>straipsnis.<text:s/></text:span><text:span text:style-name="T161">387 straipsnio pakeitimas</text:span></text:p>
        <text:p text:style-name="P162"><text:span text:style-name="T163">Pakeisti 387 straipsnį ir jį išdėstyti taip:</text:span></text:p>
        <text:p text:style-name="P164"><text:span text:style-name="T165">„</text:span><text:span text:style-name="T166">387</text:span><text:span text:style-name="T167"><text:s/>straipsnis.<text:s/></text:span><text:span text:style-name="T168">Elgesio orlaivyje taisyklių pažeidimas</text:span></text:p>
        <text:p text:style-name="P169"><text:span text:style-name="T170">Laivo vado teisėtų nurodymų nevykdymas orlaivyje</text:span></text:p>
        <text:p text:style-name="P171"><text:span text:style-name="T172">užtraukia baudą nuo<text:s/></text:span><text:span text:style-name="T173">keturių šimtų</text:span><text:span text:style-name="T174"><text:s/>iki<text:s/></text:span><text:span text:style-name="T175">devynių šimtų</text:span><text:span text:style-name="T176"><text:s/>eurų.“</text:span></text:p>
        <text:p text:style-name="P177"/>
        <text:p text:style-name="P178"><text:span text:style-name="T179">5</text:span><text:span text:style-name="T180"><text:s/>straipsnis.<text:s/></text:span><text:span text:style-name="T181">393 straipsnio pakeitimas</text:span></text:p>
        <text:p text:style-name="P182"><text:span text:style-name="T183">Pakeisti 393 straipsnį ir jį išdėstyti taip:</text:span></text:p>
        <text:p text:style-name="P184"><text:span text:style-name="T185">„</text:span><text:span text:style-name="T186">393</text:span><text:span text:style-name="T187"><text:s/>straipsnis.<text:s/></text:span><text:span text:style-name="T188">Orlaivių naudojimo taisyklių pažeidimas</text:span></text:p>
        <text:p text:style-name="P189"><text:span text:style-name="T190">1</text:span><text:span text:style-name="T191">. Įrašų, žinant, kad jie melagingi, įrašymas orlaivio techninės priežiūros ir skrydžio dokumentuose arba reikiamų įrašų neįrašymas, Reglamente<text:s/></text:span><text:a xlink:href="http://eur-lex.europa.eu/legal-content/LIT/TXT/?uri=CELEX:32012R0965&amp;locale=lt" office:target-frame-name="_blank" xlink:show="new"><text:span text:style-name="T192">(ES) Nr. 965/2012</text:span></text:a><text:span text:style-name="T193"><text:s/>nurodytų privalomų dokumentų nebuvimas orlaivyje skrydžio metu</text:span></text:p>
        <text:p text:style-name="P194"><text:span text:style-name="T195">užtraukia baudą nuo<text:s/></text:span><text:span text:style-name="T196">keturių šimtų</text:span><text:span text:style-name="T197"><text:s/>iki<text:s/></text:span><text:span text:style-name="T198">devynių šimtų</text:span><text:span text:style-name="T199"><text:s/>eurų.</text:span></text:p>
        <text:p text:style-name="P200"><text:span text:style-name="T201">2</text:span><text:span text:style-name="T202">. Bepiločių orlaivių ir bepiločių orlaivių sistemų<text:s/></text:span><text:span text:style-name="T203">(toliau – UAS)</text:span><text:span text:style-name="T204"><text:s/>naudojimo taisyklių, nustatytų 2019 m. gegužės 24 d. Komisijos įgyvendinimo reglamente<text:s/></text:span><text:a xlink:href="http://eur-lex.europa.eu/legal-content/LIT/TXT/?uri=CELEX:3947R2019&amp;locale=lt" office:target-frame-name="_blank" xlink:show="new"><text:span text:style-name="T205">(ES) 2019/947</text:span></text:a><text:span text:style-name="T206"><text:s/>dėl bepiločių orlaivių naudojimo taisyklių ir tvarkos, pažeidimas, išskyrus šio straipsnio 4, 6,<text:s/></text:span><text:span text:style-name="T207">8 dalyse</text:span><text:span text:style-name="T208"><text:s/>nurodytus pažeidimus,</text:span></text:p>
        <text:p text:style-name="P209"><text:span text:style-name="T210">užtraukia baudą nuo<text:s/></text:span><text:span text:style-name="T211">penkių šimtų</text:span><text:span text:style-name="T212"><text:s/>iki<text:s/></text:span><text:span text:style-name="T213">vieno tūkstančio</text:span><text:span text:style-name="T214"><text:s/>eurų.</text:span></text:p>
        <text:p text:style-name="P215"><text:span text:style-name="T216">3</text:span><text:span text:style-name="T217">. Šio straipsnio 2<text:s/></text:span><text:span text:style-name="T218">dalyje<text:s/></text:span><text:span text:style-name="T219">numatytas administracinis nusižengimas, padarytas pakartotinai,</text:span></text:p>
        <text:p text:style-name="P220"><text:span text:style-name="T221">užtraukia baudą nuo<text:s/></text:span><text:span text:style-name="T222">vieno tūkstančio<text:s/></text:span><text:span text:style-name="T223">iki<text:s/></text:span><text:span text:style-name="T224">vieno tūkstančio<text:s/></text:span><text:span text:style-name="T225">penkių šimtų eurų.</text:span></text:p>
        <text:p text:style-name="P226"><text:span text:style-name="T227">4</text:span><text:span text:style-name="T228">. Skrydžių vykdymas, naudojant UAS, virš karinių teritorijų arba nustatytu atstumu iki jų, arba draudžiamoje, ribojamoje ir pasienio zonos oro erdvėje, neturint tam teisės,</text:span></text:p>
        <text:p text:style-name="P229"><text:span text:style-name="T230">užtraukia baudą nuo<text:s/></text:span><text:span text:style-name="T231">keturių</text:span><text:span text:style-name="T232"><text:s/>šimtų iki<text:s/></text:span><text:span text:style-name="T233">aštuonių</text:span><text:span text:style-name="T234"><text:s/>šimtų eurų.</text:span></text:p>
        <text:p text:style-name="P235"><text:span text:style-name="T236">5</text:span><text:span text:style-name="T237">. Šio straipsnio 4 dalyje numatytas administracinis nusižengimas, padarytas pakartotinai,</text:span></text:p>
        <text:p text:style-name="P238"><text:span text:style-name="T239">užtraukia baudą nuo<text:s/></text:span><text:span text:style-name="T240">aštuonių</text:span><text:span text:style-name="T241"><text:s/>šimtų iki<text:s/></text:span><text:span text:style-name="T242">vieno tūkstančio dviejų</text:span><text:span text:style-name="T243"><text:s/>šimtų eurų.</text:span></text:p>
        <text:p text:style-name="P244"><text:span text:style-name="T245">6</text:span><text:span text:style-name="T246">.<text:s/></text:span><text:span text:style-name="T247">UAS naudotojų ir sertifikuotų UAS registracijos reikalavimų,<text:s/></text:span><text:span text:style-name="T248">nustatytų Reglamento<text:s/></text:span><text:a xlink:href="http://eur-lex.europa.eu/legal-content/LIT/TXT/?uri=CELEX:3947R2019&amp;locale=lt" office:target-frame-name="_blank" xlink:show="new"><text:span text:style-name="T249">(ES) 2019/947</text:span></text:a><text:span text:style-name="T250"><text:s/>14 straipsnyje, pažeidimas</text:span></text:p>
        <text:p text:style-name="P251"><text:span text:style-name="T252">užtraukia baudą nuo vieno šimto iki trijų šimtų eurų</text:span><text:span text:style-name="T253">.</text:span></text:p>
        <text:p text:style-name="P254"><text:span text:style-name="T255">7</text:span><text:span text:style-name="T256">. Šio straipsnio 6 dalyje numatytas administracinis nusižengimas, padarytas pakartotinai,</text:span></text:p>
        <text:p text:style-name="P257"><text:span text:style-name="T258">užtraukia baudą nuo trijų šimtų iki aštuonių šimtų eurų.</text:span></text:p>
        <text:p text:style-name="P259"><text:span text:style-name="T260">8</text:span><text:span text:style-name="T261">.<text:s/></text:span><text:span text:style-name="T262">UAS naudojimo sąlygų geografinėse zonose pažeidimas</text:span></text:p>
        <text:p text:style-name="P263"><text:span text:style-name="T264">užtraukia baudą nuo keturių šimtų iki aštuonių šimtų eurų.</text:span></text:p>
        <text:p text:style-name="P265"><text:span text:style-name="T266">9</text:span><text:span text:style-name="T267">. Šio straipsnio 8</text:span><text:span text:style-name="T268"><text:s/></text:span><text:span text:style-name="T269">dalyje numatytas administracinis nusižengimas, padarytas pakartotinai,</text:span></text:p>
        <text:p text:style-name="P270"><text:span text:style-name="T271">užtraukia baudą nuo<text:s/></text:span><text:span text:style-name="T272">aštuonių</text:span><text:span text:style-name="T273"><text:s/>šimtų iki<text:s/></text:span><text:span text:style-name="T274">vieno tūkstančio dviejų</text:span><text:span text:style-name="T275"><text:s/>šimtų eurų.</text:span></text:p>
        <text:p text:style-name="P276"><text:span text:style-name="T277">10</text:span><text:span text:style-name="T278">. Orlaivio įgulos nario skrydis be galiojančios reikiamos civilinės aviacijos specialisto licencijos, orlaivio techninės priežiūros ir remonto darbų atlikimas neturint galiojančios reikiamos civilinės aviacijos specialisto licencijos, orlaivio techninės priežiūros taisyklių pažeidimas arba skrydžių saugos taisyklių pažeidimas</text:span></text:p>
        <text:p text:style-name="P279"><text:span text:style-name="T280">užtraukia baudą nuo vieno<text:s/></text:span><text:span text:style-name="T281">tūkstančio penkių šimtų</text:span><text:span text:style-name="T282"><text:s/>iki trijų<text:s/></text:span><text:span text:style-name="T283">tūkstančių</text:span><text:span text:style-name="T284"><text:s/>eurų.</text:span></text:p>
        <text:p text:style-name="P285"><text:span text:style-name="T286">11</text:span><text:span text:style-name="T287">. Teisės aktuose oro vežėjams ir orlaivių naudotojams nustatytų reikalavimų apdrausti civilinę atsakomybę už keleiviams, bagažui, kroviniams ir tretiesiems asmenims padarytą žalą, antžeminių paslaugų teikėjams ir antžeminių paslaugų savateikiams nustatytų reikalavimų apdrausti savo civilinę atsakomybę už žalą, padarytą vykdant visų rūšių veiklą tarptautiniame oro uoste, nesilaikymas</text:span></text:p>
        <text:p text:style-name="P288"><text:span text:style-name="T289">užtraukia baudą asmenims nuo<text:s/></text:span><text:span text:style-name="T290">septynių šimtų</text:span><text:span text:style-name="T291"><text:s/>penkiasdešimt iki<text:s/></text:span><text:span text:style-name="T292">vieno tūkstančio penkių</text:span><text:span text:style-name="T293"><text:s/>šimtų eurų ir juridinių asmenų vadovams ar kitiems atsakingiems asmenims – nuo<text:s/></text:span><text:span text:style-name="T294">vieno tūkstančio penkių</text:span><text:span text:style-name="T295"><text:s/>šimtų iki<text:s/></text:span><text:span text:style-name="T296">keturių tūkstančių dviejų</text:span><text:span text:style-name="T297"><text:s/>šimtų penkiasdešimt eurų.</text:span></text:p>
        <text:p text:style-name="P298"><text:span text:style-name="T299">12</text:span><text:span text:style-name="T300">. Nustatyta tvarka neįregistruoto orlaivio, orlaivio be atpažinimo ženklų arba su padirbtais atpažinimo ženklais naudojimas, galiojančio tinkamumo skraidyti pažymėjimo neturinčio orlaivio skrydžiai (išskyrus nustatyta tvarka bandomuosius skrydžius atliekančius orlaivius), orlaivio, žinant, kad jis neatitinka tinkamumo skraidyti reikalavimų, naudojimas</text:span></text:p>
        <text:p text:style-name="P301"><text:span text:style-name="T302">užtraukia baudą nuo<text:s/></text:span><text:span text:style-name="T303">vieno tūkstančio penkių</text:span><text:span text:style-name="T304"><text:s/>šimtų iki keturių<text:s/></text:span><text:span text:style-name="T305">tūkstančių dviejų</text:span><text:span text:style-name="T306"><text:s/>šimtų penkiasdešimt eurų.</text:span></text:p>
        <text:p text:style-name="P307"><text:span text:style-name="T308">13</text:span><text:span text:style-name="T309">. Eksperimentinės kategorijos lėktuvų ir sraigtasparnių naudojimo skrydžiams reikalavimų pažeidimas</text:span></text:p>
        <text:p text:style-name="P310"><text:span text:style-name="T311">užtraukia baudą nuo<text:s/></text:span><text:span text:style-name="T312">šešių</text:span><text:span text:style-name="T313"><text:s/>šimtų iki<text:s/></text:span><text:span text:style-name="T314">vieno tūkstančio</text:span><text:span text:style-name="T315"><text:s/>eurų.</text:span></text:p>
        <text:p text:style-name="P316"><text:span text:style-name="T317">14</text:span><text:span text:style-name="T318">. Reglamente<text:s/></text:span><text:a xlink:href="http://eur-lex.europa.eu/legal-content/LIT/TXT/?uri=CELEX:32011R1178&amp;locale=lt" office:target-frame-name="_blank" xlink:show="new"><text:span text:style-name="T319">(ES) Nr. 1178/2011</text:span></text:a><text:span text:style-name="T320">, Reglamente<text:s/></text:span><text:a xlink:href="http://eur-lex.europa.eu/legal-content/LIT/TXT/?uri=CELEX:32014R1321&amp;locale=lt" office:target-frame-name="_blank" xlink:show="new"><text:span text:style-name="T321">(ES) Nr. 1321/2014</text:span></text:a><text:span text:style-name="T322">,</text:span><text:span text:style-name="T323"><text:s/></text:span><text:span text:style-name="T324">Reglamente</text:span><text:span text:style-name="T325"><text:s/></text:span><text:a xlink:href="http://eur-lex.europa.eu/legal-content/LIT/TXT/?uri=CELEX:3340R2015&amp;locale=lt" office:target-frame-name="_blank" xlink:show="new"><text:span text:style-name="T326">(ES) 2015/340</text:span></text:a><text:span text:style-name="T327"><text:s/>ir Reglamente</text:span><text:span text:style-name="T328"><text:s/></text:span><text:a xlink:href="http://eur-lex.europa.eu/legal-content/LIT/TXT/?uri=CELEX:31139R2018&amp;locale=lt" office:target-frame-name="_blank" xlink:show="new"><text:span text:style-name="T329">(ES) 2018/1139</text:span></text:a><text:span text:style-name="T330"><text:s/></text:span><text:span text:style-name="T331">nurodytų civilinės aviacijos specialistų tiesioginių pareigų atlikimas, kai tai daro neblaivus ar apsvaigęs nuo narkotinių, psichotropinių ar kitų psichiką veikiančių medžiagų civilinės aviacijos specialistas, arba pavojingą incidentą sukėlęs skrydžių saugos taisyklių pažeidimas</text:span></text:p>
        <text:p text:style-name="P332"><text:span text:style-name="T333">užtraukia baudą nuo<text:s/></text:span><text:span text:style-name="T334">trijų tūkstančių</text:span><text:span text:style-name="T335"><text:s/>iki<text:s/></text:span><text:span text:style-name="T336">keturių tūkstančių dviejų</text:span><text:span text:style-name="T337"><text:s/>šimtų penkiasdešimt eurų.</text:span></text:p>
        <text:p text:style-name="P338"><text:span text:style-name="T339">15</text:span><text:span text:style-name="T340">. Pakartotinis Reglamente<text:s/></text:span><text:a xlink:href="http://eur-lex.europa.eu/legal-content/LIT/TXT/?uri=CELEX:32011R1178&amp;locale=lt" office:target-frame-name="_blank" xlink:show="new"><text:span text:style-name="T341">(ES) Nr. 1178/2011</text:span></text:a><text:span text:style-name="T342">, Reglamente<text:s/></text:span><text:a xlink:href="http://eur-lex.europa.eu/legal-content/LIT/TXT/?uri=CELEX:32014R1321&amp;locale=lt" office:target-frame-name="_blank" xlink:show="new"><text:span text:style-name="T343">(ES) Nr. 1321/2014</text:span></text:a><text:span text:style-name="T344">, Reglamente<text:s/></text:span><text:a xlink:href="http://eur-lex.europa.eu/legal-content/LIT/TXT/?uri=CELEX:3340R2015&amp;locale=lt" office:target-frame-name="_blank" xlink:show="new"><text:span text:style-name="T345">(ES) 2015/340</text:span></text:a><text:span text:style-name="T346"><text:s/>ir Reglamente<text:s/></text:span><text:a xlink:href="http://eur-lex.europa.eu/legal-content/LIT/TXT/?uri=CELEX:31139R2018&amp;locale=lt" office:target-frame-name="_blank" xlink:show="new"><text:span text:style-name="T347">(ES) 2018/1139</text:span></text:a><text:span text:style-name="T348"><text:s/></text:span><text:span text:style-name="T349">nurodytų civilinės aviacijos specialistų tiesioginių pareigų atlikimas, kai tai daro neblaivus ar apsvaigęs nuo narkotinių, psichotropinių ar kitų psichiką veikiančių medžiagų civilinės aviacijos specialistas,</text:span></text:p>
        <text:p text:style-name="P350"><text:span text:style-name="T351">užtraukia baudą nuo<text:s/></text:span><text:span text:style-name="T352">keturių tūkstančių dviejų</text:span><text:span text:style-name="T353"><text:s/>šimtų penkiasdešimt iki<text:s/></text:span><text:span text:style-name="T354">šešių tūkstančių</text:span><text:span text:style-name="T355"><text:s/>eurų.</text:span></text:p>
        <text:p text:style-name="P356"><text:span text:style-name="T357">16</text:span><text:span text:style-name="T358">. Už šio straipsnio 3,</text:span><text:span text:style-name="T359"><text:s/>4, 7, 8<text:s/></text:span><text:span text:style-name="T360">dalyse numatytus administracinius nusižengimus gali būti skiriamas bepiločio orlaivio ir (ar) jo nuotolinio valdymo įrangos konfiskavimas. Už šio straipsnio<text:s/></text:span><text:span text:style-name="T361">5, 9 dalyse numatytus administracinius nusižengimus<text:s/></text:span><text:span text:style-name="T362">privaloma skirti bepiločio orlaivio ir (ar) jo nuotolinio valdymo įrangos konfiskavimą</text:span><text:span text:style-name="T363">.“</text:span></text:p>
        <text:p text:style-name="P364"/>
        <text:p text:style-name="P365"><text:span text:style-name="T366">6</text:span><text:span text:style-name="T367"><text:s/>straipsnis.<text:s/></text:span><text:span text:style-name="T368">394 straipsnio pakeitimas</text:span></text:p>
        <text:p text:style-name="P369"><text:span text:style-name="T370">Pakeisti 394 straipsnį ir jį išdėstyti taip:</text:span></text:p>
        <text:p text:style-name="P371"><text:span text:style-name="T372">„</text:span><text:span text:style-name="T373">394</text:span><text:span text:style-name="T374"><text:s/>straipsnis.<text:s/></text:span><text:span text:style-name="T375">Oro erdvės naudojimo ir skrydžių taisyklių pažeidimas</text:span></text:p>
        <text:p text:style-name="P376"><text:span text:style-name="T377">1</text:span><text:span text:style-name="T378">. Akrobatinių skrydžių taisyklių pažeidimas</text:span></text:p>
        <text:p text:style-name="P379"><text:span text:style-name="T380">užtraukia baudą nuo<text:s/></text:span><text:span text:style-name="T381">trijų šimtų</text:span><text:span text:style-name="T382"><text:s/>iki<text:s/></text:span><text:span text:style-name="T383">šešių šimtų</text:span><text:span text:style-name="T384"><text:s/>eurų.</text:span></text:p>
        <text:p text:style-name="P385"><text:span text:style-name="T386">2</text:span><text:span text:style-name="T387">. Šuolių su parašiutais taisyklių pažeidimas</text:span></text:p>
        <text:p text:style-name="P388"><text:span text:style-name="T389">užtraukia baudą nuo<text:s/></text:span><text:span text:style-name="T390">trijų šimtų</text:span><text:span text:style-name="T391"><text:s/>iki<text:s/></text:span><text:span text:style-name="T392">šešių šimtų</text:span><text:span text:style-name="T393"><text:s/>eurų.</text:span></text:p>
        <text:p text:style-name="P394"><text:span text:style-name="T395">3</text:span><text:span text:style-name="T396">. Oro eismo paslaugų teikimas neturint skrydžių vadovo licencijos</text:span></text:p>
        <text:p text:style-name="P397"><text:span text:style-name="T398">užtraukia baudą nuo vieno<text:s/></text:span><text:span text:style-name="T399">tūkstančio penkių šimtų</text:span><text:span text:style-name="T400"><text:s/>iki trijų<text:s/></text:span><text:span text:style-name="T401">tūkstančių</text:span><text:span text:style-name="T402"><text:s/>eurų.</text:span></text:p>
        <text:p text:style-name="P403"><text:span text:style-name="T404">4</text:span><text:span text:style-name="T405">. Skrydžių vadovų teisėtų nurodymų nevykdymas</text:span></text:p>
        <text:p text:style-name="P406"><text:span text:style-name="T407">užtraukia baudą nuo vieno<text:s/></text:span><text:span text:style-name="T408">tūkstančio penkių šimtų</text:span><text:span text:style-name="T409"><text:s/>iki<text:s/></text:span><text:span text:style-name="T410">keturių tūkstančių dviejų šimtų penkiasdešimt</text:span><text:span text:style-name="T411"><text:s/>eurų.</text:span></text:p>
        <text:p text:style-name="P412"><text:span text:style-name="T413">5</text:span><text:span text:style-name="T414">. Tiesioginę grėsmę skrydžio saugai sukėlęs klaidingos informacijos pateikimas orlaivio įgulai ir (ar) skrydžių vadovui</text:span></text:p>
        <text:p text:style-name="P415"><text:span text:style-name="T416">užtraukia baudą nuo<text:s/></text:span><text:span text:style-name="T417">vieno tūkstančio penkių šimtų</text:span><text:span text:style-name="T418"><text:s/>iki<text:s/></text:span><text:span text:style-name="T419">keturių tūkstančių dviejų šimtų penkiasdešimt</text:span><text:span text:style-name="T420"><text:s/>eurų.</text:span></text:p>
        <text:p text:style-name="P421"><text:span text:style-name="T422">6</text:span><text:span text:style-name="T423">. Parodomųjų renginių ir aviacijos sporto varžybų rengimo taisyklių pažeidimas</text:span></text:p>
        <text:p text:style-name="P424"><text:span text:style-name="T425">užtraukia baudą nuo<text:s/></text:span><text:span text:style-name="T426">septynių šimtų</text:span><text:span text:style-name="T427"><text:s/>penkiasdešimt iki<text:s/></text:span><text:span text:style-name="T428">vieno tūkstančio penkių šimtų</text:span><text:span text:style-name="T429"><text:s/>eurų.</text:span></text:p>
        <text:p text:style-name="P430"><text:span text:style-name="T431">7</text:span><text:span text:style-name="T432">.<text:s/></text:span><text:span text:style-name="T433">2012 m. rugsėjo 26 d. Komisijos įgyvendinimo reglamente<text:s/></text:span><text:a xlink:href="http://eur-lex.europa.eu/legal-content/LIT/TXT/?uri=CELEX:32012R0923&amp;locale=lt" office:target-frame-name="_blank" xlink:show="new"><text:span text:style-name="T434">(ES) Nr. 923/2012</text:span></text:a><text:span text:style-name="T435">,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436">(ES) Nr. 1035/2011</text:span></text:a><text:span text:style-name="T437"><text:s/>ir reglamentai<text:s/></text:span><text:a xlink:href="http://eur-lex.europa.eu/legal-content/LIT/TXT/?uri=CELEX:32007R1265&amp;locale=lt" office:target-frame-name="_blank" xlink:show="new"><text:span text:style-name="T438">(EB) Nr. 1265/2007</text:span></text:a><text:span text:style-name="T439">,<text:s/></text:span><text:a xlink:href="http://eur-lex.europa.eu/legal-content/LIT/TXT/?uri=CELEX:32006R1794&amp;locale=lt" office:target-frame-name="_blank" xlink:show="new"><text:span text:style-name="T440">(EB) Nr. 1794/2006</text:span></text:a><text:span text:style-name="T441">,<text:s/></text:span><text:a xlink:href="http://eur-lex.europa.eu/legal-content/LIT/TXT/?uri=CELEX:32006R0730&amp;locale=lt" office:target-frame-name="_blank" xlink:show="new"><text:span text:style-name="T442">(EB) Nr. 730/2006</text:span></text:a><text:span text:style-name="T443">,<text:s/></text:span><text:a xlink:href="http://eur-lex.europa.eu/legal-content/LIT/TXT/?uri=CELEX:32006R1033&amp;locale=lt" office:target-frame-name="_blank" xlink:show="new"><text:span text:style-name="T444">(EB) Nr. 1033/2006</text:span></text:a><text:span text:style-name="T445"><text:s/>ir<text:s/></text:span><text:a xlink:href="http://eur-lex.europa.eu/legal-content/LIT/TXT/?uri=CELEX:32010R0255&amp;locale=lt" office:target-frame-name="_blank" xlink:show="new"><text:span text:style-name="T446">(ES) Nr. 255/2010</text:span></text:a><text:span text:style-name="T447">,<text:s/></text:span><text:span text:style-name="T448">nustatytų</text:span><text:span text:style-name="T449"><text:s/>skrydžių taisyklių pažeidimas</text:span></text:p>
        <text:p text:style-name="P450"><text:span text:style-name="T451">užtraukia baudą nuo<text:s/></text:span><text:span text:style-name="T452">vieno tūkstančio penkių</text:span><text:span text:style-name="T453"><text:s/>šimtų iki<text:s/></text:span><text:span text:style-name="T454">dviejų tūkstančių septynių</text:span><text:span text:style-name="T455"><text:s/>šimtų penkiasdešimt eurų.</text:span></text:p>
        <text:p text:style-name="P456"><text:span text:style-name="T457">8</text:span><text:span text:style-name="T458">. Orlaivio skrydis valdomoje oro erdvėje be atitinkamo leidimo, kai leidimas reikalingas,</text:span></text:p>
        <text:p text:style-name="P459"><text:span text:style-name="T460">užtraukia baudą nuo<text:s/></text:span><text:span text:style-name="T461">vieno tūkstančio penkių</text:span><text:span text:style-name="T462"><text:s/>šimtų iki<text:s/></text:span><text:span text:style-name="T463">dviejų tūkstančių septynių</text:span><text:span text:style-name="T464"><text:s/>šimtų penkiasdešimt eurų.</text:span></text:p>
        <text:p text:style-name="P465"><text:span text:style-name="T466">9</text:span><text:span text:style-name="T467">. Orlaivio skrydis be specialaus leidimo draudžiamose arba ribojamose zonose</text:span></text:p>
        <text:p text:style-name="P468"><text:span text:style-name="T469">užtraukia baudą nuo<text:s/></text:span><text:span text:style-name="T470">vieno tūkstančio penkių</text:span><text:span text:style-name="T471"><text:s/>šimtų iki<text:s/></text:span><text:span text:style-name="T472">dviejų tūkstančių septynių</text:span><text:span text:style-name="T473"><text:s/>šimtų penkiasdešimt eurų.</text:span></text:p>
        <text:p text:style-name="P474"><text:span text:style-name="T475">10</text:span><text:span text:style-name="T476">. Lazerio spindulio ar kito aukšto intensyvumo šviesos šaltinio tyčinis nukreipimas į skrendantį orlaivį</text:span></text:p>
        <text:p text:style-name="P477"><text:span text:style-name="T478">užtraukia baudą nuo<text:s/></text:span><text:span text:style-name="T479">vieno tūkstančio penkių</text:span><text:span text:style-name="T480"><text:s/>šimtų iki<text:s/></text:span><text:span text:style-name="T481">keturių tūkstančių dviejų</text:span><text:span text:style-name="T482"><text:s/>šimtų penkiasdešimt eurų.</text:span></text:p>
        <text:p text:style-name="P483"><text:span text:style-name="T484">11</text:span><text:span text:style-name="T485">. Už šio straipsnio 10 dalyje numatytą administracinį nusižengimą privaloma skirti lazerio spindulį ar kitą aukšto intensyvumo šviesos šaltinį skleidžiančios įrangos konfiskavimą.“</text:span></text:p>
        <text:p text:style-name="P486"/>
        <text:p text:style-name="P487"><text:span text:style-name="T488">7</text:span><text:span text:style-name="T489"><text:s/>straipsnis.<text:s/></text:span><text:span text:style-name="T490">395 straipsnio pakeitimas</text:span></text:p>
        <text:p text:style-name="P491"><text:span text:style-name="T492">Pakeisti 395 straipsnį ir jį išdėstyti taip:</text:span></text:p>
        <text:p text:style-name="P493"><text:span text:style-name="T494">„</text:span><text:span text:style-name="T495">395</text:span><text:span text:style-name="T496"><text:s/></text:span><text:span text:style-name="T497">straipsnis.<text:s/></text:span><text:span text:style-name="T498">Bendrųjų oro eismo srautų valdymo taisyklių pažeidimas</text:span></text:p>
        <text:p text:style-name="P499"><text:span text:style-name="T500">Bendrųjų oro eismo srautų valdymo taisyklių pažeidimas</text:span></text:p>
        <text:p text:style-name="P501"><text:span text:style-name="T502">užtraukia baudą orlaivių naudotojams – asmenims arba juridinių asmenų vadovams nuo<text:s/></text:span><text:span text:style-name="T503">devynių šimtų devyniasdešimt</text:span><text:span text:style-name="T504"><text:s/>iki<text:s/></text:span><text:span text:style-name="T505">keturių tūkstančių dviejų</text:span><text:span text:style-name="T506"><text:s/>šimtų eurų ir oro navigacijos paslaugų teikėjų vadovams, oro uostus valdančių įmonių vadovams, koordinuojamų oro uostų laiko tarpsnių koordinatoriams – asmenims arba juridinių asmenų vadovams nuo<text:s/></text:span><text:span text:style-name="T507">dviejų tūkstančių dviejų</text:span><text:span text:style-name="T508"><text:s/>šimtų iki<text:s/></text:span><text:span text:style-name="T509">šešių tūkstančių</text:span><text:span text:style-name="T510"><text:s/>eurų.“</text:span></text:p>
        <text:p text:style-name="P511"/>
        <text:p text:style-name="P512"><text:span text:style-name="T513">8</text:span><text:span text:style-name="T514"><text:s/>straipsnis.<text:s/></text:span><text:span text:style-name="T515">396 straipsnio pakeitimas</text:span></text:p>
        <text:p text:style-name="P516"><text:span text:style-name="T517">Pakeisti 396 straipsnį ir jį išdėstyti taip:</text:span></text:p>
        <text:p text:style-name="P518"><text:span text:style-name="T519">„</text:span><text:span text:style-name="T520">396</text:span><text:span text:style-name="T521"><text:s/>straipsnis.<text:s/></text:span><text:span text:style-name="T522">Nepranešimas apie įvykusią civilinės aviacijos avariją, pavojingą incidentą ar kitą aviacijos įvykį</text:span></text:p>
        <text:p text:style-name="P523"><text:span text:style-name="T524">Nepranešimas nustatyta tvarka kompetentingai institucijai apie įvykusią civilinės aviacijos avariją, pavojingą incidentą ar kitą aviacijos įvykį</text:span></text:p>
        <text:p text:style-name="P525"><text:span text:style-name="T526">užtraukia baudą asmenims nuo<text:s/></text:span><text:span text:style-name="T527">dviejų šimtų aštuoniasdešimt</text:span><text:span text:style-name="T528"><text:s/>iki<text:s/></text:span><text:span text:style-name="T529">šešių</text:span><text:span text:style-name="T530"><text:s/>šimtų eurų ir juridinių asmenų vadovams ar kitiems atsakingiems asmenims – nuo<text:s/></text:span><text:span text:style-name="T531">vieno tūkstančio</text:span><text:span text:style-name="T532"><text:s/>iki<text:s/></text:span><text:span text:style-name="T533">penkių</text:span><text:span text:style-name="T534"><text:s/>tūkstančių eurų.“</text:span></text:p>
        <text:p text:style-name="P535"/>
        <text:p text:style-name="P536"><text:span text:style-name="T537">9</text:span><text:span text:style-name="T538"><text:s/>straipsnis.<text:s/></text:span><text:span text:style-name="T539">443 straipsnio pakeitimas</text:span></text:p>
        <text:p text:style-name="P540"><text:span text:style-name="T541">Pakeisti 443 straipsnį ir jį išdėstyti taip:</text:span></text:p>
        <text:p text:style-name="P542"><text:span text:style-name="T543">„</text:span><text:span text:style-name="T544">443</text:span><text:span text:style-name="T545"><text:s/>straipsnis.<text:s/></text:span><text:span text:style-name="T546">Aviacijos saugumo reikalavimų pažeidimas</text:span></text:p>
        <text:p text:style-name="P547"><text:span text:style-name="T548">1</text:span><text:span text:style-name="T549">. Nustatytų aviacijos saugumo reikalavimų pažeidimas</text:span></text:p>
        <text:p text:style-name="P550"><text:span text:style-name="T551">užtraukia baudą juridinių asmenų vadovams ar kitiems atsakingiems asmenims nuo<text:s/></text:span><text:span text:style-name="T552">vieno tūkstančio</text:span><text:span text:style-name="T553"><text:s/>iki<text:s/></text:span><text:span text:style-name="T554">dviejų tūkstančių devynių</text:span><text:span text:style-name="T555"><text:s/>šimtų eurų.</text:span></text:p>
        <text:p text:style-name="P556"><text:span text:style-name="T557">2</text:span><text:span text:style-name="T558">. Šio straipsnio 1 dalyje numatytas administracinis nusižengimas, padarytas pakartotinai,</text:span></text:p>
        <text:p text:style-name="P559"><text:span text:style-name="T560">užtraukia baudą nuo<text:s/></text:span><text:span text:style-name="T561">dviejų tūkstančių devynių</text:span><text:span text:style-name="T562"><text:s/>šimtų iki<text:s/></text:span><text:span text:style-name="T563">šešių tūkstančių</text:span><text:span text:style-name="T564"><text:s/>eurų.“</text:span></text:p>
        <text:p text:style-name="P565"/>
        <text:p text:style-name="P566"><text:span text:style-name="T567">10</text:span><text:span text:style-name="T568"><text:s/>straipsnis.<text:s/></text:span><text:span text:style-name="T569">589 straipsnio pakeitimas</text:span></text:p>
        <text:p text:style-name="P570"><text:span text:style-name="T571">Pakeisti 589 straipsnio 34 punktą ir jį išdėstyti taip:</text:span></text:p>
        <text:p text:style-name="P572"><text:span text:style-name="T573">„</text:span><text:span text:style-name="T574">34</text:span><text:span text:style-name="T575">) Karo policijos – dėl šio kodekso 45 straipsnio 4 dalyje, 46 straipsnio 3 dalyje, 71, 108 straipsniuose, 385 straipsnio 4, 5 dalyse, 393 straipsnio 2, 3, 4, 5, 6, 7, 8, 9</text:span><text:span text:style-name="T576"><text:s/></text:span><text:span text:style-name="T577">dalyse, 416, 417, 420, 422, 423, 424 straipsniuose, 426 straipsnio 1, 2, 3, 5 dalyse, 427, 431, 481, 505</text:span><text:span text:style-name="T578">2</text:span><text:span text:style-name="T579"><text:s/>straipsniuose, 506 straipsnio 3, 4, 4</text:span><text:span text:style-name="T580">1</text:span><text:span text:style-name="T581"><text:s/>dalyse, 508 straipsnyje, 526 straipsnio 3 dalyje, 526</text:span><text:span text:style-name="T582">1</text:span><text:span text:style-name="T583">,</text:span><text:span text:style-name="T584"><text:s/></text:span><text:span text:style-name="T585">556, 557, 557</text:span><text:span text:style-name="T586">1</text:span><text:span text:style-name="T587">, 562 straipsniuose numatytų administracinių nusižengimų;“.</text:span></text:p>
        <text:p text:style-name="P588"/>
        <text:p text:style-name="P589"><text:span text:style-name="T590">11</text:span><text:span text:style-name="T591"><text:s/>straipsnis.<text:s/></text:span><text:span text:style-name="T592">Įstatymo įsigaliojimas</text:span></text:p>
        <text:p text:style-name="P593"><text:span text:style-name="T594">Šis įstatymas įsigalioja 2024 m. sausio 1 d.</text:span></text:p>
        <text:p text:style-name="P595"/>
        <text:p text:style-name="P596"><text:span text:style-name="T597">Skelbiu šį Lietuvos Respublikos Seimo priimtą įstatymą.</text:span></text:p>
        <text:p text:style-name="P598"/>
        <text:p text:style-name="P599"/>
        <text:p text:style-name="P600"/>
        <text:p text:style-name="P601"><text:span text:style-name="T602">Respublikos Prezidentas</text:span><text:span text:style-name="T603"><text:tab/></text:span><text:span text:style-name="T6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0T08:27:00Z</meta:creation-date>
    <dc:date>2024-02-20T08:27:00Z</dc:date>
    <meta:print-date>2004-12-10T05:45:00Z</meta:print-date>
    <meta:template xlink:href="Normal.dotm" xlink:type="simple"/>
    <meta:editing-cycles>2</meta:editing-cycles>
    <meta:editing-duration>PT0S</meta:editing-duration>
    <meta:document-statistic meta:page-count="3" meta:paragraph-count="464" meta:word-count="2150" meta:character-count="15791" meta:row-count="881" meta:non-whitespace-character-count="14105"/>
  </office:meta>
</office:document-meta>
</file>