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Lucida Sans Unicode" fo:font-weight="bold" style:font-weight-asian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text-position="sub 62.5%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text-position="sub 62.5%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text-position="sub 62.5%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0" style:parent-style-name="DefaultParagraphFont" style:family="text">
      <style:text-properties style:font-name-complex="Tahoma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text-position="sub 62.5%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text-position="sub 62.5%"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text-position="sub 62.5%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text-position="sub 62.5%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2012 M. GEGUŽĖS 31 D. SPRENDIMO NR. T-153 „DĖL DAUGIABUČIŲ GYVENAMŲJŲ NAMŲ BENDROJO NAUDOJIMO OBJEKTŲ TECHNINĖS PRIEŽIŪROS TARIFO APSKAIČIAVIMO METODIKOS PATVIRTINIMO“ PAKEITIMO</text:p>
      <text:p text:style-name="P9"/>
      <text:p text:style-name="P10">2014 m. rugsėjo 25 d. Nr. T-255</text:p>
      <text:p text:style-name="P11">Šiauliai</text:p>
      <text:p text:style-name="P12"/>
      <text:p text:style-name="Normal"/>
      <text:p text:style-name="P13"><text:span text:style-name="T14">Vadovaudamasi<text:s/></text:span><text:span text:style-name="T15">Lietuvos Respublikos vietos savivaldos įstatymo 18 straipsnio 1 dalimi,<text:s/></text:span><text:span text:style-name="T16">Lietuvos Respublikos euro įvedimo Lietuvos Respublikoje įstatymu, Nacionalinio euro įvedimo plano, patvirtinto Lietuvos Respublikos Vyriausybės 2013 m. birželio 26 d. nutarimu Nr. 604 „</text:span><text:span text:style-name="T17">Dėl Nacionalinio euro įvedimo plano bei Lietuvos visuomenės informavimo apie euro įvedimą ir komunikacijos <text:s/>strategijos <text:s/>patvirtinimo“,</text:span><text:span text:style-name="T18"><text:s text:c="2"/>III, IV <text:s/>skyriais</text:span><text:span text:style-name="T19">, <text:s/>Šiaulių <text:s/>miesto <text:s/>savivaldybės <text:s text:c="2"/>taryba <text:s text:c="2"/>n u s p r e n d ž i a:</text:span></text:p>
      <text:p text:style-name="P20"><text:span text:style-name="T21">1</text:span><text:span text:style-name="T22">. Pakeisti Daugiabučių gyvenamųjų namų bendrosios nuosavybės techninės priežiūros tarifo apskaičiavimo metodiką, patvirtintą Šiaulių miesto savivaldybės tarybos 2012 m. gegužės 31 d. sprendimo Nr. T-153 „Dėl daugiabučių gyvenamųjų namų bendrojo naudojimo objektų techninės priežiūros tarifo apskaičiavimo metodikos patvirtinimo“ 1 punktu (toliau - Metodika) taip:</text:span></text:p>
      <text:p text:style-name="P23"><text:span text:style-name="T24">1.1</text:span><text:span text:style-name="T25">. Metodikos 13 punktą išdėstyti taip:<text:s/></text:span></text:p>
      <text:p text:style-name="P26"><text:span text:style-name="T27">„</text:span><text:span text:style-name="T28">13</text:span><text:span text:style-name="T29">. Namo techninės priežiūros tarifas konkrečiam namui apskaičiuojamas pagal formulę:</text:span></text:p>
      <text:p text:style-name="P30"><text:span text:style-name="T31">T = T</text:span><text:span text:style-name="T32">tp</text:span><text:span text:style-name="T33"><text:s/>x K</text:span><text:span text:style-name="T34">1<text:s/></text:span><text:span text:style-name="T35">x K</text:span><text:span text:style-name="T36">2</text:span><text:span text:style-name="T37"><text:s text:c="4"/></text:span><text:span text:style-name="T38">Eur/m²</text:span><text:span text:style-name="T39"><text:s/></text:span><text:span text:style-name="T40">per mėnesį</text:span><text:span text:style-name="T41"><text:tab/></text:span></text:p>
      <text:p text:style-name="P42">T – techninės priežiūros mokesčio tarifas konkrečiam pastatui;<text:s/></text:p>
      <text:p text:style-name="P43"><text:span text:style-name="T44">T</text:span><text:span text:style-name="T45">tp</text:span><text:span text:style-name="T46"><text:s/>– bazinis (skaičiuojamasis) techninės priežiūros tarifas (1 priedas);</text:span><text:span text:style-name="T47"><text:tab/></text:span></text:p>
      <text:p text:style-name="P48">Kı <text:s/>– koeficientas, įvertinantis gyvenamųjų namų aukštingumą (2 priedas);</text:p>
      <text:p text:style-name="P49"><text:span text:style-name="T50">K</text:span><text:span text:style-name="T51">2 <text:s/></text:span><text:span text:style-name="T52">–<text:s/></text:span><text:span text:style-name="T53"><text:s/></text:span><text:span text:style-name="T54">koeficientas, įvertinantis gyvenamųjų namų eksploatavimo laiką nuo eksploatavimo pradžios (3 priedas).“</text:span></text:p>
      <text:p text:style-name="P55"><text:span text:style-name="T56">1.2</text:span><text:span text:style-name="T57">. Metodikos 1 priedą išdėstyti nauja redakcija (pridedama). <text:s/></text:span><text:span text:style-name="T58"><text:tab/></text:span><text:span text:style-name="T59"><text:tab/></text:span></text:p>
      <text:p text:style-name="P60"><text:span text:style-name="T61">2</text:span><text:span text:style-name="T62">. Nustatyti, kad šis sprendimas įsigalioja euro įvedimo Lietuvos Respublikoje dieną.</text:span></text:p>
      <text:p text:style-name="P63"><text:span text:style-name="T64">Šis sprendimas gali būti skundžiamas Lietuvos Respublikos administracinių bylų teisenos įstatymo nustatyta tvarka.</text:span><text:span text:style-name="T65"><text:s/></text:span></text:p>
      <text:p text:style-name="P66"/>
      <text:p text:style-name="P67"/>
      <text:p text:style-name="P68"/>
      <text:p text:style-name="P69">Savivaldybės meras<text:tab/><text:tab/><text:tab/><text:tab/><text:tab/>Justinas Sartau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 User</dc:creator>
    <meta:creation-date>2016-06-20T08:37:00Z</meta:creation-date>
    <dc:date>2016-06-20T08:37:00Z</dc:date>
    <meta:print-date>2014-09-26T05:01:00Z</meta:print-date>
    <meta:template xlink:href="Normal" xlink:type="simple"/>
    <meta:editing-cycles>2</meta:editing-cycles>
    <meta:editing-duration>PT0S</meta:editing-duration>
    <meta:user-defined meta:name="infolexID">357E22A6-93D4-4A84-9046-4A3105072CB1</meta:user-defined>
    <meta:document-statistic meta:page-count="1" meta:paragraph-count="16" meta:word-count="244" meta:character-count="1992" meta:row-count="56" meta:non-whitespace-character-count="1764"/>
  </office:meta>
</office:document-meta>
</file>