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ableColumn211" style:family="table-column">
      <style:table-column-properties style:column-width="1.2562in"/>
    </style:style>
    <style:style style:name="TableColumn212" style:family="table-column">
      <style:table-column-properties style:column-width="3.8958in"/>
    </style:style>
    <style:style style:name="TableColumn213" style:family="table-column">
      <style:table-column-properties style:column-width="1.1479in"/>
    </style:style>
    <style:style style:name="Table210" style:family="table">
      <style:table-properties style:width="6.3in" fo:margin-left="0in" table:align="left"/>
    </style:style>
    <style:style style:name="TableRow214" style:family="table-row">
      <style:table-row-properties style:min-row-height="0.1881in"/>
    </style:style>
    <style:style style:name="TableCell215" style:family="table-cell">
      <style:table-cell-properties fo:border="0.0138in solid #000000" fo:background-color="#FFFFFF" style:writing-mode="lr-tb" fo:padding-top="0in" fo:padding-left="0in" fo:padding-bottom="0in" fo:padding-right="0in"/>
    </style:style>
    <style:style style:name="P216" style:parent-style-name="Normal" style:family="paragraph">
      <style:text-properties fo:font-weight="bold" style:font-weight-asian="bold" style:font-weight-complex="bold" fo:color="#000000" style:font-size-complex="12pt" style:language-asian="lt" style:country-asian="LT"/>
    </style:style>
    <style:style style:name="TableCell21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18" style:parent-style-name="Normal" style:family="paragraph">
      <style:paragraph-properties fo:margin-right="0.125in">
        <style:tab-stops>
          <style:tab-stop style:type="left" style:position="1.3979in"/>
        </style:tab-stops>
      </style:paragraph-properties>
      <style:text-properties fo:font-weight="bold" style:font-weight-asian="bold" style:font-weight-complex="bold" fo:color="#000000" style:font-size-complex="12pt" style:language-asian="lt" style:country-asian="LT"/>
    </style:style>
    <style:style style:name="TableCell2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20" style:parent-style-name="Normal" style:family="paragraph">
      <style:text-properties fo:font-weight="bold" style:font-weight-asian="bold" style:font-weight-complex="bold" fo:color="#000000" style:font-size-complex="12pt" style:language-asian="lt" style:country-asian="LT"/>
    </style:style>
    <style:style style:name="TableRow221" style:family="table-row">
      <style:table-row-properties style:min-row-height="0.1777in"/>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5"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7" style:parent-style-name="Normal" style:family="paragraph">
      <style:paragraph-properties fo:text-indent="0.043in"/>
      <style:text-properties fo:color="#000000" style:font-size-complex="12pt" style:language-asian="lt" style:country-asian="LT"/>
    </style:style>
    <style:style style:name="TableRow228" style:family="table-row">
      <style:table-row-properties style:min-row-height="0.1881in"/>
    </style:style>
    <style:style style:name="TableCell2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34" style:parent-style-name="Normal" style:family="paragraph">
      <style:paragraph-properties fo:text-indent="0.043in"/>
      <style:text-properties fo:color="#000000" style:font-size-complex="12pt" style:language-asian="lt" style:country-asian="LT"/>
    </style:style>
    <style:style style:name="TableRow235" style:family="table-row">
      <style:table-row-properties style:min-row-height="0.1881in"/>
    </style:style>
    <style:style style:name="TableCell23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23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4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241" style:parent-style-name="Normal" style:family="paragraph">
      <style:paragraph-properties fo:text-indent="0.04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1881in"/>
    </style:style>
    <style:style style:name="TableCell2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paragraph-properties fo:text-indent="0.04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1881in"/>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text-properties fo:color="#000000" style:font-size-complex="12pt" style:language-asian="lt" style:country-asian="LT"/>
    </style:style>
    <style:style style:name="TableRow262" style:family="table-row">
      <style:table-row-properties style:min-row-height="0.1881in"/>
    </style:style>
    <style:style style:name="TableCell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8" style:parent-style-name="Normal" style:family="paragraph">
      <style:text-properties fo:color="#000000" style:font-size-complex="12pt" style:language-asian="lt" style:country-asian="LT"/>
    </style:style>
    <style:style style:name="TableRow269" style:family="table-row">
      <style:table-row-properties style:min-row-height="0.1881in"/>
    </style:style>
    <style:style style:name="TableCell2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 style:parent-style-name="Normal" style:family="paragraph">
      <style:paragraph-properties fo:text-indent="0.043in"/>
      <style:text-properties fo:color="#000000" style:font-size-complex="12pt" style:language-asian="lt" style:country-asian="LT"/>
    </style:style>
    <style:style style:name="TableRow276" style:family="table-row">
      <style:table-row-properties style:min-row-height="0.1881in"/>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0"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Row283" style:family="table-row">
      <style:table-row-properties style:min-row-height="0.1881in"/>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margin-right="0.125in">
        <style:tab-stops>
          <style:tab-stop style:type="left" style:position="1.3979in"/>
        </style:tab-stops>
      </style:paragraph-properties>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9" style:parent-style-name="Normal" style:family="paragraph">
      <style:text-properties fo:color="#000000" style:font-size-complex="12pt" style:language-asian="lt" style:country-asian="LT"/>
    </style:style>
    <style:style style:name="TableRow290" style:family="table-row">
      <style:table-row-properties style:min-row-height="0.1881in"/>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Row297" style:family="table-row">
      <style:table-row-properties style:min-row-height="0.1881in"/>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9" style:parent-style-name="Normal" style:family="paragraph">
      <style:paragraph-properties fo:text-align="justify"/>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Row304" style:family="table-row">
      <style:table-row-properties style:min-row-height="0.1881in"/>
    </style:style>
    <style:style style:name="TableCell3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indent="0.043in"/>
      <style:text-properties fo:color="#000000" style:font-size-complex="12pt" style:language-asian="lt" style:country-asian="LT"/>
    </style:style>
    <style:style style:name="TableRow312" style:family="table-row">
      <style:table-row-properties style:min-row-height="0.1881in"/>
    </style:style>
    <style:style style:name="TableCell3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4" style:parent-style-name="Normal" style:family="paragraph">
      <style:paragraph-properties fo:text-align="justify"/>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8" style:parent-style-name="Normal" style:family="paragraph">
      <style:text-properties fo:color="#000000" style:font-size-complex="12pt" style:language-asian="lt" style:country-asian="LT"/>
    </style:style>
    <style:style style:name="TableRow319" style:family="table-row">
      <style:table-row-properties style:min-row-height="0.1881in"/>
    </style:style>
    <style:style style:name="TableCell3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5" style:parent-style-name="Normal" style:family="paragraph">
      <style:paragraph-properties fo:text-indent="0.043in"/>
      <style:text-properties fo:color="#000000" style:font-size-complex="12pt" style:language-asian="lt" style:country-asian="LT"/>
    </style:style>
    <style:style style:name="TableRow326" style:family="table-row">
      <style:table-row-properties style:min-row-height="0.1881in"/>
    </style:style>
    <style:style style:name="TableCell3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2" style:parent-style-name="Normal" style:family="paragraph">
      <style:paragraph-properties fo:text-indent="0.043in"/>
      <style:text-properties fo:color="#000000" style:font-size-complex="12pt" style:language-asian="lt" style:country-asian="LT"/>
    </style:style>
    <style:style style:name="TableRow333" style:family="table-row">
      <style:table-row-properties style:min-row-height="0.1881in"/>
    </style:style>
    <style:style style:name="TableCell33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3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339" style:parent-style-name="Normal" style:family="paragraph">
      <style:paragraph-properties fo:text-indent="0.043in"/>
      <style:text-properties fo:color="#000000" style:font-size-complex="12pt" style:language-asian="lt" style:country-asian="LT"/>
    </style:style>
    <style:style style:name="TableRow340" style:family="table-row">
      <style:table-row-properties style:min-row-height="0.1881in"/>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fo:background-color="#FFFFFF" style:writing-mode="lr-tb" fo:padding-top="0in" fo:padding-left="0in" fo:padding-bottom="0in" fo:padding-right="0in"/>
    </style:style>
    <style:style style:name="P34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Row347" style:family="table-row">
      <style:table-row-properties style:min-row-height="0.1881in"/>
    </style:style>
    <style:style style:name="TableCell34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justify"/>
      <style:text-properties fo:color="#000000" style:font-size-complex="12pt" style:language-asian="lt" style:country-asian="LT"/>
    </style:style>
    <style:style style:name="TableCell35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35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5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indent="0.043in"/>
      <style:text-properties fo:color="#000000" style:font-size-complex="12pt" style:language-asian="lt" style:country-asian="LT"/>
    </style:style>
    <style:style style:name="TableRow354" style:family="table-row">
      <style:table-row-properties style:min-row-height="0.1881in"/>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indent="0.043in"/>
      <style:text-properties fo:color="#000000" style:font-size-complex="12pt" style:language-asian="lt" style:country-asian="LT"/>
    </style:style>
    <style:style style:name="TableRow361" style:family="table-row">
      <style:table-row-properties style:min-row-height="0.1881in"/>
    </style:style>
    <style:style style:name="TableCell3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indent="0.043in"/>
      <style:text-properties fo:color="#000000" style:font-size-complex="12pt" style:language-asian="lt" style:country-asian="LT"/>
    </style:style>
    <style:style style:name="TableRow368" style:family="table-row">
      <style:table-row-properties style:min-row-height="0.1881in"/>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indent="0.043in"/>
      <style:text-properties fo:color="#000000" style:font-size-complex="12pt" style:language-asian="lt" style:country-asian="LT"/>
    </style:style>
    <style:style style:name="TableRow375" style:family="table-row">
      <style:table-row-properties style:min-row-height="0.3819in"/>
    </style:style>
    <style:style style:name="TableCell3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1881in"/>
    </style:style>
    <style:style style:name="TableCell3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min-row-height="0.1881in"/>
    </style:style>
    <style:style style:name="TableCell3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1881in"/>
    </style:style>
    <style:style style:name="TableCell3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Row403" style:family="table-row">
      <style:table-row-properties style:min-row-height="0.1881in"/>
    </style:style>
    <style:style style:name="TableCell4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fo:text-indent="0.043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1881in"/>
    </style:style>
    <style:style style:name="TableCell4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1881in"/>
    </style:style>
    <style:style style:name="TableCell4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fo:text-indent="0.043in"/>
      <style:text-properties fo:color="#000000" style:font-size-complex="12pt" style:language-asian="lt" style:country-asian="LT"/>
    </style:style>
    <style:style style:name="TableRow427" style:family="table-row">
      <style:table-row-properties style:min-row-height="0.1881in"/>
    </style:style>
    <style:style style:name="TableCell4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Row434" style:family="table-row">
      <style:table-row-properties style:min-row-height="0.1881in"/>
    </style:style>
    <style:style style:name="TableCell4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36" style:parent-style-name="Normal" style:family="paragraph">
      <style:paragraph-properties fo:text-align="justify"/>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Row441" style:family="table-row">
      <style:table-row-properties style:min-row-height="0.1881in"/>
    </style:style>
    <style:style style:name="TableCell4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43" style:parent-style-name="Normal" style:family="paragraph">
      <style:paragraph-properties fo:text-align="justify"/>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Row448" style:family="table-row">
      <style:table-row-properties style:min-row-height="0.1881in"/>
    </style:style>
    <style:style style:name="TableCell4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4" style:parent-style-name="Normal" style:family="paragraph">
      <style:text-properties fo:color="#000000" style:font-size-complex="12pt" style:language-asian="lt" style:country-asian="LT"/>
    </style:style>
    <style:style style:name="TableRow455" style:family="table-row">
      <style:table-row-properties style:min-row-height="0.1881in"/>
    </style:style>
    <style:style style:name="TableCell4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57" style:parent-style-name="Normal" style:family="paragraph">
      <style:paragraph-properties fo:text-align="justify"/>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1881in"/>
    </style:style>
    <style:style style:name="TableCell4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64" style:parent-style-name="Normal" style:family="paragraph">
      <style:paragraph-properties fo:text-align="justify"/>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paragraph-properties fo:text-indent="0.043in"/>
      <style:text-properties fo:color="#000000" style:font-size-complex="12pt" style:language-asian="lt" style:country-asian="LT"/>
    </style:style>
    <style:style style:name="TableRow469" style:family="table-row">
      <style:table-row-properties style:min-row-height="0.1881in"/>
    </style:style>
    <style:style style:name="TableCell4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71" style:parent-style-name="Normal" style:family="paragraph">
      <style:paragraph-properties fo:text-align="justify"/>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1881in"/>
    </style:style>
    <style:style style:name="TableCell4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1881in"/>
    </style:style>
    <style:style style:name="TableCell4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3" style:parent-style-name="Normal" style:family="paragraph">
      <style:paragraph-properties fo:text-indent="0.043in"/>
      <style:text-properties fo:color="#000000" style:font-size-complex="12pt" style:language-asian="lt" style:country-asian="LT"/>
    </style:style>
    <style:style style:name="TableRow494" style:family="table-row">
      <style:table-row-properties style:min-row-height="0.1881in"/>
    </style:style>
    <style:style style:name="TableCell49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49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Row501" style:family="table-row">
      <style:table-row-properties style:min-row-height="0.1881in"/>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Normal" style:family="paragraph">
      <style:paragraph-properties fo:text-align="justify"/>
      <style:text-properties fo:color="#000000" style:font-size-complex="12pt" style:language-asian="lt" style:country-asian="LT"/>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06" style:family="table-cell">
      <style:table-cell-properties fo:border="0.0069in solid #000000" fo:background-color="#FFFFFF" style:writing-mode="lr-tb"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1881in"/>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0" style:parent-style-name="Normal" style:family="paragraph">
      <style:paragraph-properties fo:text-align="justify"/>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paragraph-properties fo:text-indent="0.043in"/>
      <style:text-properties fo:color="#000000" style:font-size-complex="12pt" style:language-asian="lt" style:country-asian="LT"/>
    </style:style>
    <style:style style:name="TableRow515" style:family="table-row">
      <style:table-row-properties style:min-row-height="0.1881in"/>
    </style:style>
    <style:style style:name="TableCell5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17" style:parent-style-name="Normal" style:family="paragraph">
      <style:paragraph-properties fo:text-align="justify"/>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1881in"/>
    </style:style>
    <style:style style:name="TableCell52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2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2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1881in"/>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fo:margin-right="0.125in">
        <style:tab-stops>
          <style:tab-stop style:type="left" style:position="1.397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1881in"/>
    </style:style>
    <style:style style:name="TableCell5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indent="0.043in"/>
      <style:text-properties fo:color="#000000" style:font-size-complex="12pt" style:language-asian="lt" style:country-asian="LT"/>
    </style:style>
    <style:style style:name="TableRow546" style:family="table-row">
      <style:table-row-properties style:min-row-height="0.1881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justify"/>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in" fo:padding-bottom="0in" fo:padding-right="0in"/>
    </style:style>
    <style:style style:name="P55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indent="0.043in"/>
      <style:text-properties fo:color="#000000" style:font-size-complex="12pt" style:language-asian="lt" style:country-asian="LT"/>
    </style:style>
    <style:style style:name="TableRow553" style:family="table-row">
      <style:table-row-properties style:min-row-height="0.1881in"/>
    </style:style>
    <style:style style:name="TableCell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text-align="justify"/>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1881in"/>
    </style:style>
    <style:style style:name="TableCell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in" fo:padding-bottom="0in" fo:padding-right="0in"/>
    </style:style>
    <style:style style:name="P566" style:parent-style-name="Normal" style:family="paragraph">
      <style:text-properties fo:color="#000000" style:font-size-complex="12pt" style:language-asian="lt" style:country-asian="LT"/>
    </style:style>
    <style:style style:name="TableRow567" style:family="table-row">
      <style:table-row-properties style:min-row-height="0.1881in"/>
    </style:style>
    <style:style style:name="TableCell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1881in"/>
    </style:style>
    <style:style style:name="TableCell5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 style:parent-style-name="Normal" style:family="paragraph">
      <style:paragraph-properties fo:text-align="justify"/>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Row581" style:family="table-row">
      <style:table-row-properties style:min-row-height="0.277in"/>
    </style:style>
    <style:style style:name="TableCell5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 style:parent-style-name="Normal" style:family="paragraph">
      <style:paragraph-properties fo:text-align="justify"/>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1881in"/>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text-properties fo:color="#000000" style:font-size-complex="12pt" style:language-asian="lt" style:country-asian="LT"/>
    </style:style>
    <style:style style:name="TableRow595" style:family="table-row">
      <style:table-row-properties style:min-row-height="0.1881in"/>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justify"/>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Row603" style:family="table-row">
      <style:table-row-properties style:min-row-height="0.1881in"/>
    </style:style>
    <style:style style:name="TableCell6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paragraph-properties fo:text-indent="0.043in"/>
      <style:text-properties fo:color="#000000" style:font-size-complex="12pt" style:language-asian="lt" style:country-asian="LT"/>
    </style:style>
    <style:style style:name="TableRow610" style:family="table-row">
      <style:table-row-properties style:min-row-height="0.1881in"/>
    </style:style>
    <style:style style:name="TableCell6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1881in"/>
    </style:style>
    <style:style style:name="TableCell6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1881in"/>
    </style:style>
    <style:style style:name="TableCell6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indent="0.043in"/>
      <style:text-properties fo:color="#000000" style:font-size-complex="12pt" style:language-asian="lt" style:country-asian="LT"/>
    </style:style>
    <style:style style:name="TableRow631" style:family="table-row">
      <style:table-row-properties style:min-row-height="0.1881in"/>
    </style:style>
    <style:style style:name="TableCell6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1881in"/>
    </style:style>
    <style:style style:name="TableCell6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text-align="justify"/>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881in"/>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indent="0.043in"/>
      <style:text-properties fo:color="#000000" style:font-size-complex="12pt" style:language-asian="lt" style:country-asian="LT"/>
    </style:style>
    <style:style style:name="TableRow652" style:family="table-row">
      <style:table-row-properties style:min-row-height="0.1881in"/>
    </style:style>
    <style:style style:name="TableCell6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Row659" style:family="table-row">
      <style:table-row-properties style:min-row-height="0.1881in"/>
    </style:style>
    <style:style style:name="TableCell6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justify"/>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1881in"/>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0"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paragraph-properties fo:text-indent="0.043in"/>
      <style:text-properties fo:color="#000000" style:font-size-complex="12pt" style:language-asian="lt" style:country-asian="LT"/>
    </style:style>
    <style:style style:name="TableRow673" style:family="table-row">
      <style:table-row-properties style:min-row-height="0.1881in"/>
    </style:style>
    <style:style style:name="TableCell67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77"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7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Row680" style:family="table-row">
      <style:table-row-properties style:min-row-height="0.1881in"/>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85" style:family="table-cell">
      <style:table-cell-properties fo:border="0.0069in solid #000000" fo:background-color="#FFFFFF" style:writing-mode="lr-tb"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Row687" style:family="table-row">
      <style:table-row-properties style:min-row-height="0.1881in"/>
    </style:style>
    <style:style style:name="TableCell68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691"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9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indent="0.043in"/>
      <style:text-properties fo:color="#000000" style:font-size-complex="12pt" style:language-asian="lt" style:country-asian="LT"/>
    </style:style>
    <style:style style:name="TableRow694" style:family="table-row">
      <style:table-row-properties style:min-row-height="0.1881in"/>
    </style:style>
    <style:style style:name="TableCell6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0" style:parent-style-name="Normal" style:family="paragraph">
      <style:text-properties fo:color="#000000" style:font-size-complex="12pt" style:language-asian="lt" style:country-asian="LT"/>
    </style:style>
    <style:style style:name="TableRow701" style:family="table-row">
      <style:table-row-properties style:min-row-height="0.1881in"/>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justify"/>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justify" fo:margin-right="0.125in">
        <style:tab-stops>
          <style:tab-stop style:type="left" style:position="1.3979in"/>
        </style:tab-stops>
      </style:paragraph-properties>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1881in"/>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Normal" style:family="paragraph">
      <style:paragraph-properties fo:text-align="justify" fo:margin-right="0.125in">
        <style:tab-stops>
          <style:tab-stop style:type="left" style:position="1.3979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fo:background-color="#FFFFFF"/>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fo:background-color="#FFFFFF"/>
      <style:text-properties fo:color="#000000" style:font-size-complex="12pt"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fo:background-color="#FFFFFF" fo:language="en" fo:country="US" style:language-asian="lt" style:country-asian="LT"/>
    </style:style>
    <style:style style:name="T748" style:parent-style-name="DefaultParagraphFont" style:family="text">
      <style:text-properties fo:color="#000000" style:font-size-complex="12pt" fo:background-color="#FFFFFF" fo:language="en" fo:country="US"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justify"/>
      <style:text-properties style:language-asian="lt" style:country-asian="LT"/>
    </style:style>
    <style:style style:name="P755" style:parent-style-name="Normal" style:family="paragraph">
      <style:paragraph-properties fo:text-align="justify"/>
      <style:text-properties style:language-asian="lt" style:country-asian="LT"/>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2" style:parent-style-name="Normal" style:family="paragraph">
      <style:paragraph-properties fo:text-align="center"/>
    </style:style>
    <style:style style:name="P763" style:parent-style-name="Normal" style:master-page-name="MPF1" style:family="paragraph">
      <style:paragraph-properties fo:break-before="page" fo:margin-left="3.543in" style:page-number="1">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771"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772"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773" style:parent-style-name="Normal" style:family="paragraph">
      <style:paragraph-properties fo:margin-left="3.543in">
        <style:tab-stops>
          <style:tab-stop style:type="left" style:position="-0.7868in"/>
          <style:tab-stop style:type="center" style:position="-0.659in"/>
          <style:tab-stop style:type="right" style:position="2.225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75" style:parent-style-name="Normal" style:family="paragraph">
      <style:paragraph-properties>
        <style:tab-stops>
          <style:tab-stop style:type="left" style:position="2.7562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weight-complex="bold" style:font-size-complex="12pt" style:language-asian="lt" style:country-asian="LT"/>
    </style:style>
    <style:style style:name="P784" style:parent-style-name="Normal" style:family="paragraph">
      <style:paragraph-properties fo:text-align="center">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785"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6.6937in"/>
          <style:tab-stop style:type="left" style:position="6.7923in"/>
        </style:tab-stops>
      </style:paragraph-properties>
    </style:style>
    <style:style style:name="P794" style:parent-style-name="Normal" style:family="paragraph">
      <style:paragraph-properties fo:text-align="justify">
        <style:tab-stops>
          <style:tab-stop style:type="left" style:position="5.6111in"/>
          <style:tab-stop style:type="left" style:position="5.8083in"/>
          <style:tab-stop style:type="right" style:leader-style="solid" style:leader-text="_" style:position="6.6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6.6937in"/>
          <style:tab-stop style:type="left" style:position="6.7923in"/>
        </style:tab-stops>
      </style:paragraph-properties>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style>
    <style:style style:name="P80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6.6937in"/>
          <style:tab-stop style:type="left" style:position="6.7923in"/>
        </style:tab-stops>
      </style:paragraph-properties>
    </style:style>
    <style:style style:name="P814"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1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2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6.6937in"/>
          <style:tab-stop style:type="left" style:position="6.7923in"/>
        </style:tab-stops>
      </style:paragraph-properties>
    </style:style>
    <style:style style:name="P822" style:parent-style-name="Normal" style:family="paragraph">
      <style:paragraph-properties fo:text-align="justify">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2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6.6937in"/>
          <style:tab-stop style:type="left" style:position="6.7923in"/>
        </style:tab-stops>
      </style:paragraph-properties>
    </style:style>
    <style:style style:name="P828"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3"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6.6937in"/>
          <style:tab-stop style:type="left" style:position="6.7923in"/>
        </style:tab-stops>
      </style:paragraph-properties>
    </style:style>
    <style:style style:name="P850"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right" style:leader-style="solid" style:leader-text="_" style:position="6.6937in"/>
          <style:tab-stop style:type="left" style:position="6.792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6.6937in"/>
          <style:tab-stop style:type="left" style:position="6.7923in"/>
        </style:tab-stops>
      </style:paragraph-properties>
    </style:style>
    <style:style style:name="P856"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6.6937in"/>
          <style:tab-stop style:type="left" style:position="6.7923in"/>
        </style:tab-stops>
      </style:paragraph-properties>
    </style:style>
    <style:style style:name="P863"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6.6937in"/>
          <style:tab-stop style:type="left" style:position="6.7923in"/>
        </style:tab-stops>
      </style:paragraph-properties>
    </style:style>
    <style:style style:name="P872"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6.6937in"/>
          <style:tab-stop style:type="left" style:position="6.7923in"/>
        </style:tab-stops>
      </style:paragraph-properties>
    </style:style>
    <style:style style:name="P880"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6.6937in"/>
          <style:tab-stop style:type="left" style:position="6.7923in"/>
        </style:tab-stops>
      </style:paragraph-properties>
    </style:style>
    <style:style style:name="P889"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fo:text-align="center">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899" style:parent-style-name="Normal" style:family="paragraph">
      <style:paragraph-properties>
        <style:tab-stops>
          <style:tab-stop style:type="left" style:position="6.6937in"/>
          <style:tab-stop style:type="left" style:position="6.7923in"/>
        </style:tab-stops>
      </style:paragraph-properties>
    </style:style>
    <style:style style:name="P900" style:parent-style-name="Normal" style:family="paragraph">
      <style:paragraph-properties fo:text-align="justify">
        <style:tab-stops>
          <style:tab-stop style:type="right" style:leader-style="solid" style:leader-text="_" style:position="6.6937in"/>
          <style:tab-stop style:type="left" style:position="6.7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6.6937in"/>
          <style:tab-stop style:type="left" style:position="6.7923in"/>
        </style:tab-stops>
      </style:paragraph-properties>
    </style:style>
    <style:style style:name="P908" style:parent-style-name="Normal" style:family="paragraph">
      <style:paragraph-properties>
        <style:tab-stops>
          <style:tab-stop style:type="right" style:leader-style="solid" style:leader-text="_" style:position="6.6937in"/>
          <style:tab-stop style:type="left" style:position="6.792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6937in"/>
          <style:tab-stop style:type="left" style:position="6.7923in"/>
        </style:tab-stops>
      </style:paragraph-properties>
      <style:text-properties style:font-size-complex="12pt" style:language-asian="lt" style:country-asian="LT"/>
    </style:style>
    <style:style style:name="P913" style:parent-style-name="Normal" style:family="paragraph">
      <style:paragraph-properties>
        <style:tab-stops>
          <style:tab-stop style:type="left" style:position="6.6937in"/>
          <style:tab-stop style:type="left" style:position="6.7923in"/>
        </style:tab-stops>
      </style:paragraph-properties>
    </style:style>
    <style:style style:name="P914" style:parent-style-name="Normal" style:family="paragraph">
      <style:paragraph-properties>
        <style:tab-stops>
          <style:tab-stop style:type="right" style:leader-style="solid" style:leader-text="_" style:position="6.693in"/>
          <style:tab-stop style:type="left" style:position="6.7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tab-stops>
          <style:tab-stop style:type="left" style:position="6.2993in"/>
          <style:tab-stop style:type="left" style:position="6.7923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2.7562in"/>
          <style:tab-stop style:type="center" style:position="2.884in"/>
          <style:tab-stop style:type="right" style:position="5.768in"/>
        </style:tab-stops>
      </style:paragraph-properties>
    </style:style>
    <style:style style:name="P92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SAUSIO 8 D. NUTARIMO NR. 3 „DĖL TURTINĖS IR NETURTINĖS ŽALOS, ATSIRADUSIOS DĖL PACIENTO SVEIKATAI PADARYTOS ŽALOS, ATLYGINIMO TVARKOS APRAŠO PATVIRTINIMO“ PAKEITIMO</text:p>
      <text:p text:style-name="P15"/>
      <text:p text:style-name="P16">2022 m. gruodžio 29 d. Nr. 1324</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Turtinės ir neturtinės žalos, atsiradusios dėl paciento sveikatai padarytos žalos, atlyginimo tvarkos aprašą, patvirtintą Lietuvos Respublikos Vyriausybės 2020 m. sausio 8 d. nutarimu Nr. 3 „Dėl Turtinės ir neturtinės žalos, atsiradusios dėl paciento sveikatai padarytos žalos, atlyginimo tvarkos aprašo patvirtinimo“:</text:span></text:p>
      <text:p text:style-name="P26"><text:span text:style-name="T27">1.1</text:span><text:span text:style-name="T28">. Pakeisti 2 punktą ir jį išdėstyti taip:</text:span></text:p>
      <text:p text:style-name="P29"><text:span text:style-name="T30">„</text:span><text:span text:style-name="T31">2</text:span><text:span text:style-name="T32">. Pacientas ar kitas asmuo, turintis teisę į žalos atlyginimą, (toliau kartu – prašymą pateikęs asmuo) prašymą Komisijai teikia tiesiogiai (atvykęs į Sveikatos apsaugos ministeriją arba sveikatos apsaugos ministro įgaliotą instituciją (toliau – institucija, kuri užtikrina technines Komisijos veiklos sąlygas)) arba per atstumą (registruotu paštu, per kurjerį, siunčia elektroniniu<text:s/></text:span><text:soft-page-break/><text:span text:style-name="T33">paštu, kitomis elektroninio ryšio priemonėmis, užtikrinančiomis galimybę nustatyti prašymą teikiančio asmens tapatybę).“</text:span></text:p>
      <text:p text:style-name="P34"><text:span text:style-name="T35">1.2</text:span><text:span text:style-name="T36">. Pakeisti 3 punkto pirmąją pastraipą ir ją išdėstyti taip:</text:span></text:p>
      <text:p text:style-name="P37"><text:span text:style-name="T38">„Komisijos sekretorius prašymą registruoja institucijos, kuri užtikrina technines Komisijos veiklos sąlygas, <text:s/>dokumentų registravimo informacinėje sistemoje ir įvertina, ar su prašymu pateikti visi Lietuvos Respublikos pacientų teisių ir žalos sveikatai atlyginimo įstatymo (toliau – įstatymas) 24 straipsnio 2 dalyje nurodyti dokumentai (toliau – dokumentai), ar prašymas ir dokumentai atitinka sveikatos apsaugos ministro nustatytus reikalavimus, ar juose pateikta visa ir tiksli informacija, ir:“.</text:span></text:p>
      <text:p text:style-name="P39"><text:span text:style-name="T40">1.3</text:span><text:span text:style-name="T41">. Pakeisti 3.3 papunktį ir jį išdėstyti taip:</text:span></text:p>
      <text:p text:style-name="P42"><text:span text:style-name="T43">„</text:span><text:span text:style-name="T44">3.3</text:span><text:span text:style-name="T45">. informuoja Komisijos narius apie tai, kad prašymas yra neįskaitomas arba pateiktas ne dėl žalos, padarytos atliekant mažos intervencijos klinikinį vaistinio preparato tyrimą arba bet kurį kitą biomedicininį tyrimą,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toliau – biomedicininis tyrimas, keliantis tik nedidelį nepageidaujamą laikiną poveikį), arba ne dėl žalos, padarytos teikiant asmens sveikatos priežiūros paslaugas, atlyginimo, arba pateiktas pasibaigus įstatymo 24 straipsnio 1 dalyje nurodytam terminui, ir nurodo prašymo registracijos numerį ir datą. Komisija priima sprendimą tokio prašymo nenagrinėti įstatymo 24 straipsnio 4 dalies 2, 3 arba 4 punkte nustatytu pagrindu. Komisijos sprendime turi būti nurodyta<text:s/></text:span><text:span text:style-name="T46">prašymą pateikusio asmens teisė įstatymo 24 straipsnio 4</text:span><text:span text:style-name="T47">1</text:span><text:span text:style-name="T48"><text:s/>dalyje nustatyta tvarka kreiptis į teismą</text:span><text:span text:style-name="T49">.“<text:s/></text:span></text:p>
      <text:p text:style-name="P50"><text:span text:style-name="T51">1.4</text:span><text:span text:style-name="T52">. Pakeisti 5 punkto antrąją pastraipą ir ją išdėstyti taip:</text:span></text:p>
      <text:p text:style-name="P53"><text:span text:style-name="T54">„Jei prašymas nagrinėjamas, prašymas ir dokumentai prašymą pateikusiam asmeniui negrąžinami ir saugomi institucijoje, kuri užtikrina technines Komisijos veiklos sąlygas,</text:span><text:span text:style-name="T55"><text:s/></text:span><text:span text:style-name="T56">1 metus nuo Komisijos sprendimo priėmimo, o jei prašymą pateikęs asmuo kreipėsi į teismą – 1 metus<text:s/></text:span><text:soft-page-break/><text:span text:style-name="T57">nuo teismo sprendimo įsiteisėjimo dienos asmens duomenų tvarkymą reguliuojančių teisės aktų nustatyta tvarka prašymo nagrinėjimo, skundo dėl Komisijos sprendimo nagrinėjimo teisme ir klausimo dėl žalos atlyginimo nagrinėjimo teisme iš esmės tikslais.“</text:span></text:p>
      <text:p text:style-name="P58"><text:span text:style-name="T59">1.5</text:span><text:span text:style-name="T60">. Pakeisti 8 punktą ir jį išdėstyti taip:</text:span></text:p>
      <text:p text:style-name="P61"><text:span text:style-name="T62">„</text:span><text:span text:style-name="T63">8</text:span><text:span text:style-name="T64">. Komisijos<text:s/></text:span><text:span text:style-name="T65">sekretorius<text:s/></text:span><text:span text:style-name="T66">ne vėliau kaip kitą darbo dieną nuo<text:s/></text:span><text:span text:style-name="T67">Aprašo 6 punkte nurodytų<text:s/></text:span><text:span text:style-name="T68">dokumentų gavimo iš įstaigos dienos apie tai informuoja Komisijos pirmininką, kuris paskiria Komisijos posėdžio datą ir laiką. Komisijos<text:s/></text:span><text:span text:style-name="T69">sekretorius<text:s/></text:span><text:span text:style-name="T70">apie Komisijos posėdį ne vėliau kaip prieš 5 kalendorines dienas iki Komisijos posėdžio dienos praneša Komisijos nariams,</text:span><text:span text:style-name="T71"><text:s/>prašyme nurodytu būdu</text:span><text:span text:style-name="T72"><text:s/>– prašymą pateikusiam asmeniui<text:s/></text:span><text:span text:style-name="T73">ir (arba) jo atstovui ir raštu – įstaigai, teikusiai asmens sveikatos priežiūros paslaugas arba atlikusiai biomedicininį tyrimą, keliantį tik nedidelį nepageidaujamą laikiną poveikį, nurodytus</text:span><text:span text:style-name="T74"><text:s/></text:span><text:span text:style-name="T75">prašyme</text:span><text:span text:style-name="T76">.<text:s/></text:span><text:span text:style-name="T77">Kartu su informacija apie Komisijos posėdį jiems pateikiama informacija, kad dalyvavimas Komisijos posėdyje neprivalomas ir kad Komisijos sprendimu Komisijos posėdyje jų gali būti prašoma pateikti paaiškinimus dėl prašyme ir (ar) pateiktuose dokumentuose nurodytų aplinkybių.“</text:span><text:span text:style-name="T78"><text:s/></text:span></text:p>
      <text:p text:style-name="P79"><text:span text:style-name="T80">1.6</text:span><text:span text:style-name="T81">. Pakeisti 9 punktą ir jį išdėstyti taip:</text:span></text:p>
      <text:p text:style-name="P82"><text:span text:style-name="T83">„</text:span><text:span text:style-name="T84">9</text:span><text:span text:style-name="T85">. Komisija posėdyje išklauso pranešėjo parengtą informaciją apie prašymą ir gautus dokumentus, taip pat prašymą pateikusį asmenį ir įstaigos atstovą, jei jie dalyvauja posėdyje ir pageidauja būti išklausyti, arba Komisija priima sprendimą, kad juos išklausyti būtina, ir priima sprendimą, ar dėl išvadų, kurioms padaryti reikalingos specialios žinios, gavimo reikia kreiptis į sveikatos priežiūros specialistus, nurodytus sveikatos apsaugos ministro patvirtintame ekspertų sąraše, (toliau – sąrašas)<text:s/></text:span><text:span text:style-name="T86">arba įstatymo <text:s/>26 straipsnio 6 dalyje nurodytais atvejais –<text:s/></text:span><text:span text:style-name="T87">į kitus sąraše nenurodytus sveikatos priežiūros specialistus, atitinkančius įstatymo 26 straipsnio 7 dalyje nustatytus reikalavimus (toliau kartu – ekspertai), taip pat į<text:s/></text:span><text:span text:style-name="T88">valstybės ir savivaldybių institucijas, įstaigas, įmones, kitus asmenis, tvarkančius informaciją, reikalingą prašymui nagrinėti ir sprendimui priimti,</text:span><text:span text:style-name="T89"><text:s/>(toliau – kiti fiziniai ir (ar) juridiniai asmenys) dėl tokios informacijos pateikimo, taip pat, jei prašymą pateikęs asmuo ir (arba) įstaigos, kuri prašyme nurodyta kaip<text:s/></text:span><text:soft-page-break/><text:span text:style-name="T90">įstaiga, kurioje padaryta žala, atstovas Komisijos posėdyje nedalyvauja, ar reikia Komisijos posėdyje išklausyti prašymą pateikusio asmens ir (arba) įstaigos, kuri prašyme nurodyta kaip įstaiga, kurioje padaryta žala, paaiškinimus dėl prašyme ir (ar) pateiktuose dokumentuose nurodytų aplinkybių. Jei Komisija priima sprendimą, kad į ekspertus ir (ar) kitus fizinius ir (ar) juridinius asmenis kreiptis ir išklausyti prašymą pateikusio asmens ir (arba) įstaigos, kuri prašyme nurodyta kaip įstaiga, kurioje padaryta žala, paaiškinimų nereikia, ji išnagrinėja prašymą ir dokumentus, įvertina, ar teikiant asmens sveikatos priežiūros paslaugas arba atliekant biomedicininį tyrimą, keliantį tik nedidelį nepageidaujamą laikiną poveikį, paciento sveikatai yra padaryta žala, jei ji padaryta – ar tai nėra neišvengiama žala, taip pat ar pacientas tyčia ar dėl didelio neatsargumo neprisidėjo prie žalos atsiradimo, ir įstatymo 26 straipsnio 10 dalyje ir Komisijos nuostatuose nustatyta tvarka priima vieną iš šių sprendimų:</text:span></text:p>
      <text:p text:style-name="P91"><text:span text:style-name="T92">9.1</text:span><text:span text:style-name="T93">. žala atitinka įstatymo 24 straipsnio 6 dalyje nurodytas žalos atlyginimo sąlygas;</text:span></text:p>
      <text:p text:style-name="P94"><text:span text:style-name="T95">9.2</text:span><text:span text:style-name="T96">. žala neatitinka įstatymo 24 straipsnio 6 dalyje nurodytų žalos atlyginimo sąlygų, jei nustatoma, kad:</text:span></text:p>
      <text:p text:style-name="P97"><text:span text:style-name="T98">9.2.1</text:span><text:span text:style-name="T99">. teikiant asmens sveikatos priežiūros paslaugas<text:s/></text:span><text:span text:style-name="T100">arba atliekant biomedicininį tyrimą, keliantį tik nedidelį nepageidaujamą laikiną poveikį,<text:s/></text:span><text:span text:style-name="T101">paciento sveikatai nepadaryta žala;</text:span></text:p>
      <text:p text:style-name="P102"><text:span text:style-name="T103">9.2.2</text:span><text:span text:style-name="T104">. teikiant asmens sveikatos priežiūros paslaugas<text:s/></text:span><text:span text:style-name="T105">arba atliekant biomedicininį tyrimą, keliantį tik nedidelį nepageidaujamą laikiną poveikį,<text:s/></text:span><text:span text:style-name="T106">paciento sveikatai padaryta žala, tačiau tai yra neišvengiama žala, atitinkanti bent vieną iš šių kriterijų:</text:span></text:p>
      <text:p text:style-name="P107"><text:span text:style-name="T108">9.2.2.1</text:span><text:span text:style-name="T109">. tai yra ligos ar sveikatos sutrikimo, kuriuo pacientas sirgo iki žalos atsiradimo, pasekmė ar komplikacija, kurios nebuvo galima išvengti, atsižvelgiant į asmens sveikatos priežiūros paslaugų teikimo</text:span><text:span text:style-name="T110"><text:s/>arba biomedicininio tyrimo, keliančio tik nedidelį nepageidaujamą laikiną poveikį, atlikimo</text:span><text:span text:style-name="T111"><text:s/>metu buvusį medicinos ir slaugos mokslo lygį ir gerąją medicinos praktikos patirtį;</text:span></text:p>
      <text:p text:style-name="P112"><text:span text:style-name="T113">9.2.2.2</text:span><text:span text:style-name="T114">. tai yra liga ar sveikatos sutrikimas, atsiradę dėl paciento individualių savybių;</text:span></text:p>
      <text:p text:style-name="P115"><text:span text:style-name="T116">9.2.2.3</text:span><text:span text:style-name="T117">. tai yra liga ar sveikatos sutrikimas, atsiradę dėl vaistinių preparatų, kai jie vartojami laikantis vaistinio preparato charakteristikų santraukoje, diagnostikos ir gydymo aprašuose, diagnostikos ir gydymo metodikose ir (ar) diagnostikos ir gydymo protokoluose nurodytų sąlygų, farmakologinių savybių;</text:span></text:p>
      <text:p text:style-name="P118"><text:span text:style-name="T119">9.2.3</text:span><text:span text:style-name="T120">. teikiant asmens sveikatos priežiūros paslaugas<text:s/></text:span><text:span text:style-name="T121">arba atliekant biomedicininį tyrimą, keliantį tik nedidelį nepageidaujamą laikiną poveikį,<text:s/></text:span><text:span text:style-name="T122">paciento sveikatai padaryta žala, kuri nėra neišvengiama žala, tačiau prie žalos atsiradimo prisidėjo šie paciento veiksmai (neveikimas):</text:span></text:p>
      <text:p text:style-name="P123"><text:span text:style-name="T124">9.2.3.1</text:span><text:span text:style-name="T125">. paciento sąmoningas (tyčia) arba dėl didelio neatsargumo vienos ar </text:span><text:span text:style-name="T126">kelių įstatymo</text:span><text:span text:style-name="T127"> </text:span><text:span text:style-name="T128">12</text:span><text:span text:style-name="T129"> straipsnio 2, 5 ir (arba) 7 dalyse nurodytų pareigų nevykdymas, jei šias pareigas įvykdžius žala nebūtų buvusi padaryta, ir (arba)</text:span></text:p>
      <text:p text:style-name="P130"><text:span text:style-name="T131">9.2.3.2</text:span><text:span text:style-name="T132">. paciento sąmoningas (tyčia) arba dėl didelio neatsargumo paprasčiausių, kiekvienam asmeniui suvokiamų atsargumo taisyklių teikiant jam asmens sveikatos priežiūros paslaugas<text:s/></text:span><text:span text:style-name="T133">arba atliekant biomedicininį tyrimą, keliantį tik nedidelį nepageidaujamą laikiną poveikį,<text:s/></text:span><text:span text:style-name="T134">nesilaikymas, jei jų laikantis žala nebūtų buvusi padaryta.</text:span><text:span text:style-name="T135">“</text:span></text:p>
      <text:p text:style-name="P136"><text:span text:style-name="T137">1.7</text:span><text:span text:style-name="T138">. Pakeisti 11 punkto trečiąją pastraipą ir ją išdėstyti taip:</text:span></text:p>
      <text:p text:style-name="P139"><text:span text:style-name="T140">„Komisija, atsižvelgdama į šiame punkte nustatyta tvarka gautą informaciją ir, esant Komisijos sprendimui, prašymą pateikusio asmens, įstaigos, kuri prašyme nurodyta kaip įstaiga, kurioje padaryta žala, žodinius paaiškinimus, priima Aprašo 9 punkte nurodytus sprendimus. Jei Komisija posėdyje nusprendžia, kad reikia išvadą pateikusio eksperto ir (ar) kitų fizinių ir (ar) juridinių asmenų, pateikusių šiame punkte nurodytą informaciją, paaiškinimų dėl išvadoje ir (ar) pateiktuose dokumentuose nurodytų aplinkybių, Komisijos pavedimu Komisijos sekretorius ne vėliau kaip per 3 darbo dienas nuo Komisijos posėdžio dienos Aprašo 8 punkte nustatyta tvarka informuoja išvadą pateikusį ekspertą ir (ar) kitus fizinius ir (ar) juridinius asmenis, pateikusius šiame punkte nurodytą informaciją, apie Komisijos posėdį ir apie tai, kad Komisijos posėdyje jų bus prašoma pateikti paaiškinimus dėl išvadoje ir (ar) pateiktuose dokumentuose nurodytų aplinkybių. Apie Komisijos posėdį Aprašo 8 punkte nustatyta tvarka informuojamas ir prašymą<text:s/></text:span><text:soft-page-break/><text:span text:style-name="T141">pateikęs asmuo bei įstaiga, teikusi asmens sveikatos priežiūros paslaugas arba atlikusi biomedicininį tyrimą, keliantį tik nedidelį nepageidaujamą laikiną poveikį, nurodytus prašyme. Komisija, atsižvelgdama į išvadą pateikusio eksperto ir (ar) kitų fizinių ir (ar) juridinių asmenų, pateikusių šiame punkte nurodytą informaciją, žodinius paaiškinimus, priima Aprašo 9 punkte nurodytus sprendimus. Jei išvadą pateikęs ekspertas ir (ar) kiti fiziniai ir (ar) juridiniai asmenys, pateikę šiame punkte nurodytą informaciją, į posėdį neatvyksta ir likus ne mažiau kaip 1 darbo dienai iki Komisijos posėdžio dienos neinformuoja Komisijos apie objektyvias priežastis, dėl kurių negali atvykti į posėdį, Komisija sprendimą priima pagal ekspertų išvadose, prašyme ir kituose dokumentuose pateiktą informaciją.“</text:span></text:p>
      <text:p text:style-name="P142"><text:span text:style-name="T143">1.8</text:span><text:span text:style-name="T144">. Pakeisti 12 punktą ir jį išdėstyti taip:</text:span></text:p>
      <text:p text:style-name="P145"><text:span text:style-name="T146">„</text:span><text:span text:style-name="T147">12</text:span><text:span text:style-name="T148">. Komisijos pirmininkas Komisijos darbą organizuoja atsižvelgdamas į<text:s/></text:span><text:span text:style-name="T149">įstatymo 24 straipsnio 5 dalyje nustatytą Komisijos sprendimo priėmimo terminą. Komisija nustačiusi, kad dėl objektyvių priežasčių (sudėtingas žalos nagrinėjimo atvejis (paciento mirtis, neaišku, kurioje asmens sveikatos priežiūros įstaigoje padaryta žala), reikalingos papildomos išvados, ekspertizės, kiti sprendimams priimti būtini dokumentai ir kt.) per šį terminą negali priimti Aprašo 9 punkte nurodyto sprendimo, posėdyje priima argumentuotą sprendimą pratęsti šį terminą, bet ne ilgiau kaip dar 2 mėnesiams. Jeigu dėl prašyme nurodytos žalos pradėtas ikiteisminis tyrimas arba nagrinėjama baudžiamoji byla teisme, Komisija priima sprendimą sustabdyti prašymo nagrinėjimą iki ikiteisminio tyrimo pabaigos arba teismo sprendimo priėmimo, o šis laikotarpis neįskaitomas į įstatymo 24 straipsnio 5 dalyje nustatytą Komisijos sprendimo priėmimo terminą.<text:s/></text:span><text:span text:style-name="T150">Komisijos<text:s/></text:span><text:span text:style-name="T151">sekretorius<text:s/></text:span><text:span text:style-name="T152">ne vėliau kaip per 5 darbo dienas nuo Komisijos sprendimo dėl Komisijos sprendimo priėmimo termino pratęsimo arba</text:span><text:span text:style-name="T153"><text:s/>prašymo nagrinėjimo sustabdymo</text:span><text:span text:style-name="T154"><text:s/>priėmimo dienos<text:s/></text:span><text:span text:style-name="T155">prašyme nurodytu būdu</text:span><text:span text:style-name="T156"><text:s/>apie tai praneša prašymą pateikusiam asmeniui<text:s/></text:span><text:span text:style-name="T157">ir (arba) jo atstovui</text:span><text:span text:style-name="T158">.“</text:span></text:p>
      <text:p text:style-name="P159"><text:span text:style-name="T160">1.9</text:span><text:span text:style-name="T161">. Pakeisti 14.2 papunktį ir jį išdėstyti taip:</text:span></text:p>
      <text:p text:style-name="P162"><text:span text:style-name="T163">„</text:span><text:span text:style-name="T164">14.2</text:span><text:span text:style-name="T165">. išsiunčia paštu įstaigai, dėl kurios teiktų asmens sveikatos priežiūros paslaugų arba atlikto biomedicininio tyrimo, keliančio tik nedidelį nepageidaujamą laikiną poveikį, priimtas Komisijos sprendimas;“.</text:span></text:p>
      <text:p text:style-name="P166"><text:span text:style-name="T167">1.10</text:span><text:span text:style-name="T168">. Pakeisti 15 punktą ir jį išdėstyti taip:</text:span></text:p>
      <text:p text:style-name="P169"><text:span text:style-name="T170">„</text:span><text:span text:style-name="T171">15</text:span><text:span text:style-name="T172">. Atlygintinos turtinės žalos dydį Komisija nustato šia tvarka:</text:span></text:p>
      <text:p text:style-name="P173"><text:span text:style-name="T174">15.1</text:span><text:span text:style-name="T175">. pagal tiesioginius nuostolius, atsiradusius dėl pacientui padarytos žalos (patirtas pagrįstas, būtinas ir protingas išlaidas asmens sveikatos priežiūros paslaugoms, vaistiniams preparatams ir medicinos priemonėms, išskyrus apmokėtus Privalomojo sveikatos draudimo fondo, valstybės ar savivaldybės biudžeto lėšomis, kitas tiesiogiai su padaryta žala susijusias pagrįstas būtinas ir protingas išlaidas (paciento priežiūrai ir (ar) sveikatai atkurti ir (ar) kitas išlaidas);</text:span></text:p>
      <text:p text:style-name="P176"><text:span text:style-name="T177">15.2</text:span><text:span text:style-name="T178">. pagal netiesioginius nuostolius (negautas pajamas). Į negautas pajamas įskaičiuojamos tik tos pajamos, kurios iki žalos padarymo buvo pagrįstai ir realiai numatytos gauti ir kurios nebuvo gautos dėl to, kad padaryta žala pacientui (</text:span><text:span text:style-name="T179">neto</text:span><text:span text:style-name="T180"><text:s/>vidutinis darbo užmokestis, apskaičiuojamas Vidutinio darbo užmokesčio skaičiavimo tvarkos apraše, patvirtintame Lietuvos Respublikos Vyriausybės 2017 m. birželio 21 d. nutarimu Nr. 496 „Dėl Lietuvos Respublikos darbo kodekso įgyvendinimo“, nustatyta tvarka, kitos vidutinės kalendoriniais metais, einančiais prieš kalendorinius metus, kuriais padaryta žala, deklaruotos pajamos, atskaičius sąnaudas, patirtas siekiant jas gauti, ir mokėtinus mokesčius). Kitų asmenų, turinčių teisę į žalos atlyginimą,</text:span><text:span text:style-name="T181"><text:s/></text:span><text:span text:style-name="T182">kuriems išlaikymas buvo nustatytas iki paciento mirties, netiesioginiai nuostoliai (negautos pajamos) lygūs nustatyto išlaikymo sumai (iki nustatyto išlaikymo termino pabaigos, o jei išlaikymas nustatytas iki gyvos galvos – iki amžiaus, kuris paciento mirties dieną yra statistinės gyvenimo trukmės riba). Kitų asmenų, turinčių teisę į žalos atlyginimą,</text:span><text:span text:style-name="T183"><text:s/></text:span><text:span text:style-name="T184">išskyrus tuos, kuriems išlaikymas buvo nustatytas iki paciento mirties, netiesioginiai nuostoliai (negautos pajamos) apskaičiuojami taip: mirusio paciento vidutinės pajamos dalijamos iš 2, jeigu prašymą Komisijai pateikė 1 kitas asmuo, turintis teisę į žalos atlyginimą, arba iš 3, jeigu prašymą Komisijai pateikė<text:s/></text:span><text:soft-page-break/><text:span text:style-name="T185">2 kiti asmenys, turintys teisę į žalos atlyginimą, arba iš 4, jeigu prašymą Komisijai pateikė 3 kiti asmenys, turintys teisę į žalos atlyginimą, ir t. t., ir gauta suma arba, jei ji mažesnė nei socialinės apsaugos ir darbo ministro patvirtintas minimalių vartojimo poreikių dydis, minimalių vartojimo poreikių dydis dauginami:</text:span></text:p>
      <text:p text:style-name="P186"><text:span text:style-name="T187">15.2.1</text:span><text:span text:style-name="T188">. iš tokio skaičiaus, kiek mėnesių pacientui mirties dieną buvo likę iki amžiaus, kuris paciento mirties dieną yra statistinės gyvenimo trukmės riba, išskyrus aprašo 15.2.2 papunktyje nurodytus atvejus;</text:span></text:p>
      <text:p text:style-name="P189"><text:span text:style-name="T190">15.2.2</text:span><text:span text:style-name="T191">. jei kitas asmuo, turintis teisę į žalos atlyginimą, yra vaikas (įvaikis), iš tokio skaičiaus, kiek mėnesių paciento mirties dieną buvo likę iki vėlesnės iš šių datų – vaiko (įvaikio) pilnametystės arba vidurinio ugdymo programos baigimo.“</text:span></text:p>
      <text:p text:style-name="P192"><text:span text:style-name="T193">1.11</text:span><text:span text:style-name="T194">. Pakeisti 16 punktą ir jį išdėstyti taip:</text:span></text:p>
      <text:p text:style-name="P195"><text:span text:style-name="T196">„</text:span><text:span text:style-name="T197">16</text:span><text:span text:style-name="T198">. Atlygintinos<text:s/></text:span><text:span text:style-name="T199">neturtinės</text:span><text:span text:style-name="T200"><text:s/>žalos dydį Komisija nustato šia tvarka:</text:span></text:p>
      <text:p text:style-name="P201"><text:span text:style-name="T202">16.1</text:span><text:span text:style-name="T203">. pagal šiame punkte pateiktą Neturtinės žalos atlyginimo kriterijų ir pagal juos skiriamų balų lentelę (toliau – lentelė) pagal kiekvieną kriterijų, kurį atitinka padaryta žala, skiria lentelėje nurodytus balus. Skiriant balus vertinama prašymo pateikimo dieną esanti paciento sveikatos būklė pagal paciento medicinos dokumentuose nurodytą informaciją;</text:span></text:p>
      <text:p text:style-name="P204"><text:span text:style-name="T205">16.2</text:span><text:span text:style-name="T206">. sudeda skirtus balus ir padaugina juos iš balo vertės, kuri lygi 100 eurų.</text:span></text:p>
      <text:p text:style-name="P207"/>
      <text:p text:style-name="P208"><text:span text:style-name="T209">Neturtinės žalos atlyginimo kriterijų ir pagal juos skiriamų balų lentelė</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Eil. Nr.</text:p>
          </table:table-cell>
          <table:table-cell table:style-name="TableCell217">
            <text:p text:style-name="P218">Neturtinės žalos atlyginimo kriterijai</text:p>
          </table:table-cell>
          <table:table-cell table:style-name="TableCell219">
            <text:p text:style-name="P220">Pagal neturtinės žalos atlyginimo kriterijų skiriami balai</text:p>
          </table:table-cell>
        </table:table-row>
        <table:table-row table:style-name="TableRow221">
          <table:table-cell table:style-name="TableCell222">
            <text:p text:style-name="P223">1.</text:p>
          </table:table-cell>
          <table:table-cell table:style-name="TableCell224">
            <text:p text:style-name="P225">Pakenkimo paciento sveikatai ar jo sužalojimo (toliau – sužalojimas) atveju:</text:p>
          </table:table-cell>
          <table:table-cell table:style-name="TableCell226">
            <text:p text:style-name="P227"/>
          </table:table-cell>
        </table:table-row>
        <table:table-row table:style-name="TableRow228">
          <table:table-cell table:style-name="TableCell229">
            <text:p text:style-name="P230">1.1.</text:p>
          </table:table-cell>
          <table:table-cell table:style-name="TableCell231">
            <text:p text:style-name="P232">Sužalojimo pobūdis ir sunkumas:</text:p>
          </table:table-cell>
          <table:table-cell table:style-name="TableCell233">
            <text:p text:style-name="P234"/>
          </table:table-cell>
        </table:table-row>
        <text:soft-page-break/>
        <table:table-row table:style-name="TableRow235">
          <table:table-cell table:style-name="TableCell236">
            <text:p text:style-name="P237">1.1.1.</text:p>
          </table:table-cell>
          <table:table-cell table:style-name="TableCell238">
            <text:p text:style-name="P239">Dėl patirto sužalojimo negrįžtamai prarastos ar sutrikdytos organų, jų sistemų ar kūno dalių (išskyrus dantis) funkcijos <text:s/>(balai skiriami atsižvelgiant į organų, jų sistemų ar kūno dalių funkcijų svarbą paciento gyvybei ir kasdieniam gyvenimui)</text:p>
          </table:table-cell>
          <table:table-cell table:style-name="TableCell240">
            <text:p text:style-name="P241"><text:span text:style-name="T242">1</text:span><text:span text:style-name="T243">–</text:span><text:span text:style-name="T244">190</text:span></text:p>
          </table:table-cell>
        </table:table-row>
        <table:table-row table:style-name="TableRow245">
          <table:table-cell table:style-name="TableCell246">
            <text:p text:style-name="P247">1.1.2.</text:p>
          </table:table-cell>
          <table:table-cell table:style-name="TableCell248">
            <text:p text:style-name="P249">Dėl patirto sužalojimo pažeistos ar sutrikdytos, tačiau galimos atkurti organų, jų sistemų ar kūno dalių (išskyrus dantis) funkcijos <text:s/>(balai skiriami atsižvelgiant į organų, jų sistemų ar kūno dalių funkcijų svarbą paciento gyvybei ir kasdieniam gyvenimui):</text:p>
          </table:table-cell>
          <table:table-cell table:style-name="TableCell250">
            <text:p text:style-name="P251"><text:span text:style-name="T252">1</text:span><text:span text:style-name="T253">–</text:span><text:span text:style-name="T254">25</text:span></text:p>
          </table:table-cell>
        </table:table-row>
        <table:table-row table:style-name="TableRow255">
          <table:table-cell table:style-name="TableCell256">
            <text:p text:style-name="P257">1.1.3.</text:p>
          </table:table-cell>
          <table:table-cell table:style-name="TableCell258">
            <text:p text:style-name="P259">Dėl patirto sužalojimo negrįžtamai prarasta ar sutrikdyta kramtymo funkcija</text:p>
          </table:table-cell>
          <table:table-cell table:style-name="TableCell260">
            <text:p text:style-name="P261">3–35</text:p>
          </table:table-cell>
        </table:table-row>
        <table:table-row table:style-name="TableRow262">
          <table:table-cell table:style-name="TableCell263">
            <text:p text:style-name="P264">1.1.4.</text:p>
          </table:table-cell>
          <table:table-cell table:style-name="TableCell265">
            <text:p text:style-name="P266">Dėl patirto sužalojimo pažeista ar sutrikdyta kramtymo funkcija, tačiau ją galima atkurti</text:p>
          </table:table-cell>
          <table:table-cell table:style-name="TableCell267">
            <text:p text:style-name="P268">1–10</text:p>
          </table:table-cell>
        </table:table-row>
        <table:table-row table:style-name="TableRow269">
          <table:table-cell table:style-name="TableCell270">
            <text:p text:style-name="P271">1.1.5.</text:p>
          </table:table-cell>
          <table:table-cell table:style-name="TableCell272">
            <text:p text:style-name="P273">Nėštumo nutrūkimas arba būtinas nutraukimas dėl sužalojimo (skiriama papildomai prie lentelės 1.1.1–1.1.4 papunkčiais nustatytų balų skaičiaus):</text:p>
          </table:table-cell>
          <table:table-cell table:style-name="TableCell274">
            <text:p text:style-name="P275"/>
          </table:table-cell>
        </table:table-row>
        <table:table-row table:style-name="TableRow276">
          <table:table-cell table:style-name="TableCell277">
            <text:p text:style-name="P278">1.1.5.1.</text:p>
          </table:table-cell>
          <table:table-cell table:style-name="TableCell279">
            <text:p text:style-name="P280">iki 12 savaičių nėštumo</text:p>
          </table:table-cell>
          <table:table-cell table:style-name="TableCell281">
            <text:p text:style-name="P282">5–10</text:p>
          </table:table-cell>
        </table:table-row>
        <table:table-row table:style-name="TableRow283">
          <table:table-cell table:style-name="TableCell284">
            <text:p text:style-name="P285">1.1.5.2.</text:p>
          </table:table-cell>
          <table:table-cell table:style-name="TableCell286">
            <text:p text:style-name="P287">nuo12 iki 22 savaičių nėštumo</text:p>
          </table:table-cell>
          <table:table-cell table:style-name="TableCell288">
            <text:p text:style-name="P289">10–20</text:p>
          </table:table-cell>
        </table:table-row>
        <table:table-row table:style-name="TableRow290">
          <table:table-cell table:style-name="TableCell291">
            <text:p text:style-name="P292">1.1.5.3.</text:p>
          </table:table-cell>
          <table:table-cell table:style-name="TableCell293">
            <text:p text:style-name="P294">nuo 22 savaičių nėštumo</text:p>
          </table:table-cell>
          <table:table-cell table:style-name="TableCell295">
            <text:p text:style-name="P296">20–30</text:p>
          </table:table-cell>
        </table:table-row>
        <table:table-row table:style-name="TableRow297">
          <table:table-cell table:style-name="TableCell298">
            <text:p text:style-name="P299">1.1.6.</text:p>
          </table:table-cell>
          <table:table-cell table:style-name="TableCell300">
            <text:p text:style-name="P301">Reprodukcinės funkcijos netekimas. Balai skiriami atsižvelgiant į paciento reprodukcinį amžių, turimų vaikų skaičių (skiriama papildomai prie lentelės 1.1.1–1.1.5 papunkčiais nustatytų balų skaičiaus)</text:p>
          </table:table-cell>
          <table:table-cell table:style-name="TableCell302">
            <text:p text:style-name="P303">30–80</text:p>
          </table:table-cell>
        </table:table-row>
        <table:table-row table:style-name="TableRow304">
          <table:table-cell table:style-name="TableCell305">
            <text:p text:style-name="P306">1.1.7.</text:p>
          </table:table-cell>
          <table:table-cell table:style-name="TableCell307">
            <text:p text:style-name="P308">Reprodukcinės funkcijos sutrikimas. Balai skiriami atsižvelgiant į paciento amžių, turimų vaikų skaičių (skiriama papildomai prie lentelės 1.1.1–1.1.5 papunkčiais nustatytų balų skaičiaus)</text:p>
          </table:table-cell>
          <table:table-cell table:style-name="TableCell309">
            <text:p text:style-name="P310">10–30</text:p>
            <text:p text:style-name="P311"/>
          </table:table-cell>
        </table:table-row>
        <table:table-row table:style-name="TableRow312">
          <table:table-cell table:style-name="TableCell313">
            <text:p text:style-name="P314">1.2.</text:p>
          </table:table-cell>
          <table:table-cell table:style-name="TableCell315">
            <text:p text:style-name="P316">Sužalojimo įtakos socialiniam paciento gyvenimui pobūdis ir mastas, kuris vertinamas atsižvelgiant į šias aplinkybes:</text:p>
          </table:table-cell>
          <table:table-cell table:style-name="TableCell317">
            <text:p text:style-name="P318">1–20</text:p>
          </table:table-cell>
        </table:table-row>
        <table:table-row table:style-name="TableRow319">
          <table:table-cell table:style-name="TableCell320">
            <text:p text:style-name="P321">1.2.1.</text:p>
          </table:table-cell>
          <table:table-cell table:style-name="TableCell322">
            <text:p text:style-name="P323">Paciento galimybių dirbti darbą, kurį dirbo iki sužalojimo ir (arba) pagal įgytą profesinę kvalifikaciją, sumažėjimą ar netekimą<text:s/></text:p>
          </table:table-cell>
          <table:table-cell table:style-name="TableCell324">
            <text:p text:style-name="P325"/>
          </table:table-cell>
        </table:table-row>
        <text:soft-page-break/>
        <table:table-row table:style-name="TableRow326">
          <table:table-cell table:style-name="TableCell327">
            <text:p text:style-name="P328">1.2.2.</text:p>
          </table:table-cell>
          <table:table-cell table:style-name="TableCell329">
            <text:p text:style-name="P330">Paciento galimybių užsiimti ankstesne veikla (išskyrus darbą) sumažėjimą ar netekimą<text:s/></text:p>
          </table:table-cell>
          <table:table-cell table:style-name="TableCell331">
            <text:p text:style-name="P332"/>
          </table:table-cell>
        </table:table-row>
        <table:table-row table:style-name="TableRow333">
          <table:table-cell table:style-name="TableCell334">
            <text:p text:style-name="P335">1.2.3.</text:p>
          </table:table-cell>
          <table:table-cell table:style-name="TableCell336">
            <text:p text:style-name="P337">Paciento galimybių mokytis sumažėjimą ar netekimą<text:s/></text:p>
          </table:table-cell>
          <table:table-cell table:style-name="TableCell338">
            <text:p text:style-name="P339"/>
          </table:table-cell>
        </table:table-row>
        <table:table-row table:style-name="TableRow340">
          <table:table-cell table:style-name="TableCell341">
            <text:p text:style-name="P342">1.2.4.</text:p>
          </table:table-cell>
          <table:table-cell table:style-name="TableCell343">
            <text:p text:style-name="P344">Paciento santuokos nutrūkimą</text:p>
          </table:table-cell>
          <table:table-cell table:style-name="TableCell345">
            <text:p text:style-name="P346"/>
          </table:table-cell>
        </table:table-row>
        <table:table-row table:style-name="TableRow347">
          <table:table-cell table:style-name="TableCell348">
            <text:p text:style-name="P349">1.2.5.</text:p>
          </table:table-cell>
          <table:table-cell table:style-name="TableCell350">
            <text:p text:style-name="P351">Paciento galimybių rūpintis vaikais (įvaikiais) ir (arba) kitais artimaisiais, kuriais rūpinosi iki sužalojimo, sumažėjimą</text:p>
          </table:table-cell>
          <table:table-cell table:style-name="TableCell352">
            <text:p text:style-name="P353"/>
          </table:table-cell>
        </table:table-row>
        <table:table-row table:style-name="TableRow354">
          <table:table-cell table:style-name="TableCell355">
            <text:p text:style-name="P356">1.2.6.</text:p>
          </table:table-cell>
          <table:table-cell table:style-name="TableCell357">
            <text:p text:style-name="P358">Paciento galimybių sukurti šeimą ir susilaukti vaikų ir (arba) užmegzti socialinius ryšius sumažėjimą</text:p>
          </table:table-cell>
          <table:table-cell table:style-name="TableCell359">
            <text:p text:style-name="P360"/>
          </table:table-cell>
        </table:table-row>
        <table:table-row table:style-name="TableRow361">
          <table:table-cell table:style-name="TableCell362">
            <text:p text:style-name="P363">1.2.7.</text:p>
          </table:table-cell>
          <table:table-cell table:style-name="TableCell364">
            <text:p text:style-name="P365">Paciento išvaizdos pablogėjimą (ar ir kurioje vietoje sužalojimas matomas ant kūno)</text:p>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Patirtų fizinių kančių (įskaitant skausmą) pobūdis ir mastas:</text:p>
          </table:table-cell>
          <table:table-cell table:style-name="TableCell373">
            <text:p text:style-name="P374"/>
          </table:table-cell>
        </table:table-row>
        <table:table-row table:style-name="TableRow375">
          <table:table-cell table:style-name="TableCell376">
            <text:p text:style-name="P377">1.3.1.</text:p>
          </table:table-cell>
          <table:table-cell table:style-name="TableCell378">
            <text:p text:style-name="P379">Nuo vienos savaitės iki trijų mėnesių trunkantis skausmas, kuriam gydyti skirti vaistiniai preparatai, išskyrus narkotinius vaistinius preparatus</text:p>
          </table:table-cell>
          <table:table-cell table:style-name="TableCell380">
            <text:p text:style-name="P381">1</text:p>
          </table:table-cell>
        </table:table-row>
        <table:table-row table:style-name="TableRow382">
          <table:table-cell table:style-name="TableCell383">
            <text:p text:style-name="P384">1.3.2.</text:p>
          </table:table-cell>
          <table:table-cell table:style-name="TableCell385">
            <text:p text:style-name="P386">Ne ilgiau kaip vieną savaitę trunkantis skausmas, kuriam gydyti skirti narkotiniai vaistiniai preparatai</text:p>
          </table:table-cell>
          <table:table-cell table:style-name="TableCell387">
            <text:p text:style-name="P388">3</text:p>
          </table:table-cell>
        </table:table-row>
        <table:table-row table:style-name="TableRow389">
          <table:table-cell table:style-name="TableCell390">
            <text:p text:style-name="P391">1.3.3.</text:p>
          </table:table-cell>
          <table:table-cell table:style-name="TableCell392">
            <text:p text:style-name="P393">Nuo vienos savaitės iki trijų mėnesių trunkantis skausmas, kuriam gydyti skirti narkotiniai vaistiniai preparatai</text:p>
          </table:table-cell>
          <table:table-cell table:style-name="TableCell394">
            <text:p text:style-name="P395">5</text:p>
          </table:table-cell>
        </table:table-row>
        <table:table-row table:style-name="TableRow396">
          <table:table-cell table:style-name="TableCell397">
            <text:p text:style-name="P398">1.3.4.</text:p>
          </table:table-cell>
          <table:table-cell table:style-name="TableCell399">
            <text:p text:style-name="P400">Tris mėnesius ir ilgiau trunkantis skausmas, kuriam gydyti skirti vaistiniai preparatai, išskyrus narkotinius vaistinius preparatus</text:p>
          </table:table-cell>
          <table:table-cell table:style-name="TableCell401">
            <text:p text:style-name="P402">5</text:p>
          </table:table-cell>
        </table:table-row>
        <table:table-row table:style-name="TableRow403">
          <table:table-cell table:style-name="TableCell404">
            <text:p text:style-name="P405">1.3.5.</text:p>
            <text:p text:style-name="P406"/>
          </table:table-cell>
          <table:table-cell table:style-name="TableCell407">
            <text:p text:style-name="P408">Tris mėnesius ir ilgiau trunkantis skausmas, kuriam gydyti skirtos invazinės procedūros</text:p>
          </table:table-cell>
          <table:table-cell table:style-name="TableCell409">
            <text:p text:style-name="P410">10</text:p>
          </table:table-cell>
        </table:table-row>
        <table:table-row table:style-name="TableRow411">
          <table:table-cell table:style-name="TableCell412">
            <text:p text:style-name="P413">1.3.6.</text:p>
          </table:table-cell>
          <table:table-cell table:style-name="TableCell414">
            <text:p text:style-name="P415">Patiriami kiti nepatogumai, išskyrus skausmą</text:p>
          </table:table-cell>
          <table:table-cell table:style-name="TableCell416">
            <text:p text:style-name="Normal"><text:span text:style-name="T417">1</text:span><text:span text:style-name="T418">–</text:span><text:span text:style-name="T419">10</text:span></text:p>
          </table:table-cell>
        </table:table-row>
        <table:table-row table:style-name="TableRow420">
          <table:table-cell table:style-name="TableCell421">
            <text:p text:style-name="P422">1.4.</text:p>
          </table:table-cell>
          <table:table-cell table:style-name="TableCell423">
            <text:p text:style-name="P424">Sveikatos sutrikdymo ir laikinojo nedarbingumo trukmė:</text:p>
          </table:table-cell>
          <table:table-cell table:style-name="TableCell425">
            <text:p text:style-name="P426"/>
          </table:table-cell>
        </table:table-row>
        <table:table-row table:style-name="TableRow427">
          <table:table-cell table:style-name="TableCell428">
            <text:p text:style-name="P429">1.4.1.</text:p>
          </table:table-cell>
          <table:table-cell table:style-name="TableCell430">
            <text:p text:style-name="P431">11–30 dienų</text:p>
          </table:table-cell>
          <table:table-cell table:style-name="TableCell432">
            <text:p text:style-name="P433">3</text:p>
          </table:table-cell>
        </table:table-row>
        <table:table-row table:style-name="TableRow434">
          <table:table-cell table:style-name="TableCell435">
            <text:p text:style-name="P436">1.4.2.</text:p>
          </table:table-cell>
          <table:table-cell table:style-name="TableCell437">
            <text:p text:style-name="P438">31–60 dienų</text:p>
          </table:table-cell>
          <table:table-cell table:style-name="TableCell439">
            <text:p text:style-name="P440">5</text:p>
          </table:table-cell>
        </table:table-row>
        <table:table-row table:style-name="TableRow441">
          <table:table-cell table:style-name="TableCell442">
            <text:p text:style-name="P443">1.4.3.</text:p>
          </table:table-cell>
          <table:table-cell table:style-name="TableCell444">
            <text:p text:style-name="P445">61–90 dienų</text:p>
          </table:table-cell>
          <table:table-cell table:style-name="TableCell446">
            <text:p text:style-name="P447">7</text:p>
          </table:table-cell>
        </table:table-row>
        <table:table-row table:style-name="TableRow448">
          <table:table-cell table:style-name="TableCell449">
            <text:p text:style-name="P450">1.4.4.</text:p>
          </table:table-cell>
          <table:table-cell table:style-name="TableCell451">
            <text:p text:style-name="P452">91–180 dienų</text:p>
          </table:table-cell>
          <table:table-cell table:style-name="TableCell453">
            <text:p text:style-name="P454">10</text:p>
          </table:table-cell>
        </table:table-row>
        <table:table-row table:style-name="TableRow455">
          <table:table-cell table:style-name="TableCell456">
            <text:p text:style-name="P457">1.4.5.</text:p>
          </table:table-cell>
          <table:table-cell table:style-name="TableCell458">
            <text:p text:style-name="P459">181–364 dienos</text:p>
          </table:table-cell>
          <table:table-cell table:style-name="TableCell460">
            <text:p text:style-name="P461">15</text:p>
          </table:table-cell>
        </table:table-row>
        <text:soft-page-break/>
        <table:table-row table:style-name="TableRow462">
          <table:table-cell table:style-name="TableCell463">
            <text:p text:style-name="P464">1.5.</text:p>
          </table:table-cell>
          <table:table-cell table:style-name="TableCell465">
            <text:p text:style-name="P466">Dėl sužalojimo patirtų emocinių išgyvenimų, psichikos ir elgesio sutrikimų pobūdis ir sunkumas:</text:p>
          </table:table-cell>
          <table:table-cell table:style-name="TableCell467">
            <text:p text:style-name="P468"/>
          </table:table-cell>
        </table:table-row>
        <table:table-row table:style-name="TableRow469">
          <table:table-cell table:style-name="TableCell470">
            <text:p text:style-name="P471">1.5.1.</text:p>
          </table:table-cell>
          <table:table-cell table:style-name="TableCell472">
            <text:p text:style-name="P473">Dėl sužalojimo patirti emociniai išgyvenimai sukėlė psichikos ir elgesio sutrikimą</text:p>
          </table:table-cell>
          <table:table-cell table:style-name="TableCell474">
            <text:p text:style-name="Normal"><text:span text:style-name="T475">5</text:span><text:span text:style-name="T476">–</text:span><text:span text:style-name="T477">10</text:span></text:p>
          </table:table-cell>
        </table:table-row>
        <table:table-row table:style-name="TableRow478">
          <table:table-cell table:style-name="TableCell479">
            <text:p text:style-name="P480">1.5.2.</text:p>
          </table:table-cell>
          <table:table-cell table:style-name="TableCell481">
            <text:p text:style-name="P482">Dėl sužalojimo patirti emociniai išgyvenimai sukėlė psichikos ir elgesio sutrikimo, kuriuo pacientas iki sužalojimo sirgo, paūmėjimą</text:p>
          </table:table-cell>
          <table:table-cell table:style-name="TableCell483">
            <text:p text:style-name="Normal"><text:span text:style-name="T484">1</text:span><text:span text:style-name="T485">–</text:span><text:span text:style-name="T486">5</text:span></text:p>
          </table:table-cell>
        </table:table-row>
        <table:table-row table:style-name="TableRow487">
          <table:table-cell table:style-name="TableCell488">
            <text:p text:style-name="P489">1.6.</text:p>
          </table:table-cell>
          <table:table-cell table:style-name="TableCell490">
            <text:p text:style-name="P491">Paciento sveikatos būklė (įskaitant individualias paciento savybes ir gyvenimo būdą) iki žalos atsiradimo:<text:s/></text:p>
          </table:table-cell>
          <table:table-cell table:style-name="TableCell492">
            <text:p text:style-name="P493"/>
          </table:table-cell>
        </table:table-row>
        <table:table-row table:style-name="TableRow494">
          <table:table-cell table:style-name="TableCell495">
            <text:p text:style-name="P496">1.6.1.</text:p>
          </table:table-cell>
          <table:table-cell table:style-name="TableCell497">
            <text:p text:style-name="P498">Pacientas nesirgo liga ar sveikatos sutrikimu, kurie atsirado dėl sužalojimo</text:p>
          </table:table-cell>
          <table:table-cell table:style-name="TableCell499">
            <text:p text:style-name="P500">2</text:p>
          </table:table-cell>
        </table:table-row>
        <table:table-row table:style-name="TableRow501">
          <table:table-cell table:style-name="TableCell502">
            <text:p text:style-name="P503">1.6.2.</text:p>
          </table:table-cell>
          <table:table-cell table:style-name="TableCell504">
            <text:p text:style-name="P505">Sužalojimas sukėlė ligos ar sveikatos sutrikimo, kuriais pacientas sirgo iki sužalojimo, paūmėjimą ar pasunkėjimą</text:p>
          </table:table-cell>
          <table:table-cell table:style-name="TableCell506">
            <text:p text:style-name="P507">1</text:p>
          </table:table-cell>
        </table:table-row>
        <table:table-row table:style-name="TableRow508">
          <table:table-cell table:style-name="TableCell509">
            <text:p text:style-name="P510">1.7.</text:p>
          </table:table-cell>
          <table:table-cell table:style-name="TableCell511">
            <text:p text:style-name="P512">Padarytos turtinės žalos dydis:</text:p>
          </table:table-cell>
          <table:table-cell table:style-name="TableCell513">
            <text:p text:style-name="P514"/>
          </table:table-cell>
        </table:table-row>
        <table:table-row table:style-name="TableRow515">
          <table:table-cell table:style-name="TableCell516">
            <text:p text:style-name="P517">1.7.1.</text:p>
          </table:table-cell>
          <table:table-cell table:style-name="TableCell518">
            <text:p text:style-name="P519">3001–10 000 Eur</text:p>
          </table:table-cell>
          <table:table-cell table:style-name="TableCell520">
            <text:p text:style-name="P521">1</text:p>
          </table:table-cell>
        </table:table-row>
        <table:table-row table:style-name="TableRow522">
          <table:table-cell table:style-name="TableCell523">
            <text:p text:style-name="P524">1.7.2</text:p>
          </table:table-cell>
          <table:table-cell table:style-name="TableCell525">
            <text:p text:style-name="P526">Daugiau kaip 10 000 Eur</text:p>
          </table:table-cell>
          <table:table-cell table:style-name="TableCell527">
            <text:p text:style-name="P528">2</text:p>
          </table:table-cell>
        </table:table-row>
        <table:table-row table:style-name="TableRow529">
          <table:table-cell table:style-name="TableCell530">
            <text:p text:style-name="P531">1.8.</text:p>
          </table:table-cell>
          <table:table-cell table:style-name="TableCell532">
            <text:p text:style-name="P533"><text:span text:style-name="T534">Kitos lentelės 1.1</text:span><text:span text:style-name="T535">–</text:span><text:span text:style-name="T536">1.7 papunkčiuose nenurodytos svarbios aplinkybės</text:span></text:p>
          </table:table-cell>
          <table:table-cell table:style-name="TableCell537">
            <text:p text:style-name="P538">1–10</text:p>
          </table:table-cell>
        </table:table-row>
        <table:table-row table:style-name="TableRow539">
          <table:table-cell table:style-name="TableCell540">
            <text:p text:style-name="P541">2.</text:p>
          </table:table-cell>
          <table:table-cell table:style-name="TableCell542">
            <text:p text:style-name="P543">Mirties atveju</text:p>
          </table:table-cell>
          <table:table-cell table:style-name="TableCell544">
            <text:p text:style-name="P545"/>
          </table:table-cell>
        </table:table-row>
        <table:table-row table:style-name="TableRow546">
          <table:table-cell table:style-name="TableCell547">
            <text:p text:style-name="P548">2.1.</text:p>
          </table:table-cell>
          <table:table-cell table:style-name="TableCell549">
            <text:p text:style-name="P550">Kitas asmuo, turintis teisę į paciento sveikatai padarytos žalos (turtinės ir neturtinės) atlyginimą, yra paciento:</text:p>
          </table:table-cell>
          <table:table-cell table:style-name="TableCell551">
            <text:p text:style-name="P552"/>
          </table:table-cell>
        </table:table-row>
        <table:table-row table:style-name="TableRow553">
          <table:table-cell table:style-name="TableCell554">
            <text:p text:style-name="P555">2.1.1.</text:p>
          </table:table-cell>
          <table:table-cell table:style-name="TableCell556">
            <text:p text:style-name="P557">nepilnametis vaikas (įvaikis)</text:p>
          </table:table-cell>
          <table:table-cell table:style-name="TableCell558">
            <text:p text:style-name="Normal"><text:span text:style-name="T559">150</text:span></text:p>
          </table:table-cell>
        </table:table-row>
        <table:table-row table:style-name="TableRow560">
          <table:table-cell table:style-name="TableCell561">
            <text:p text:style-name="P562">2.1.2.</text:p>
          </table:table-cell>
          <table:table-cell table:style-name="TableCell563">
            <text:p text:style-name="P564">pilnametis vaikas (įvaikis)</text:p>
          </table:table-cell>
          <table:table-cell table:style-name="TableCell565">
            <text:p text:style-name="P566">50</text:p>
          </table:table-cell>
        </table:table-row>
        <table:table-row table:style-name="TableRow567">
          <table:table-cell table:style-name="TableCell568">
            <text:p text:style-name="P569">2.1.3.</text:p>
          </table:table-cell>
          <table:table-cell table:style-name="TableCell570">
            <text:p text:style-name="P571">Sutuoktinis</text:p>
          </table:table-cell>
          <table:table-cell table:style-name="TableCell572">
            <text:p text:style-name="P573">100</text:p>
          </table:table-cell>
        </table:table-row>
        <table:table-row table:style-name="TableRow574">
          <table:table-cell table:style-name="TableCell575">
            <text:p text:style-name="P576">2.1.4.</text:p>
          </table:table-cell>
          <table:table-cell table:style-name="TableCell577">
            <text:p text:style-name="P578">mama (įmotė) arba tėvas (įtėvis), kai pacientas yra nepilnametis</text:p>
          </table:table-cell>
          <table:table-cell table:style-name="TableCell579">
            <text:p text:style-name="P580">100</text:p>
          </table:table-cell>
        </table:table-row>
        <table:table-row table:style-name="TableRow581">
          <table:table-cell table:style-name="TableCell582">
            <text:p text:style-name="P583">2.1.5.</text:p>
          </table:table-cell>
          <table:table-cell table:style-name="TableCell584">
            <text:p text:style-name="P585">mama (įmotė) arba tėvas (įtėvis), kai pacientas yra pilnametis</text:p>
          </table:table-cell>
          <table:table-cell table:style-name="TableCell586">
            <text:p text:style-name="P587">50</text:p>
          </table:table-cell>
        </table:table-row>
        <table:table-row table:style-name="TableRow588">
          <table:table-cell table:style-name="TableCell589">
            <text:p text:style-name="P590">2.1.6.</text:p>
          </table:table-cell>
          <table:table-cell table:style-name="TableCell591">
            <text:p text:style-name="P592">kitas giminaitis, turintis teisę į žalos atlyginimą<text:s/></text:p>
          </table:table-cell>
          <table:table-cell table:style-name="TableCell593">
            <text:p text:style-name="P594">10</text:p>
          </table:table-cell>
        </table:table-row>
        <table:table-row table:style-name="TableRow595">
          <table:table-cell table:style-name="TableCell596">
            <text:p text:style-name="P597">2.2.</text:p>
          </table:table-cell>
          <table:table-cell table:style-name="TableCell598">
            <text:p text:style-name="P599">Kito asmens, turinčio teisę į žalos atlyginimą, ir paciento ryšio artimumas ir glaudumas, kuris vertinamas atsižvelgiant į jų bendravimo intensyvumą ir rūpinimosi vienas kitu pobūdį</text:p>
          </table:table-cell>
          <table:table-cell table:style-name="TableCell600">
            <text:p text:style-name="P601">1–50</text:p>
            <text:p text:style-name="P602"/>
          </table:table-cell>
        </table:table-row>
        <text:soft-page-break/>
        <table:table-row table:style-name="TableRow603">
          <table:table-cell table:style-name="TableCell604">
            <text:p text:style-name="P605">2.3.</text:p>
          </table:table-cell>
          <table:table-cell table:style-name="TableCell606">
            <text:p text:style-name="P607">Kito asmens, turinčio teisę į paciento sveikatai padarytos žalos (turtinės ir neturtinės) atlyginimą, materialinio išlaikymo faktas:</text:p>
          </table:table-cell>
          <table:table-cell table:style-name="TableCell608">
            <text:p text:style-name="P609"/>
          </table:table-cell>
        </table:table-row>
        <table:table-row table:style-name="TableRow610">
          <table:table-cell table:style-name="TableCell611">
            <text:p text:style-name="P612">2.3.1.</text:p>
          </table:table-cell>
          <table:table-cell table:style-name="TableCell613">
            <text:p text:style-name="P614">Pacientas jį išlaikė visiškai</text:p>
          </table:table-cell>
          <table:table-cell table:style-name="TableCell615">
            <text:p text:style-name="P616">10</text:p>
          </table:table-cell>
        </table:table-row>
        <table:table-row table:style-name="TableRow617">
          <table:table-cell table:style-name="TableCell618">
            <text:p text:style-name="P619">2.3.2.</text:p>
          </table:table-cell>
          <table:table-cell table:style-name="TableCell620">
            <text:p text:style-name="P621">Pacientas prisidėjo prie jo išlaikymo</text:p>
          </table:table-cell>
          <table:table-cell table:style-name="TableCell622">
            <text:p text:style-name="P623">5</text:p>
          </table:table-cell>
        </table:table-row>
        <table:table-row table:style-name="TableRow624">
          <table:table-cell table:style-name="TableCell625">
            <text:p text:style-name="P626">2.4.</text:p>
          </table:table-cell>
          <table:table-cell table:style-name="TableCell627">
            <text:p text:style-name="P628">Kito asmens, turinčio teisę į paciento sveikatai padarytos žalos (turtinės ir neturtinės) atlyginimą, patirtų emocinių išgyvenimų, psichikos ir elgesio sutrikimų pobūdis ir sunkumas:</text:p>
          </table:table-cell>
          <table:table-cell table:style-name="TableCell629">
            <text:p text:style-name="P630"/>
          </table:table-cell>
        </table:table-row>
        <table:table-row table:style-name="TableRow631">
          <table:table-cell table:style-name="TableCell632">
            <text:p text:style-name="P633">2.4.1.</text:p>
          </table:table-cell>
          <table:table-cell table:style-name="TableCell634">
            <text:p text:style-name="P635">Dėl mirties patirti emociniai išgyvenimai sukėlė psichikos ir elgesio sutrikimą (atsižvelgiant į jų pobūdį ir sunkumą)</text:p>
          </table:table-cell>
          <table:table-cell table:style-name="TableCell636">
            <text:p text:style-name="P637">5–10</text:p>
          </table:table-cell>
        </table:table-row>
        <table:table-row table:style-name="TableRow638">
          <table:table-cell table:style-name="TableCell639">
            <text:p text:style-name="P640">2.4.2.</text:p>
          </table:table-cell>
          <table:table-cell table:style-name="TableCell641">
            <text:p text:style-name="P642">Dėl mirties patirti emociniai išgyvenimai sukėlė psichikos ir elgesio sutrikimo, kuriuo jis iki sužalojimo sirgo, paūmėjimą</text:p>
          </table:table-cell>
          <table:table-cell table:style-name="TableCell643">
            <text:p text:style-name="P644">3</text:p>
          </table:table-cell>
        </table:table-row>
        <table:table-row table:style-name="TableRow645">
          <table:table-cell table:style-name="TableCell646">
            <text:p text:style-name="P647">2.5.</text:p>
          </table:table-cell>
          <table:table-cell table:style-name="TableCell648">
            <text:p text:style-name="P649">Paciento mirties įtakos socialiniam kito asmens, turinčio teisę į paciento sveikatai padarytos žalos (turtinės ir neturtinės) atlyginimą, gyvenimui pobūdis ir mastas:</text:p>
          </table:table-cell>
          <table:table-cell table:style-name="TableCell650">
            <text:p text:style-name="P651"/>
          </table:table-cell>
        </table:table-row>
        <table:table-row table:style-name="TableRow652">
          <table:table-cell table:style-name="TableCell653">
            <text:p text:style-name="P654">2.5.1.</text:p>
          </table:table-cell>
          <table:table-cell table:style-name="TableCell655">
            <text:p text:style-name="P656">Jam nustatyta institucinė globa ar rūpyba</text:p>
          </table:table-cell>
          <table:table-cell table:style-name="TableCell657">
            <text:p text:style-name="P658">10</text:p>
          </table:table-cell>
        </table:table-row>
        <table:table-row table:style-name="TableRow659">
          <table:table-cell table:style-name="TableCell660">
            <text:p text:style-name="P661">2.5.2.</text:p>
          </table:table-cell>
          <table:table-cell table:style-name="TableCell662">
            <text:p text:style-name="P663">Jam nustatyta neinstitucinė globa ar rūpyba</text:p>
          </table:table-cell>
          <table:table-cell table:style-name="TableCell664">
            <text:p text:style-name="P665">5</text:p>
          </table:table-cell>
        </table:table-row>
        <table:table-row table:style-name="TableRow666">
          <table:table-cell table:style-name="TableCell667">
            <text:p text:style-name="P668">2.6.</text:p>
          </table:table-cell>
          <table:table-cell table:style-name="TableCell669">
            <text:p text:style-name="P670">Paciento sveikatos būklė (įskaitant individualias paciento savybes ir gyvenimo būdą) iki mirties:</text:p>
          </table:table-cell>
          <table:table-cell table:style-name="TableCell671">
            <text:p text:style-name="P672"/>
          </table:table-cell>
        </table:table-row>
        <table:table-row table:style-name="TableRow673">
          <table:table-cell table:style-name="TableCell674">
            <text:p text:style-name="P675">2.6.1.</text:p>
          </table:table-cell>
          <table:table-cell table:style-name="TableCell676">
            <text:p text:style-name="P677">Pacientas nesirgo liga ar sveikatos sutrikimu, kurie atsirado dėl žalos ir nuo kurių pacientas mirė</text:p>
          </table:table-cell>
          <table:table-cell table:style-name="TableCell678">
            <text:p text:style-name="P679">2</text:p>
          </table:table-cell>
        </table:table-row>
        <table:table-row table:style-name="TableRow680">
          <table:table-cell table:style-name="TableCell681">
            <text:p text:style-name="P682">2.6.2.</text:p>
          </table:table-cell>
          <table:table-cell table:style-name="TableCell683">
            <text:p text:style-name="P684">Sužalojimas sukėlė ligos ar sveikatos sutrikimo, kuriais pacientas sirgo iki sužalojimo, paūmėjimą ar pasunkėjimą, nuo kurio pacientas mirė</text:p>
          </table:table-cell>
          <table:table-cell table:style-name="TableCell685">
            <text:p text:style-name="P686">1</text:p>
          </table:table-cell>
        </table:table-row>
        <table:table-row table:style-name="TableRow687">
          <table:table-cell table:style-name="TableCell688">
            <text:p text:style-name="P689">2.7.</text:p>
          </table:table-cell>
          <table:table-cell table:style-name="TableCell690">
            <text:p text:style-name="P691">Padarytos turtinės žalos dydis:</text:p>
          </table:table-cell>
          <table:table-cell table:style-name="TableCell692">
            <text:p text:style-name="P693"/>
          </table:table-cell>
        </table:table-row>
        <table:table-row table:style-name="TableRow694">
          <table:table-cell table:style-name="TableCell695">
            <text:p text:style-name="P696">2.7.1.</text:p>
          </table:table-cell>
          <table:table-cell table:style-name="TableCell697">
            <text:p text:style-name="P698">3001–10 000 Eur</text:p>
          </table:table-cell>
          <table:table-cell table:style-name="TableCell699">
            <text:p text:style-name="P700">1</text:p>
          </table:table-cell>
        </table:table-row>
        <table:table-row table:style-name="TableRow701">
          <table:table-cell table:style-name="TableCell702">
            <text:p text:style-name="P703">2.7.2.</text:p>
          </table:table-cell>
          <table:table-cell table:style-name="TableCell704">
            <text:p text:style-name="P705">Daugiau kaip 10 000 Eur</text:p>
          </table:table-cell>
          <table:table-cell table:style-name="TableCell706">
            <text:p text:style-name="P707">2</text:p>
          </table:table-cell>
        </table:table-row>
        <table:table-row table:style-name="TableRow708">
          <table:table-cell table:style-name="TableCell709">
            <text:p text:style-name="P710">2.8.</text:p>
          </table:table-cell>
          <table:table-cell table:style-name="TableCell711">
            <text:p text:style-name="P712"><text:span text:style-name="T713">Kitos lentelės 2.1</text:span><text:span text:style-name="T714">–</text:span><text:span text:style-name="T715">2.7 papunkčiuose nenurodytos svarbios aplinkybės</text:span></text:p>
          </table:table-cell>
          <table:table-cell table:style-name="TableCell716">
            <text:p text:style-name="P717">1–10“</text:p>
          </table:table-cell>
        </table:table-row>
      </table:table>
      <text:p text:style-name="Normal"/>
      <text:p text:style-name="P718"><text:span text:style-name="T719">1.12</text:span><text:span text:style-name="T720">. Pakeisti 17 punktą ir jį išdėstyti taip:</text:span></text:p>
      <text:p text:style-name="P721"><text:span text:style-name="T722">„17. Atlygintinos žalos dydis, išskyrus kai prašymą pateikė mirusio paciento darbingi tėvai (įtėviai) ir pilnamečiai vaikai (įvaikiai), nustatomas sudėjus Komisijos šiame skyriuje nustatyta tvarka nustatytos turtinės žalos (iš jos sumos atėmus įstatymo 24 straipsnio 6 dalyje nurodytų išmokų, pašalpų ir pensijų, jeigu jos mokamos dėl žalos sukeltos paciento ligos ir (ar) sveikatos sutrikimo arba paciento mirties, sumą, gautą ar gautiną tuo pačiu laikotarpiu kaip ir nustatyti netiesioginiai nuostoliai (negautos pajamos) ir neturtinės žalos dydžio sumas. Kai prašymą pateikė mirusio paciento darbingi tėvai (įtėviai) ir pilnamečiai vaikai (įvaikiai), žalos atlyginimo dydis lygus šiame skyriuje nustatyta tvarka nustatytos neturtinės žalos dydžio sumai.</text:span></text:p>
      <text:p text:style-name="P723">Šiame punkte nurodytas atlygintinos žalos dydis mažinamas proporcingai paciento veiksmų (neveikimo) įtakos žalos padarymui ir jos dydžiui mastui, jeigu Komisija nustato, kad prie žalos atsiradimo prisidėjo šie paciento veiksmai (neveikimas):</text:p>
      <text:p text:style-name="P724"><text:span text:style-name="T725">17.1</text:span><text:span text:style-name="T726">. paciento sąmoningas (tyčia) arba dėl didelio neatsargumo vienos ar kelių įstatymo 12 straipsnio 2, 5 ir (arba) 7 dalyse nurodytų pareigų nevykdymas, jei šias pareigas įvykdžius žala būtų buvusi mažesnė, ir (arba)</text:span></text:p>
      <text:p text:style-name="P727"><text:span text:style-name="T728">17.2</text:span><text:span text:style-name="T729">. paciento sąmoningas (tyčia) arba dėl didelio neatsargumo paprasčiausių, kiekvienam asmeniui suvokiamų atsargumo taisyklių teikiant jam asmens sveikatos priežiūros paslaugas<text:s/></text:span><text:span text:style-name="T730">arba atliekant biomedicininį tyrimą, keliantį tik nedidelį nepageidaujamą laikiną poveikį,<text:s/></text:span><text:span text:style-name="T731">nesilaikymas, jei jų laikantis žala būtų buvusi mažesnė.“</text:span></text:p>
      <text:p text:style-name="P732"><text:span text:style-name="T733">1.13</text:span><text:span text:style-name="T734">. Pakeisti 21 punktą ir jį išdėstyti taip:</text:span></text:p>
      <text:p text:style-name="P735"><text:span text:style-name="T736">„</text:span><text:span text:style-name="T737">21</text:span><text:span text:style-name="T738">. Komisijos sprendimai, ekspertų išvados, įstaigų ir kitų fizinių ir juridinių asmenų pateikti dokumentai saugomi institucijoje, kuri užtikrina technines Komisijos veiklos sąlygas, asmens duomenų tvarkymą reguliuojančių teisės aktų nustatyta tvarka 3 metus nuo Komisijos sprendimo priėmimo dienos, o jei prašymą pateikęs asmuo kreipėsi į teismą – 3 metus nuo teismo sprendimo įsiteisėjimo dienos asmens duomenų tvarkymą reguliuojančių teisės aktų nustatyta tvarka. Institucijoje, kuri užtikrina technines Komisijos veiklos sąlygas, 1 metus taip pat saugomi neįskaitomi prašymai, jei neįskaitomas prašymą pateikusio asmens adresas, elektroninio pašto adresas ir telefono numeris.“</text:span></text:p>
      <text:p text:style-name="P739"><text:span text:style-name="T740">1.14</text:span><text:span text:style-name="T741">. Pakeisti priedą</text:span><text:span text:style-name="T742"><text:s/>ir jį išdėstyti nauja redakcija (pridedama).</text:span></text:p>
      <text:p text:style-name="P743"><text:span text:style-name="T744">2</text:span><text:span text:style-name="T745">. Nustatyti, kad:</text:span></text:p>
      <text:p text:style-name="P746"><text:span text:style-name="T747">2.1</text:span><text:span text:style-name="T748">.<text:s/></text:span><text:span text:style-name="T749">šis nutarimas įsigalioja 2023 m. sausio 1 d.;</text:span></text:p>
      <text:p text:style-name="P750"><text:span text:style-name="T751">2.2</text:span><text:span text:style-name="T752">. iki šio nutarimo įsigaliojimo pradėti nagrinėti prašymai dėl turtinės ir neturtinės žalos, atsiradusios dėl paciento sveikatai padarytos žalos, atlyginimo baigiami nagrinėti pagal iki šio nutarimo įsigaliojimo galiojusias nuostatas.</text:span></text:p>
      <text:p text:style-name="P753"/>
      <text:p text:style-name="P754"/>
      <text:p text:style-name="P755"/>
      <text:p text:style-name="P756">Ministrė Pirmininkė<text:tab/>Ingrida Šimonytė</text:p>
      <text:p text:style-name="P757"/>
      <text:p text:style-name="P758"/>
      <text:p text:style-name="P759"/>
      <text:p text:style-name="P760">Socialinės apsaugos ir darbo ministrė,</text:p>
      <text:p text:style-name="P761">pavaduojanti sveikatos apsaugos ministrą<text:tab/>Monika Navickienė<text:s/></text:p>
      <text:p text:style-name="P762"/>
      <text:p text:style-name="P763">Turtinės ir neturtinės žalos, atsiradusios<text:s/></text:p>
      <text:p text:style-name="P771">dėl paciento sveikatai padarytos žalos,<text:s/></text:p>
      <text:p text:style-name="P772">atlyginimo tvarkos aprašo</text:p>
      <text:p text:style-name="P773">priedas</text:p>
      <text:p text:style-name="P774"/>
      <text:p text:style-name="P775"/>
      <text:p text:style-name="P776"><text:span text:style-name="T777">(Asmens sveikatos priežiūros įstaigos ir asmens sveikatos priežiūros specialisto paaiškinimo apie žalą paciento sveikatai forma)</text:span></text:p>
      <text:p text:style-name="P778"/>
      <text:p text:style-name="P779"><text:span text:style-name="T780">ASMENS SVEIKATOS PRIEŽIŪROS ĮSTAIGOS IR ASMENS SVEIKATOS PRIEŽIŪROS SPECIALISTO PAAIŠKINIMAS APIE ŽALĄ PACIENTO SVEIKATAI</text:span></text:p>
      <text:p text:style-name="P781"/>
      <text:p text:style-name="P782">________________________________________________________________</text:p>
      <text:p text:style-name="P783">(asmens sveikatos priežiūros įstaigos (toliau – įstaiga) pavadinimas, adresas)</text:p>
      <text:p text:style-name="P784"/>
      <text:p text:style-name="P785"><text:span text:style-name="T786">1</text:span><text:span text:style-name="T787">. Paciento vardas ir pavardė<text:s/></text:span><text:span text:style-name="T788"><text:tab/></text:span></text:p>
      <text:p text:style-name="P789"><text:span text:style-name="T790">2</text:span><text:span text:style-name="T791">. Paciento asmens kodas<text:s/></text:span><text:span text:style-name="T792"><text:tab/></text:span></text:p>
      <text:p text:style-name="P793"/>
      <text:p text:style-name="P794"><text:span text:style-name="T795">3</text:span><text:span text:style-name="T796">. Asmens sveikatos priežiūros paslauga, kurią teikiant kilo žala paciento sveikatai</text:span><text:span text:style-name="T797">,</text:span><text:span text:style-name="T798"><text:s/>(toliau – paslauga) arba mažos intervencijos klinikinis vaistinio preparato tyrimas arba kitas biomedicininis tyrimas,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urį atliekant kilo žala paciento sveikatai (toliau – biomedicininis tyrimas)</text:span><text:span text:style-name="T799"><text:tab/></text:span></text:p>
      <text:p text:style-name="P800"><text:tab/></text:p>
      <text:p text:style-name="P801"><text:tab/></text:p>
      <text:p text:style-name="P802"/>
      <text:p text:style-name="P803"><text:span text:style-name="T804">4</text:span><text:span text:style-name="T805">. Paslaugos teikimo arba biomedicininio tyrimo veiksmų atlikimo data ir laikas</text:span><text:span text:style-name="T806"><text:tab/></text:span></text:p>
      <text:p text:style-name="P807"/>
      <text:p text:style-name="P808"><text:span text:style-name="T809">5</text:span><text:span text:style-name="T810">. Paslaugos teikimo arba biomedicininio tyrimo veiksmų atlikimo vieta (įstaigos padalinys, kuriame teikta paslauga arba atliktas biomedicininis tyrimas (ir jo veiksmai), ir konkreti padalinio vieta)<text:s/></text:span><text:span text:style-name="T811"><text:tab/></text:span></text:p>
      <text:p text:style-name="P812"><text:tab/></text:p>
      <text:p text:style-name="P813"/>
      <text:p text:style-name="P814"><text:span text:style-name="T815">6</text:span><text:span text:style-name="T816">. Paciento sveikatos būklė ir (ar) diagnozė (tyrimų rezultatai, anamnezė ir kt.), dėl kurios buvo teikiama paslauga arba dėl kurios jis įtrauktas į biomedicininį tyrimą</text:span><text:span text:style-name="T817"><text:tab/></text:span></text:p>
      <text:p text:style-name="P818"><text:tab/></text:p>
      <text:p text:style-name="P819"><text:tab/></text:p>
      <text:p text:style-name="P820"><text:tab/></text:p>
      <text:p text:style-name="P821"/>
      <text:p text:style-name="P822"><text:span text:style-name="T823">7</text:span><text:span text:style-name="T824">. Paslaugą teikęs (-ę) asmens sveikatos priežiūros specialistas (-ai) arba biomedicininio tyrimo tyrėjas (-ai), atlikęs (-ę) biomedicininio tyrimo veiksmus (vardai, pavardės, pareigos)</text:span></text:p>
      <text:p text:style-name="P825"><text:tab/></text:p>
      <text:p text:style-name="P826"><text:tab/></text:p>
      <text:p text:style-name="P827"/>
      <text:p text:style-name="P828"><text:span text:style-name="T829">8</text:span><text:span text:style-name="T830">. Paslaugos arba biomedicininio tyrimo (ir jo veiksmų) aprašymas (prireikus aprašymas gali būti pateikiamas pridedamame atskirame lape ar kitame dokumente, kuriame pateikta informacija apie pacientui teiktas paslaugas arba atliktus biomedicininio tyrimo veiksmus)</text:span><text:span text:style-name="T831"><text:tab/></text:span></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text:tab/></text:p>
      <text:p text:style-name="P849"/>
      <text:p text:style-name="P850"><text:span text:style-name="T851">9</text:span><text:span text:style-name="T852">. Data ir laikas, kada pastebėta žala paciento sveikatai (jei pastebėta Jūsų įstaigoje)<text:s/></text:span><text:span text:style-name="T853"><text:tab/></text:span></text:p>
      <text:p text:style-name="P854"><text:tab/></text:p>
      <text:p text:style-name="P855"/>
      <text:p text:style-name="P856"><text:span text:style-name="T857">10</text:span><text:span text:style-name="T858">. Paciento sveikatos būklė po žalos padarymo (diagnozė ir jos nustatymo data)</text:span><text:span text:style-name="T859"><text:tab/></text:span></text:p>
      <text:p text:style-name="P860"><text:tab/></text:p>
      <text:p text:style-name="P861"><text:tab/></text:p>
      <text:p text:style-name="P862"/>
      <text:p text:style-name="P863"><text:span text:style-name="T864">11</text:span><text:span text:style-name="T865">. Kokių veiksmų (tyrimo, gydymo, reabilitacijos ir kt.) buvo imtasi Jūsų įstaigoje pastebėjus žalą paciento sveikatai</text:span><text:span text:style-name="T866"><text:tab/></text:span></text:p>
      <text:p text:style-name="P867"><text:tab/></text:p>
      <text:p text:style-name="P868"><text:tab/></text:p>
      <text:p text:style-name="P869"><text:tab/></text:p>
      <text:p text:style-name="P870"><text:tab/></text:p>
      <text:p text:style-name="P871"/>
      <text:p text:style-name="P872"><text:span text:style-name="T873">12</text:span><text:span text:style-name="T874">. Kokių veiksmų (tyrimo, gydymo, reabilitacijos ir kt.) buvo imtasi kitoje (-ose) įstaigoje (-ose) pastebėjus žalą paciento sveikatai (jei žinoma)</text:span><text:span text:style-name="T875"><text:tab/></text:span></text:p>
      <text:p text:style-name="P876"><text:tab/></text:p>
      <text:p text:style-name="P877"><text:tab/></text:p>
      <text:p text:style-name="P878"><text:tab/></text:p>
      <text:p text:style-name="P879"/>
      <text:p text:style-name="P880"><text:span text:style-name="T881">13</text:span><text:span text:style-name="T882">. Paciento sveikatos būklė po<text:s/></text:span><text:span text:style-name="T883">Asmens sveikatos priežiūros įstaigos ir asmens sveikatos priežiūros specialisto paaiškinimo apie žalą paciento sveikatai (toliau – Paaiškinimas)<text:s/></text:span><text:span text:style-name="T884">11 ir (ar) 12 punktuose nurodytų veiksmų atlikimo (diagnozė ir jos nustatymo data)<text:s/></text:span><text:span text:style-name="T885"><text:tab/></text:span></text:p>
      <text:p text:style-name="P886"><text:tab/></text:p>
      <text:p text:style-name="P887"><text:tab/></text:p>
      <text:p text:style-name="P888"/>
      <text:p text:style-name="P889"><text:span text:style-name="T890">14</text:span><text:span text:style-name="T891">. Ar Jūsų įstaigoje atliktas žalos paciento sveikatai atvejo tyrimas, jei taip, kokios jo išvados (prašome pateikti tyrimo išvadų kopiją)<text:s/></text:span><text:span text:style-name="T892"><text:tab/></text:span></text:p>
      <text:p text:style-name="P893"><text:span text:style-name="T894"><text:tab/></text:span></text:p>
      <text:p text:style-name="P895"/>
      <text:p text:style-name="P896"/>
      <text:p text:style-name="P897"><text:tab/></text:p>
      <text:p text:style-name="P898"><text:tab/></text:p>
      <text:p text:style-name="P899"/>
      <text:p text:style-name="P900"><text:span text:style-name="T901">15</text:span><text:span text:style-name="T902">. Paslaugą teikusio (-ių) asmens sveikatos priežiūros specialisto (-ų) arba biomedicininio tyrimo tyrėjo (-ų), atlikusio (-ių) biomedicininio tyrimo veiksmus, paaiškinimai dėl žalos padarymo priežasčių, aplinkybių, pasekmių ir žalos paciento sveikatai vertinimo pagal neturtinės žalos atlyginimo kriterijus, nurodytus Turtinės ir neturtinės žalos, atsiradusios dėl paciento sveikatai padarytos žalos, atlyginimo tvarkos aprašo 16.2 papunktyje pateiktoje Neturtinės žalos atlyginimo kriterijų ir pagal juos skiriamų balų lentelėje (tiek, kiek tai nenurodyta šio Paaiškinimo 1–14 punktuose)</text:span><text:span text:style-name="T903"><text:tab/></text:span></text:p>
      <text:p text:style-name="P904"><text:tab/></text:p>
      <text:p text:style-name="P905"><text:tab/></text:p>
      <text:p text:style-name="P906"><text:tab/></text:p>
      <text:p text:style-name="P907"/>
      <text:p text:style-name="P908"><text:span text:style-name="T909">16</text:span><text:span text:style-name="T910">. Paaiškinimą užpildžiusio asmens vardas, pavardė, pareigos</text:span><text:span text:style-name="T911"><text:tab/></text:span></text:p>
      <text:p text:style-name="P912"><text:tab/></text:p>
      <text:p text:style-name="P913"/>
      <text:p text:style-name="P914"><text:span text:style-name="T915">17</text:span><text:span text:style-name="T916">. Paaiškinimo užpildymo data</text:span><text:span text:style-name="T917"><text:tab/></text:span></text:p>
      <text:p text:style-name="P918"/>
      <text:p text:style-name="P919">PRIDEDAMA. Paciento medicinos dokumentų kopijos, _____ lapų.</text:p>
      <text:p text:style-name="P920"/>
      <text:p text:style-name="P921"><text:span text:style-name="T9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5"><draw:frame draw:style-name="F766" text:anchor-type="paragraph" svg:y="0.0006in" draw:z-index="0"><draw:text-box fo:min-height="0in" fo:min-width="0in"><text:p text:style-name="P764"><text:span text:style-name="T767"><text:page-number text:fixed="false">3</text:page-number></text:span></text:p></draw:text-box></draw:frame></text:p>
      </style:header>
      <style:footer>
        <text:p text:style-name="P768"/>
      </style:footer>
    </style:master-page>
    <style:master-page style:next-style-name="MP1" style:name="MPF1" style:page-layout-name="PL1">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2-29T12:29:00Z</meta:creation-date>
    <dc:date>2022-12-29T12:29:00Z</dc:date>
    <meta:template xlink:href="Normal.dotm" xlink:type="simple"/>
    <meta:editing-cycles>2</meta:editing-cycles>
    <meta:editing-duration>PT0S</meta:editing-duration>
    <meta:document-statistic meta:page-count="12" meta:paragraph-count="270" meta:word-count="3802" meta:character-count="28708" meta:row-count="680" meta:non-whitespace-character-count="25176"/>
  </office:meta>
</office:document-meta>
</file>