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size="8pt" style:font-size-asian="8pt" style:font-size-complex="8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style:punctuation-wrap="simple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  <style:text-properties fo:font-size="11.5pt" style:font-size-asian="11.5pt" style:font-size-complex="11.5pt" style:language-asian="lt" style:country-asian="LT"/>
    </style:style>
    <style:style style:name="P1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7" style:parent-style-name="DefaultParagraphFont" style:family="text">
      <style:text-properties fo:font-size="11.5pt" style:font-size-asian="11.5pt" style:font-size-complex="11.5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T2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P33" style:parent-style-name="Normal" style:family="paragraph">
      <style:paragraph-properties style:punctuation-wrap="simple" style:vertical-align="baseline"/>
    </style:style>
    <style:style style:name="P34" style:parent-style-name="Normal" style:family="paragraph">
      <style:paragraph-properties style:punctuation-wrap="simple" style:vertical-align="baseline"/>
    </style:style>
    <style:style style:name="P35" style:parent-style-name="Normal" style:family="paragraph">
      <style:paragraph-properties style:punctuation-wrap="simple" style:vertical-align="baseline"/>
    </style:style>
    <style:style style:name="P36" style:parent-style-name="Normal" style:family="paragraph">
      <style:paragraph-properties style:punctuation-wrap="simple" style:vertical-align="baseline"/>
    </style:style>
    <style:style style:name="P37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 MINISTRAS</text:p>
      <text:p text:style-name="P7"/>
      <text:p text:style-name="P8">ĮSAKYMAS</text:p>
      <text:p text:style-name="P9"><text:span text:style-name="T10">DĖL ŽEMĖS ŪKIO MINISTRO 2020 M. LIEPOS 3 D. ĮSAKYMO NR. 3D-502 „DĖL LAIKINOSIOS VALSTYBĖS PAGALBOS PIENO GAMINTOJAMS, SUSIDURIANTIEMS SU EKONOMINIAIS SUNKUMAIS DĖL COVID-19 VIRUSO PROTRŪKIO, DYDŽIO UŽ PIENINĘ KARVĘ PATVIRTINIMO“ PAKEITIMO</text:span></text:p>
      <text:p text:style-name="P11"/>
      <text:p text:style-name="P12">2020 m. rugsėjo 22 d. Nr. 3D-653</text:p>
      <text:p text:style-name="P13">Vilnius</text:p>
      <text:p text:style-name="P14"/>
      <text:p text:style-name="P15"/>
      <text:p text:style-name="P16"><text:span text:style-name="T17">P a k e i č i u Lietuvos Respublikos žemės ūkio ministro 2020 m. liepos 3 d. įsakymą Nr. 3D-502 „Dėl laikinosios valstybės pagalbos pieno gamintojams, susiduriantiems su ekonominiais sunkumais dėl Covid-19 viruso protrūkio, dydžio už pieninę karvę patvirtinimo” ir jį išdėstau taip:</text:span></text:p>
      <text:p text:style-name="P18"><text:span text:style-name="T19">„Vadovaudamasis 2020 m. birželio 5 d. Europos Komisijos sprendimu Nr. C ((2020) 3896) Lietuvai dėl laikinosios valstybės pagalbos galvijų laikytojams ir pieno gamintojams, susiduriantiems su ekonominiais sunkumais dėl Covid-19 viruso protrūkio, patvirtinimo, 2020 m. rugpjūčio 20 d. Europos Komisijos sprendimu Nr. (C (2020) 5828) „Dėl 2020 m. birželio 5 d. Europos Komisijos sprendimu Nr. (C (2020) 3896) Lietuvai dėl laikinosios valstybės pagalbos galvijų laikytojams ir pieno gamintojams, susiduriantiems su ekonominiais sunkumais dėl Covid-19 viruso protrūkio, patvirtinimo“ pakeitimo“<text:s/></text:span><text:span text:style-name="T20">bei atsižvelgdamas į<text:s/></text:span><text:span text:style-name="T21">Laikinosios valstybės pagalbos pieno gamintojams, susiduriantiems su ekonominiais sunkumais dėl Covid-19 viruso protrūkio, administravimo</text:span><text:span text:style-name="T22"><text:s/>taisyklių, patvirtintų Lietuvos Respublikos žemės ūkio ministro 2020 m. birželio 9 d. įsakymu  Nr. 3D-427 „Dėl<text:s/></text:span><text:span text:style-name="T23">Laikinosios valstybės pagalbos pieno gamintojams, susiduriantiems su ekonominiais sunkumais dėl Covid-19 viruso protrūkio, administravimo</text:span><text:span text:style-name="T24"><text:s/>taisyklių patvirtinimo“ (toliau – Taisyklės), 5 punktą,</text:span></text:p>
      <text:p text:style-name="P25"><text:span text:style-name="T26">n u s t a t a u, kad laikinosios valstybės pagalbos pieno gamintojams, susiduriantiems su ekonominiais sunkumais dėl Covid-19 viruso protrūkio, dydis:</text:span></text:p>
      <text:p text:style-name="P27"><text:span text:style-name="T28">1</text:span><text:span text:style-name="T29">. dėl pagalbos pagal Taisyklių 4.1 papunktį – 77,80 Eur už pieninę karvę;</text:span></text:p>
      <text:p text:style-name="P30"><text:span text:style-name="T31">2</text:span><text:span text:style-name="T32">. dėl pagalbos pagal Taisyklių 4.2 papunktį – 88 Eur už pieninę karvę.“</text:span></text:p>
      <text:p text:style-name="P33"/>
      <text:p text:style-name="P34"/>
      <text:p text:style-name="P35"/>
      <text:p text:style-name="P36">Aplinkos ministras,</text:p>
      <text:p text:style-name="P37">pavaduojantis žemės ūkio ministrą<text:tab/><text:tab/><text:tab/><text:s text:c="47"/>Kęstutis Maž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9-23T05:51:00Z</meta:creation-date>
    <dc:date>2020-09-23T05:51:00Z</dc:date>
    <meta:template xlink:href="Normal.dotm" xlink:type="simple"/>
    <meta:editing-cycles>1</meta:editing-cycles>
    <meta:editing-duration>PT0S</meta:editing-duration>
    <meta:document-statistic meta:page-count="1" meta:paragraph-count="19" meta:word-count="248" meta:character-count="2098" meta:row-count="54" meta:non-whitespace-character-count="1869"/>
  </office:meta>
</office:document-meta>
</file>