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347in"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fo:letter-spacing="0.0347in" style:font-size-complex="12pt" fo:background-color="#FFFFFF"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5in">
        <style:tab-stops>
          <style:tab-stop style:type="left" style:position="0.6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16 M. BIRŽELIO 29 D. SPRENDIMO NR. SV-S-1603 „DĖL ĮSTATYMŲ IR KITŲ SEIMO TEISĖS AKTŲ LEIDYBOS, PARLAMENTINĖS KONTROLĖS IR SEIMO PRIEŽIŪRINĖS VEIKLOS ORGANIZAVIMO TVARKOS APRAŠO PATVIRTINIMO“ PAKEITIMO</text:p>
      <text:p text:style-name="P21"/>
      <text:p text:style-name="P22"><text:span text:style-name="T23">2020</text:span><text:span text:style-name="T24"><text:s/>m.<text:s/></text:span><text:span text:style-name="T25">sausio</text:span><text:span text:style-name="T26"><text:s/></text:span><text:span text:style-name="T27">29</text:span><text:span text:style-name="T28"><text:s/>d. Nr. SV-S-</text:span><text:span text:style-name="T29">155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span text:style-name="T38">:</text:span></text:p>
        <text:p text:style-name="P39"><text:span text:style-name="T40">1</text:span><text:span text:style-name="T41">.<text:s/></text:span><text:span text:style-name="T42">Pakeisti Įstatymų ir kitų Seimo teisės aktų leidybos, parlamentinės kontrolės ir Seimo priežiūrinės veiklos organizavimo tvarkos aprašą, patvirtintą Lietuvos Respublikos Seimo valdybos 2016 m. birželio 29 d. sprendimu Nr. SV-S-1603 „Dėl Įstatymų ir kitų Seimo teisės aktų leidybos, parlamentinės kontrolės ir Seimo priežiūrinės veiklos organizavimo tvarkos aprašo patvirtinimo“, ir 79</text:span><text:span text:style-name="T43">1</text:span><text:span text:style-name="T44"><text:s/>punktą išdėstyti taip:</text:span></text:p>
        <text:p text:style-name="P45"><text:span text:style-name="T46">„</text:span><text:span text:style-name="T47">79</text:span><text:span text:style-name="T48">1</text:span><text:span text:style-name="T49">. Komitetų (komisijų) posėdžiai, išskyrus  uždarus posėdžius, tiesiogiai transliuojami Seimo interneto svetainėje ir kitomis Seimo kanceliarijos turimomis visuomenės informavimo priemonėmis. Komitetų (komisijų) klausymai, išskyrus uždarus klausymus, tiesiogiai transliuojami Seimo interneto svetainėje ir kitomis Seimo kanceliarijos turimomis visuomenės informavimo priemonėmis komiteto (komisijos) sprendimu. Komitetų (komisijų) posėdžių ir klausymų vaizdo įrašai skelbiami viešai Seimo interneto svetainėje ir kitose Seimo kanceliarijos turimose visuomenės informavimo priemonėse.“</text:span></text:p>
        <text:p text:style-name="P50">2.<text:s/><text:span text:style-name="T51">Nustatyti, kad šis sprendimas įsigalioja 2020 m. vasario 1 d.</text:span></text:p>
        <text:p text:style-name="P52"/>
        <text:p text:style-name="P53"/>
        <text:p text:style-name="P54"/>
        <text:p text:style-name="P55"><text:span text:style-name="T56">Seimo Pirmininko pirmoji pavaduotoja</text:span><text:span text:style-name="T57"><text:tab/></text:span><text:span text:style-name="T58">Rima Baškienė</text:span></text:p>
        <text:p text:style-name="P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15:19:00Z</meta:creation-date>
    <dc:date>2020-01-31T15:19:00Z</dc:date>
    <meta:print-date>2004-12-10T05:45:00Z</meta:print-date>
    <meta:template xlink:href="Normal.dotm" xlink:type="simple"/>
    <meta:editing-cycles>2</meta:editing-cycles>
    <meta:editing-duration>PT0S</meta:editing-duration>
    <meta:document-statistic meta:page-count="1" meta:paragraph-count="17" meta:word-count="191" meta:character-count="1493" meta:row-count="62" meta:non-whitespace-character-count="1319"/>
  </office:meta>
</office:document-meta>
</file>