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069in" fo:margin-right="0.3604in" fo:text-indent="-0.0069in">
        <style:tab-stops>
          <style:tab-stop style:type="center" style:position="3.3395in"/>
          <style:tab-stop style:type="right" style:position="6.6861in"/>
        </style:tab-stops>
      </style:paragraph-properties>
    </style:style>
    <style:style style:name="T8" style:parent-style-name="DefaultParagraphFont" style:family="text">
      <style:text-properties fo:color="#000000" style:font-size-complex="12pt"/>
    </style:style>
    <style:style style:name="P9" style:parent-style-name="Normal" style:family="paragraph">
      <style:paragraph-properties fo:text-align="center" fo:margin-left="0.0069in" fo:margin-right="0.3604in" fo:text-indent="-0.0069in">
        <style:tab-stops>
          <style:tab-stop style:type="center" style:position="3.3395in"/>
          <style:tab-stop style:type="right" style:position="6.6861in"/>
        </style:tab-stops>
      </style:paragraph-properties>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text-align="center" fo:margin-left="0.0069in" fo:margin-right="0.3604in" fo:text-indent="-0.0069in">
        <style:tab-stops>
          <style:tab-stop style:type="center" style:position="3.3395in"/>
          <style:tab-stop style:type="right" style:position="6.6861in"/>
        </style:tab-stops>
      </style:paragraph-properties>
      <style:text-properties fo:font-weight="bold" style:font-weight-asian="bold" style:font-weight-complex="bold" fo:color="#000000" style:font-size-complex="11pt" style:language-asian="lt" style:country-asian="LT"/>
    </style:style>
    <style:style style:name="P11" style:parent-style-name="Normal" style:family="paragraph">
      <style:paragraph-properties fo:text-align="center" fo:margin-left="0.0069in" fo:margin-right="0.3604in" fo:text-indent="-0.0069in">
        <style:tab-stops>
          <style:tab-stop style:type="center" style:position="3.3395in"/>
          <style:tab-stop style:type="right" style:position="6.6861in"/>
        </style:tab-stops>
      </style:paragraph-properties>
      <style:text-properties fo:font-weight="bold" style:font-weight-asian="bold" style:font-weight-complex="bold" fo:color="#000000" style:font-size-complex="11pt" style:language-asian="lt" style:country-asian="LT"/>
    </style:style>
    <style:style style:name="P12" style:parent-style-name="Normal" style:family="paragraph">
      <style:paragraph-properties fo:text-align="center" fo:line-height="104%" fo:margin-left="0.0069in" fo:margin-right="0.0402in" fo:text-indent="-0.0069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line-height="107%" fo:margin-left="0.0069in" fo:margin-right="0.2597in" fo:text-indent="-0.0069in">
        <style:tab-stops/>
      </style:paragraph-properties>
      <style:text-properties fo:color="#000000" style:font-size-complex="11pt" style:language-asian="lt" style:country-asian="LT"/>
    </style:style>
    <style:style style:name="P28" style:parent-style-name="Normal" style:family="paragraph">
      <style:paragraph-properties fo:text-align="center" fo:line-height="107%" fo:margin-left="0.0069in" fo:margin-right="0.0298in" fo:text-indent="-0.0069in">
        <style:tab-stops/>
      </style:paragraph-properties>
      <style:text-properties fo:color="#000000" style:font-size-complex="11pt" style:language-asian="lt" style:country-asian="LT"/>
    </style:style>
    <style:style style:name="P29" style:parent-style-name="Normal" style:family="paragraph">
      <style:text-properties fo:font-size="13pt" style:font-size-asian="13pt" style:font-size-complex="13pt"/>
    </style:style>
    <style:style style:name="P30" style:parent-style-name="Normal" style:family="paragraph">
      <style:text-properties fo:font-size="13pt" style:font-size-asian="13pt" style:font-size-complex="13pt"/>
    </style:style>
    <style:style style:name="P31" style:parent-style-name="Normal" style:family="paragraph">
      <style:paragraph-properties fo:text-align="justify" fo:line-height="112%" fo:margin-left="0.0097in" fo:margin-right="0.0145in" fo:text-indent="0.5798in">
        <style:tab-stops/>
      </style:paragraph-properties>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line-height="112%" fo:margin-left="0.0097in" fo:margin-right="0.0145in" fo:text-indent="0.6048in">
        <style:tab-stops/>
      </style:paragraph-properties>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line-height="112%" fo:margin-right="-0.0006in" fo:text-indent="0.6104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style:vertical-align="middle" fo:line-height="112%" fo:margin-right="-0.0006in" fo:text-indent="0.6104in"/>
      <style:text-properties fo:hyphenate="false"/>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text-align="justify" style:vertical-align="middle" fo:line-height="112%" fo:margin-right="-0.0006in" fo:text-indent="0.6534in"/>
      <style:text-properties fo:hyphenate="false"/>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style:vertical-align="middle" fo:line-height="112%" fo:margin-right="-0.0006in" fo:text-indent="0.6534in"/>
      <style:text-properties fo:hyphenate="false"/>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FF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line-height="112%" fo:margin-right="-0.0006in" fo:text-indent="0.5909in">
        <style:tab-stops>
          <style:tab-stop style:type="center" style:position="1.5826in"/>
          <style:tab-stop style:type="center" style:position="3.2958in"/>
        </style:tab-stops>
      </style:paragraph-properties>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line-height="112%" fo:margin-left="0.0069in" fo:margin-right="-0.0006in" fo:text-indent="0.584in">
        <style:tab-stops/>
      </style:paragraph-properties>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vertical-align="middle" fo:line-height="112%" fo:margin-left="0.0069in" fo:margin-right="-0.0006in" fo:text-indent="0.634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line-height="112%" fo:margin-left="0.0069in" fo:margin-right="-0.0006in" fo:text-indent="0.627in">
        <style:tab-stops/>
      </style:paragraph-properties>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line-height="112%" fo:margin-left="0.0069in" fo:margin-right="-0.0006in" fo:text-indent="0.584in">
        <style:tab-stops/>
      </style:paragraph-properties>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line-height="112%" fo:margin-left="0.0069in" fo:margin-right="-0.0006in" fo:text-indent="0.584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2%" fo:margin-left="0.0069in" fo:margin-right="-0.0006in" fo:text-indent="0.584in">
        <style:tab-stops/>
      </style:paragraph-properties>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2%" fo:margin-left="0.0069in" fo:margin-right="-0.0006in" fo:text-indent="0.584in">
        <style:tab-stops/>
      </style:paragraph-properties>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fo:line-height="112%" fo:margin-left="0.0069in" fo:margin-right="-0.0006in" fo:text-indent="0.584in">
        <style:tab-stops>
          <style:tab-stop style:type="left" style:position="6.6868in"/>
        </style:tab-stops>
      </style:paragraph-properties>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style:vertical-align="middle" fo:line-height="112%" fo:margin-left="0.0069in" fo:margin-right="-0.0006in" fo:text-indent="0.584in">
        <style:tab-stops>
          <style:tab-stop style:type="left" style:position="0.6826in"/>
          <style:tab-stop style:type="left" style:position="0.7805in"/>
          <style:tab-stop style:type="left" style:position="6.6868in"/>
        </style:tab-stops>
      </style:paragraph-properties>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line-height="112%" fo:margin-left="0.0097in" fo:margin-right="0.0145in" fo:text-indent="0.5854in">
        <style:tab-stops/>
      </style:paragraph-properties>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justify" fo:line-height="112%" fo:margin-left="0.0097in" fo:margin-right="0.0145in" fo:text-indent="0.5902in">
        <style:tab-stops/>
      </style:paragraph-properties>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line-height="112%" fo:margin-left="0.0069in" fo:margin-right="-0.0006in" fo:text-indent="-0.0069in">
        <style:tab-stops/>
      </style:paragraph-properties>
    </style:style>
    <style:style style:name="P115" style:parent-style-name="Normal" style:family="paragraph">
      <style:paragraph-properties fo:text-align="justify" fo:line-height="112%" fo:margin-left="0.0069in" fo:margin-right="-0.0006in" fo:text-indent="-0.0069in">
        <style:tab-stops/>
      </style:paragraph-properties>
      <style:text-properties fo:color="#000000" style:font-size-complex="11pt" style:language-asian="lt" style:country-asian="LT"/>
    </style:style>
    <style:style style:name="P116" style:parent-style-name="Normal" style:family="paragraph">
      <style:paragraph-properties fo:text-align="justify" fo:line-height="112%" fo:margin-left="0.0069in" fo:margin-right="-0.0006in" fo:text-indent="-0.0069in">
        <style:tab-stops/>
      </style:paragraph-properties>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pan><text:span text:style-name="T14"><text:s/></text:span><text:span text:style-name="T15"><text:line-break/></text:span><text:span text:style-name="T16">2010 M. GRUODŽIO 29 D. ĮSAKYMO NR. V-1145 „DĖL LEIDIMŲ TEIKTI</text:span><text:span text:style-name="T17"><text:s/></text:span><text:span text:style-name="T18"><draw:frame draw:style-name="a1" draw:name="Picture 5205" text:anchor-type="as-char" svg:x="0in" svg:y="0in" svg:width="0.15003in" svg:height="0.16006in" style:rel-width="scale" style:rel-height="scale"><draw:image xlink:href="media/image1.jpg" xlink:type="simple" xlink:show="embed" xlink:actuate="onLoad"/><svg:title/><svg:desc/></draw:frame></text:span><text:span text:style-name="T19"><text:s/>PRIVALOMOJO SVEIKATOS DRAUDIMO FONDO BIUDŽETO LĖŠŲ</text:span><text:span text:style-name="T20"><text:s/></text:span><text:span text:style-name="T21">APMOKAMAS NAUJO PROFILIO STACIONARINES ASMENS SVEIKATOS</text:span><text:span text:style-name="T22"><text:s/></text:span><text:span text:style-name="T23">PRIEŽIŪROS PASLAUGAS IŠDAVIMO / ATSISAKYMO IŠDUOTI TVARKOS</text:span><text:span text:style-name="T24"><text:s/></text:span><text:span text:style-name="T25">APRAŠO, KOMISIJOS NUOSTATŲ IR DARBO REGLAMENTO PATVIRTINIMO“ PAKEITIMO</text:span></text:p>
      <text:p text:style-name="P26"/>
      <text:p text:style-name="P27">2018 m. lapkričio 6 d. Nr. V-1234</text:p>
      <text:p text:style-name="P28">Vilnius</text:p>
      <text:p text:style-name="P29"/>
      <text:p text:style-name="P30"/>
      <text:p text:style-name="P31"><text:span text:style-name="T32">P a k e i č i u Lietuvos Respublikos sveikatos apsaugos ministro 2010 m. gruodžio 29 d. įsakymą Nr. V-1145 „Dėl L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33"><text:span text:style-name="T34">1</text:span><text:span text:style-name="T35">. Pakeičiu nurodytuoju įsakymu patvirtintą Leidimų teikti iš Privalomojo sveikatos draudimo fondo biudžeto apmokamas naujo profilio stacionarines asmens sveikatos priežiūros paslaugas išdavimo / atsisakymo išduoti tvarkos aprašą:</text:span></text:p>
      <text:p text:style-name="P36"><text:span text:style-name="T37">1.1</text:span><text:span text:style-name="T38">. Pakeičiu 7.3 papunktį ir jį išdėstau taip:</text:span></text:p>
      <text:p text:style-name="P39"><text:span text:style-name="T40">„</text:span><text:span text:style-name="T41">7.3</text:span><text:span text:style-name="T42">.<text:s/></text:span><text:span text:style-name="T43">lygina savivaldybės, kurios teritorijoje yra naujas stacionarines slaugos ir palaikomojo gydymo paslaugas siūlanti teikti ASPĮ, faktinį slaugos ir palaikomojo gydymo lovų rodiklį su<text:s/></text:span><text:span text:style-name="T44">pagal gyventojų amžiaus struktūrą<text:s/></text:span><text:span text:style-name="T45">apskaičiuotu slaugos ir palaikomojo gydymo lovų rodikliu:</text:span></text:p>
      <text:p text:style-name="P46"><text:span text:style-name="T47">7.3.1</text:span><text:span text:style-name="T48">. jeigu faktinis slaugos ir palaikomojo gydymo lovų skaičius yra didesnis nei</text:span><text:span text:style-name="T49"><text:s/>tai savivaldybei pagal gyventojų amžiaus struktūrą apskaičiuotas lovų skaičius, kai bendras šalies rodiklis yra 3 lovos 1000 gyventojų,</text:span><text:span text:style-name="T50"><text:s/>arba lygus jam, daro išvadą, kad paslaugų poreikio nėra;<text:s/></text:span></text:p>
      <text:p text:style-name="P51"><text:span text:style-name="T52">7.3.2</text:span><text:span text:style-name="T53">. jeigu faktinis slaugos ir palaikomojo gydymo lovų skaičius yra mažesnis nei</text:span><text:span text:style-name="T54"><text:s/>tai savivaldybei pagal gyventojų amžiaus struktūrą apskaičiuotas lovų skaičiaus, kai bendras šalies rodiklis yra 3 lovos 1000 gyventojų,</text:span><text:span text:style-name="T55"><text:s/></text:span><text:span text:style-name="T56">daro išvadą, kad paslaugų poreikis yra.</text:span><text:span text:style-name="T57">“</text:span></text:p>
      <text:p text:style-name="P58"><text:span text:style-name="T59">1.2</text:span><text:span text:style-name="T60">. Pakeičiu 7.4 papunktį ir jį išdėstau taip:</text:span></text:p>
      <text:p text:style-name="P61"><text:span text:style-name="T62">„</text:span><text:span text:style-name="T63">7.4</text:span><text:span text:style-name="T64">. vertina stacionarinės paliatyviosios pagalbos lovų skaičių,<text:s/></text:span><text:span text:style-name="T65">tenkantį 100 tūkst. savivaldybės gyventojų:</text:span></text:p>
      <text:p text:style-name="P66"><text:span text:style-name="T67">7.4.1</text:span><text:span text:style-name="T68">. jeigu stacionarinės paliatyviosios pagalbos lovų skaičius<text:s/></text:span><text:span text:style-name="T69">100 tūkst. savivaldybės gyventojų<text:s/></text:span><text:span text:style-name="T70">yra 12 ar mažiau, daro išvadą, kad paslaugų poreikis yra;</text:span></text:p>
      <text:p text:style-name="P71"><text:span text:style-name="T72">7.4.2</text:span><text:span text:style-name="T73">. jeigu stacionarinės paliatyviosios pagalbos lovų skaičius<text:s/></text:span><text:span text:style-name="T74">100 tūkst. savivaldybės gyventojų<text:s/></text:span><text:span text:style-name="T75">yra daugiau nei 12, daro išvadą, kad paslaugų poreikio nėra.“</text:span></text:p>
      <text:p text:style-name="P76"><text:span text:style-name="T77">1.3</text:span><text:span text:style-name="T78">.<text:s/></text:span><text:span text:style-name="T79">Pakeičiu 9.2 papunktį ir jį išdėstau taip:</text:span></text:p>
      <text:p text:style-name="P80"><text:span text:style-name="T81">„</text:span><text:span text:style-name="T82">9.2</text:span><text:span text:style-name="T83">. Sveikatos apsaugos ministerijos Strateginio valdymo ir tarptautinio bendradarbiavimo atstovas (Komisijos pirmininko pavaduotojas);“.</text:span></text:p>
      <text:p text:style-name="P84"><text:span text:style-name="T85">1.4</text:span><text:span text:style-name="T86">. Pakeičiu 9.3 papunktį ir jį išdėstau taip:</text:span></text:p>
      <text:p text:style-name="P87"><text:span text:style-name="T88">„</text:span><text:span text:style-name="T89">9.3</text:span><text:span text:style-name="T90">. trys Sveikatos apsaugos ministerijos Asmens sveikatos departamento (du iš jų balsavimo teisę turintys sekretoriai) ir du VLK atstovai;“.</text:span></text:p>
      <text:p text:style-name="P91"><text:span text:style-name="T92">1.5</text:span><text:span text:style-name="T93">.<text:s/></text:span><text:span text:style-name="T94">Pakeičiu 9.4 papunktį ir jį išdėstau taip:</text:span></text:p>
      <text:p text:style-name="P95"><text:span text:style-name="T96">„</text:span><text:span text:style-name="T97">9.4</text:span><text:span text:style-name="T98">.<text:s/></text:span><text:span text:style-name="T99">po vieną Sveikatos apsaugos ministerijos Antikorupcijos ir atitikties skyriaus, Europos Sąjungos paramos skyriaus, Atstovavimo ir teisės taikymo skyriaus, Valstybinės akreditavimo sveikatos priežiūros veiklai tarnybos prie Sveikatos apsaugos ministerijos atstovą;“.</text:span><text:span text:style-name="T100"><text:s/></text:span></text:p>
      <text:p text:style-name="P101"><text:span text:style-name="T102">2</text:span><text:span text:style-name="T103">.<text:s/></text:span><text:span text:style-name="T104">Pakeičiu nurodytu įsakymu patvirtintus Leidimų teikti iš Privalomojo sveikatos draudimo fondo biudžeto lėšų apmokamas naujo profilio stacionarines asmens sveikatos priežiūros paslaugas išdavimo / atsisakymo išduoti komisijos nuostatus ir 2 punktą išdėstau taip:</text:span></text:p>
      <text:p text:style-name="P105"/>
      <text:p text:style-name="P106"><text:span text:style-name="T107">„</text:span><text:span text:style-name="T108">2</text:span><text:span text:style-name="T109">. Komisija tvirtinama sveikatos apsaugos ministro įsakymu. Komisiją sudaro Komisijos pirmininkas – sveikatos apsaugos viceministras, Komisijos pirmininko pavaduotojas — Sveikatos apsaugos ministerijos Strateginio valdymo ir tarptautinio bendradarbiavimo skyriaus atstovas, trys Sveikatos apsaugos ministerijos Asmens sveikatos departamento (du iš jų balsavimo teisę turintys sekretoriai) ir du Valstybinės ligonių kasos prie Sveikatos apsaugos ministerijos (toliau — VLK) atstovai, po vieną Sveikatos apsaugos ministerijos<text:s/></text:span><text:span text:style-name="T110">Antikorupcijos ir atitikties skyriaus</text:span><text:span text:style-name="T111">,<text:s/></text:span><text:span text:style-name="T112">Atstovavimo ir teisės taikymo skyriaus</text:span><text:span text:style-name="T113">, Europos Sąjungos paramos skyriaus, Valstybinės akreditavimo sveikatos priežiūros veiklai tarnybos prie Sveikatos apsaugos ministerijos atstovą. Komisija gali turėti techninį darbuotoją, neturintį balsavimo teisės.“</text:span></text:p>
      <text:p text:style-name="P114"/>
      <text:p text:style-name="P115"/>
      <text:p text:style-name="P116"><text:span text:style-name="T117">Sveikatos apsaugos ministras</text:span><text:span text:style-name="T118"><text:tab/></text:span><text:span text:style-name="T119"><text:tab/></text:span><text:span text:style-name="T120"><text:tab/></text:span><text:span text:style-name="T12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left="0.0069in" fo:margin-right="0.3604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margin-right="0.3604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margin-right="0.3604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margin-right="0.3604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margin-right="0.3604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8-11-08T13:35:00Z</meta:creation-date>
    <dc:date>2018-11-08T13:35:00Z</dc:date>
    <meta:print-date>2018-11-02T07:50:00Z</meta:print-date>
    <meta:template xlink:href="Normal.dotm" xlink:type="simple"/>
    <meta:editing-cycles>2</meta:editing-cycles>
    <meta:editing-duration>PT0S</meta:editing-duration>
    <meta:document-statistic meta:page-count="2" meta:paragraph-count="78" meta:word-count="588" meta:character-count="4261" meta:row-count="267" meta:non-whitespace-character-count="3751"/>
  </office:meta>
</office:document-meta>
</file>