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SEIMO NUTARIMO „DĖL LIETUVOS RESPUBLIKOS KARINIŲ VIENETŲ DALYVAVIMO TARPTAUTINĖSE OPERACIJOSE“ PROJEKTO TEIKIMO LIETUVOS RESPUBLIKOS SEIMUI</text:p>
      <text:p text:style-name="P16"/>
      <text:p text:style-name="P17">2015 m. rugsėjo 25 d. Nr. 1K-448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tarptautinių operacijų, pratybų ir kitų karinio bendradarbiavimo renginių įstatymo 6 straipsnio 2 dalimi,</text:span></text:p>
      <text:p text:style-name="P26"><text:span text:style-name="T27">t e i k i u Lietuvos Respublikos Seimo nutarimo „Dėl Lietuvos Respublikos karinių vienetų dalyvavimo tarptautinėse operacijose“ projektą Lietuvos Respublikos Seimui.<text:s/>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krašto apsaugos ministras Juozas Olekas, o jam negalint dalyvauti – užsienio reikalų ministras Linas Linkevičius.</text:span></text:p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25T10:47:00Z</meta:creation-date>
    <dc:date>2015-09-25T10:47:00Z</dc: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807" meta:row-count="44" meta:non-whitespace-character-count="719"/>
  </office:meta>
</office:document-meta>
</file>