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PATOBULINTO<text:s/></text:span><text:span text:style-name="T17">LIETUVOS RESPUBLIKOS 2021 METŲ VALSTYBĖS BIUDŽETO IR SAVIVALDYBIŲ BIUDŽETŲ FINANSINIŲ RODIKLIŲ PATVIRTINIMO ĮSTATYMO ir SU JUO SUSIJUSIŲ TEISĖS AKTŲ PROJEKTŲ</text:span><text:span text:style-name="T18"><text:s/>PATEIKIMO LIETUVOS RESPUBLIKOS SEIMUI</text:span></text:p>
      <text:p text:style-name="P19"/>
      <text:p text:style-name="P20">2020 m. gruodžio 16 d.<text:s/>Nr.<text:s/>1422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</text:span><text:span text:style-name="T31"><text:tab/>Pritarti patobulintam Lietuvos Respublikos 2021 metų valstybės biudžeto ir savivaldybių biudžetų finansinių rodiklių patvirtinimo įstatymo,</text:span><text:span text:style-name="T32"><text:s/>Lietuvos Respublikos<text:s/></text:span>biudžeto sandaros įstatymo Nr<text:span text:style-name="T33">. I-430 15</text:span><text:span text:style-name="T34"><text:s/>straipsnio pakeitimo<text:s/></text:span>įstatymo<text:span text:style-name="T35"><text:s/>ir patobulintam Lietuvos Respublikos Seimo nutarimo „Dėl 2021 metų, 2022 metų ir 2023 metų valstybės biudžeto ir savivaldybių biudžetų konsoliduotos visumos planuojamų rodiklių“ projektams ir pateikti juos Lietuvos Respublikos Seimui.</text:span></text:p>
      <text:p text:style-name="P36"><text:span text:style-name="T37">2</text:span><text:span text:style-name="T38">.</text:span><text:span text:style-name="T39"><text:tab/>Įgalioti Lietuvos Respublikos finansų ministrę Gintarę Skaistę atstovauti Lietuvos Respublikos Vyriausybei, svarstant nurodytus teisės aktų projektus Lietuvos Respublikos Seime.</text:span></text:p>
      <text:p text:style-name="P40"/>
      <text:p text:style-name="P41"/>
      <text:p text:style-name="P42"/>
      <text:p text:style-name="P43"><text:span text:style-name="T44">Ministrė Pirmininkė</text:span><text:span text:style-name="T45"><text:tab/>Ingrida Šimonytė</text:span></text:p>
      <text:p text:style-name="P46"/>
      <text:p text:style-name="P47"/>
      <text:p text:style-name="P48"/>
      <text:p text:style-name="P49"><text:span text:style-name="T50">Finansų ministrė</text:span><text:span text:style-name="T51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a Mickėnienė</meta:initial-creator>
    <dc:creator>adlibuser</dc:creator>
    <meta:creation-date>2020-12-16T15:36:00Z</meta:creation-date>
    <dc:date>2020-12-16T15:3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151" meta:character-count="1041" meta:row-count="58" meta:non-whitespace-character-count="931"/>
  </office:meta>
</office:document-meta>
</file>