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1"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style:vertical-align="baseline"/>
      <style:text-properties style:font-weight-complex="bold" style:font-size-complex="12pt" fo:hyphenate="false"/>
    </style:style>
    <style:style style:name="P18" style:parent-style-name="Normal" style:family="paragraph">
      <style:paragraph-properties style:vertical-align="baseline"/>
      <style:text-properties style:font-weight-complex="bold" style:font-size-complex="12pt" fo:hyphenate="false"/>
    </style:style>
    <style:style style:name="P19" style:parent-style-name="Normal" style:family="paragraph">
      <style:paragraph-properties fo:text-align="justify" style:vertical-align="baseline" fo:text-indent="0.5909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text-indent="0.5909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style:text-properties fo:hyphenate="false"/>
    </style:style>
    <style:style style:name="P88" style:parent-style-name="Normal" style:family="paragraph">
      <style:paragraph-properties fo:text-align="justify" style:vertical-align="baseline"/>
      <style:text-properties fo:hyphenate="false"/>
    </style:style>
    <style:style style:name="P89" style:parent-style-name="Normal" style:family="paragraph">
      <style:paragraph-properties fo:text-align="justify" style:vertical-align="baseline"/>
      <style:text-properties fo:hyphenate="false"/>
    </style:style>
    <style:style style:name="P90" style:parent-style-name="Normal" style:family="paragraph">
      <style:paragraph-properties fo:text-align="justify" style:vertical-align="baseline"/>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2019 M. KOMPENSUOJAMŲJŲ VAISTINIŲ PREPARATŲ KAINYNO PATVIRTINIMO</text:p>
      <text:p text:style-name="P14"/>
      <text:p text:style-name="P15">2019 m. rugsėjo 18 d. Nr. V-1066</text:p>
      <text:p text:style-name="P16">Vilnius</text:p>
      <text:p text:style-name="P17"/>
      <text:p text:style-name="P18"/>
      <text:p text:style-name="P19"><text:span text:style-name="T20">Vadovaudamasis Lietuvos Respublikos sveikatos draudimo įstatymo 10 straipsnio 1 dalimi, Lietuvos Respublikos farmacijos įstatymo 57 straipsnio 1 dalimi ir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21"><text:span text:style-name="T22">1</text:span><text:span text:style-name="T23">. T v i r t i n u <text:s/>2019 m. kompensuojamųjų vaistinių preparatų kainyną (pridedama).</text:span></text:p>
      <text:p text:style-name="P24"><text:span text:style-name="T25">2</text:span><text:span text:style-name="T26">. P r i p a ž į s t u <text:s/>netekusiu galios Lietuvos Respublikos sveikatos apsaugos ministro 2019 m. birželio 12 d. įsakymą Nr. V-</text:span><text:span text:style-name="T27">705</text:span><text:span text:style-name="T28"><text:s/>„Dėl 2019 m. kompensuojamųjų vaistinių preparatų kainyno patvirtinimo“ su visais pakeitimais ir papildymais.</text:span></text:p>
      <text:p text:style-name="P29"><text:span text:style-name="T30">3</text:span><text:span text:style-name="T31">. P a v e d u:</text:span></text:p>
      <text:p text:style-name="P32"><text:span text:style-name="T33">3.1</text:span><text:span text:style-name="T34">. vaistinėms perskaičiuoti kompensuojamųjų vaistinių preparatų, įrašytų į šio įsakymo 1 punktu patvirtintą kainyną, mažmenines kainas;</text:span></text:p>
      <text:p text:style-name="P35"><text:span text:style-name="T36">3.2</text:span><text:span text:style-name="T37">. viceministrui pagal veiklos sritį kontroliuoti šio įsakymo vykdymą.<text:s/></text:span></text:p>
      <text:p text:style-name="P38"><text:span text:style-name="T39">4</text:span><text:span text:style-name="T40">. N u s t a t a u, kad:<text:s/></text:span></text:p>
      <text:p text:style-name="P41"><text:span text:style-name="T42">4.1</text:span><text:span text:style-name="T43">. 2019 m. kompensuojamųjų vaistinių preparatų kainyno 163–165, 218, 279, 346, 377, 404, 420, 421, 427–431, 436, 437, 452–455, 457, 458, 460, 498, 511, 544, 555, 556, 611, 613, 624, 674, 703, 770, 771–773, 776, 777, 786, 797 ir 850 grupėms priskiriami vaistiniai preparatai, 388 grupei priskiriamas vaistinis preparatas „</text:span><text:span text:style-name="T44">Enbrel</text:span><text:span text:style-name="T45"><text:s/>50 mg injekcinis tirpalas užpildytame švirkštiklyje N4 (MYCLIC) (+4 alkoholiu suvilgyti tamponai)“ (</text:span><text:span text:style-name="T46">Pfizer Europe</text:span><text:span text:style-name="T47"><text:s/>MA EEIG, Belgija), 396 grupei priskiriamas vaistinis preparatas „</text:span><text:span text:style-name="T48">Bydureon</text:span><text:span text:style-name="T49"><text:s/>2 mg milteliai ir tirpiklis pailginto atpalaidavimo injekcinei suspensijai užpildytame švirkštiklyje N4x1“ (</text:span><text:span text:style-name="T50">AstraZeneca</text:span><text:span text:style-name="T51"><text:s/>AB, Švedija) ir vaistinis preparatas „</text:span><text:span text:style-name="T52">Victoza<text:s/></text:span><text:span text:style-name="T53">6 mg/ml injekcinis tirpalas užpildytame švirkštiklyje 3.0 ml N2“ (</text:span><text:span text:style-name="T54">Novo Nordisk</text:span><text:span text:style-name="T55"><text:s/>A/S, Danija), 612 grupei priskiriamas vaistinis preparatas „</text:span><text:span text:style-name="T56">Zibor</text:span><text:span text:style-name="T57"><text:s/>25 000 anti-Xa TV/ml injekcinis tirpalas užpildytame švirkšte 0,4 ml N2“ (</text:span><text:span text:style-name="T58">Menarini International Operations Luxembourg</text:span><text:span text:style-name="T59"><text:s/>S. A., Liuksemburgas) ir vaistinis preparatas „</text:span><text:span text:style-name="T60">Zibor</text:span><text:span text:style-name="T61"><text:s/>25 000 anti-Xa TV/ml injekcinis tirpalas užpildytame švirkšte 0,3 ml N2“ (</text:span><text:span text:style-name="T62">Menarini International Operations Luxembourg</text:span><text:span text:style-name="T63"><text:s/>S. A., Liuksemburgas), 769 grupei priskiriamas vaistinis preparatas „</text:span><text:span text:style-name="T64">Foradil Aerolizer</text:span><text:span text:style-name="T65"><text:s/>12 µg įkvepiamieji milteliai (kietosios kapsulės) N60“ (</text:span><text:span text:style-name="T66">SIA Novartis Baltics</text:span><text:span text:style-name="T67">, Latvija), vaistinis preparatas „</text:span><text:span text:style-name="T68">Onbrez Breezhaler</text:span><text:span text:style-name="T69"><text:s/>300 µg įkvepiamieji milteliai (kietosios kapsulės) N30 ir inhaliatorius“ (</text:span><text:span text:style-name="T70">Novartis Europharm</text:span><text:span text:style-name="T71"><text:s/>Ltd.), vaistinis preparatas „</text:span><text:span text:style-name="T72">Onbrez Breezhaler</text:span><text:span text:style-name="T73"><text:s/>150 µg įkvepiamieji milteliai (kietosios kapsulės) N30 ir inhaliatorius“ (</text:span><text:span text:style-name="T74">Novartis Europharm</text:span><text:span text:style-name="T75"><text:s/>Ltd.) ir vaistinis preparatas „</text:span><text:span text:style-name="T76">Serevent Diskus</text:span><text:span text:style-name="T77"><text:s/>50 µg/dozėje dozuoti įkvepiamieji milteliai 60 dozių ir inhaliatorius N1“ (</text:span><text:span text:style-name="T78">GlaxoSmithKline</text:span><text:span text:style-name="T79"><text:s/>Lietuva, UAB), taip pat 820 grupei priskiriamas vaistinis preparatas „</text:span><text:span text:style-name="T80">Forsteo</text:span><text:span text:style-name="T81"><text:s/>20 µg/80 µl injekcinis tirpalas 2,4 ml N1“ (</text:span><text:span text:style-name="T82">Eli Lilly Nederland</text:span><text:span text:style-name="T83"><text:s/>B.V., Nyderlandai) skiriami ir išrašomi tik gydymui, pradėtam iki šio įsakymo įsigaliojimo, tęsti;<text:s/></text:span></text:p>
      <text:p text:style-name="P84"><text:span text:style-name="T85">4.2</text:span><text:span text:style-name="T86">. šis įsakymas įsigalioja 2019 m. spalio 1 d.</text:span></text:p>
      <text:p text:style-name="P87"/>
      <text:p text:style-name="P88"/>
      <text:p text:style-name="P89"/>
      <text:p text:style-name="P90"><text:span text:style-name="T91">Sveikatos apsaugos ministras</text:span><text:span text:style-name="T92"><text:tab/></text:span><text:span text:style-name="T93"><text:tab/><text:s/></text:span><text:span text:style-name="T94"><text:tab/></text:span><text:span text:style-name="T9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19-09-18T11:47:00Z</meta:creation-date>
    <dc:date>2019-09-18T11:47:00Z</dc:date>
    <meta:template xlink:href="Normal.dotm" xlink:type="simple"/>
    <meta:editing-cycles>2</meta:editing-cycles>
    <meta:editing-duration>PT0S</meta:editing-duration>
    <meta:document-statistic meta:page-count="1" meta:paragraph-count="137" meta:word-count="468" meta:character-count="3304" meta:row-count="228" meta:non-whitespace-character-count="2973"/>
  </office:meta>
</office:document-meta>
</file>