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language="pt" fo:country="BR"/>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line-height="115%"/>
      <style:text-properties fo:font-weight="bold" style:font-weight-asian="bold" fo:text-transform="uppercase" style:font-size-complex="12pt"/>
    </style:style>
    <style:style style:name="P15" style:parent-style-name="Normal" style:family="paragraph">
      <style:paragraph-properties fo:text-align="center" fo:line-height="115%" fo:text-indent="0.043in"/>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margin-left="0.7875in" fo:text-indent="-0.196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margin-left="0.7875in" fo:text-indent="-0.1965in">
        <style:tab-stops>
          <style:tab-stop style:type="left" style:position="-0.196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margin-left="0.7875in" fo:text-indent="-0.1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0.7875in" fo:text-indent="-0.196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margin-left="0.8861in" fo:text-indent="-0.263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6895in"/>
          <style:tab-stop style:type="left" style:position="1.0833in"/>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0.25in" fo:margin-left="0.5in" fo:text-indent="0.0909in">
        <style:tab-stops>
          <style:tab-stop style:type="left" style:position="0.2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0.25in" fo:margin-left="0.5in" fo:text-indent="0.0909in">
        <style:tab-stops>
          <style:tab-stop style:type="left" style:position="0.2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0.25in" fo:margin-left="0.5in" fo:text-indent="0.0909in">
        <style:tab-stops>
          <style:tab-stop style:type="left" style:position="0.2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line-height="150%" fo:text-indent="0.9in"/>
      <style:text-properties style:font-size-complex="12pt"/>
    </style:style>
    <style:style style:name="P108" style:parent-style-name="Normal" style:family="paragraph">
      <style:paragraph-properties fo:line-height="150%" fo:margin-left="0.5909in" fo:text-indent="0.309in">
        <style:tab-stops/>
      </style:paragraph-properties>
    </style:style>
    <style:style style:name="P109" style:parent-style-name="Normal" style:family="paragraph">
      <style:paragraph-properties fo:line-height="150%" fo:text-indent="0.9in"/>
    </style:style>
    <style:style style:name="P110" style:parent-style-name="Normal" style:family="paragraph">
      <style:paragraph-properties>
        <style:tab-stops>
          <style:tab-stop style:type="left" style:position="5.020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SOCIALINĖS APSAUGOS IR DARBO MINISTRO 2022 M. KOVO 31 D. ĮSAKYMO NR. A1-232 „</text:span><text:span text:style-name="T12">DĖL INSTITUCINĖS SOCIALINĖS GLOBOS IŠ UŽSIENIO<text:s/></text:span></text:p>
      <text:p text:style-name="P13">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 PAKEITIMO</text:p>
      <text:p text:style-name="P14"/>
      <text:p text:style-name="P15">2023 m. vasario 13 d. Nr. A1-102</text:p>
      <text:p text:style-name="P16">Vilnius</text:p>
      <text:p text:style-name="P17"/>
      <text:p text:style-name="P18"><text:span text:style-name="T19">P a k e i č i u<text:s/></text:span><text:span text:style-name="T20">Institucinės socialinės globos iš užsienio valstybės (-ių), kurią (-ias), Lietuvos Respublikos užsienio reikalų ministerijos Socialinių paslaugų priežiūros departamentui prie Socialinės apsaugos ir darbo ministerijos pateiktais duomenimis, ištiko humanitarinė krizė,<text:s/></text:span><text:soft-page-break/><text:span text:style-name="T21">atvykusiems nelydimiems nepilnamečiams užsieniečiams ar likusiems be tėvų globos vaikams, finansavimo iš Lietuvos Respublikos valstybės biudžeto lėšų skyrimo tvarkos aprašą, patvirtintą<text:s/></text:span><text:span text:style-name="T22">Lietuvos Respublikos socialinės apsaugos ir darbo ministro 2022 m. kovo 31 d. įsakymu Nr. A1-232 „Dėl<text:s/></text:span><text:span text:style-name="T23">Institucinės socialinės globos iš užsienio valstybės (-ių), kurią (-ias),<text:s/></text:span><text:span text:style-name="T24">Lietuvos Respublikos užsienio reikalų ministerijos Socialinių paslaugų priežiūros departamentui prie Socialinės apsaugos ir darbo ministerijos pateiktais duomenimis,<text:s/></text:span><text:span text:style-name="T25">ištiko humanitarinė krizė, atvykusiems nelydimiems nepilnamečiams užsieniečiams ar likusiems be tėvų globos vaikams, finansavimo iš Lietuvos Respublikos valstybės biudžeto lėšų skyrimo tvarkos aprašo patvirtinimo”:</text:span></text:p>
      <text:p text:style-name="P26"><text:span text:style-name="T27">1</text:span><text:span text:style-name="T28">.</text:span><text:span text:style-name="T29"><text:tab/>Pakeičiu 10 punktą ir jį išdėstau taip:</text:span></text:p>
      <text:p text:style-name="P30"><text:span text:style-name="T31">„</text:span><text:span text:style-name="T32">10</text:span><text:span text:style-name="T33">. Departamentas organizuoja sutarčių su savivaldybių administracijomis dėl lėšų, skirtų institucinei socialinei globai vaikams finansuoti (toliau – Sutartys), sudarymą ir jas pasirašo. Sutartys nėra sudaromos, kai teisės aktu, kuriuo skiriamos lėšos ministerijai institucinei socialinei globai finansuoti, yra nustatomas teisinis reguliavimas, leidžiantis skirti lėšas subjektui, kuris yra nepavaldi biudžetinė įstaiga arba nebiudžetinė įstaiga, jų nesudarant.“</text:span></text:p>
      <text:p text:style-name="P34"><text:span text:style-name="T35">2</text:span><text:span text:style-name="T36">.</text:span><text:span text:style-name="T37"><text:tab/>Papildau 10</text:span><text:span text:style-name="T38">1<text:s/></text:span><text:span text:style-name="T39">punktu:</text:span></text:p>
      <text:p text:style-name="P40"><text:span text:style-name="T41">„</text:span><text:span text:style-name="T42">10</text:span><text:span text:style-name="T43">1</text:span><text:span text:style-name="T44">. Sutartyse turi būti 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text:span></text:p>
      <text:p text:style-name="P45"><text:span text:style-name="T46">3</text:span><text:span text:style-name="T47">.</text:span><text:span text:style-name="T48"><text:tab/></text:span><text:span text:style-name="T49">Pakeičiu 13 punktą ir jį išdėstau taip:<text:s/></text:span></text:p>
      <text:p text:style-name="P50"><text:span text:style-name="T51">„</text:span><text:span text:style-name="T52">13</text:span><text:span text:style-name="T53">.<text:s/></text:span><text:span text:style-name="T54">Departamentas, vadovaudamasis Aprašo 12 punkte nurodytu Ministerijos kanclerio potvarkiu, ne vėliau kaip iki einamojo mėnesio 10 dienos pateikia Nacionaliniam bendrųjų funkcijų centrui mokėjimo paraiškas pervesti savivaldybių administracijoms lėšas<text:s/></text:span><text:span text:style-name="T55">institucinei socialinei globai vaikams finansuoti</text:span><text:span text:style-name="T56">. Savivaldybių administracijos lėšas<text:s/></text:span><text:span text:style-name="T57">institucinę socialinę globą vaikams teikiančioms socialinės globos įstaigoms turi pervesti iki einamojo mėnesio 22 dienos.“</text:span></text:p>
      <text:p text:style-name="P58"><text:span text:style-name="T59">4</text:span><text:span text:style-name="T60">.</text:span><text:span text:style-name="T61"><text:tab/>Pakeičiu 15 punktą ir jį išdėstau taip:</text:span></text:p>
      <text:p text:style-name="P62"><text:span text:style-name="T63">„</text:span><text:span text:style-name="T64">15</text:span><text:span text:style-name="T65">.<text:s/></text:span><text:span text:style-name="T66">Savivaldybių administracijos gautas lėšas, skirtas institucinei socialinei globai vaikams finansuoti, pagal finansavimo sutartis perveda institucinę socialinę globą vaikams teikiančioms socialinės globos įstaigoms. Jeigu nuo faktinio vaikų apgyvendinimo socialinės globos įstaigose dienos išlaidas, susijusias su vaikų apgyvendinimu ir išlaikymu, patyrė savivaldybių administracijos, pagal Sutartis gautas lėšas savivaldybių administracijos gali panaudoti šioms jų patirtoms išlaidoms kompensuoti. Pagal finansavimo sutartis gautas lėšas institucinę socialinę globą vaikams teikiančios socialinės globos įstaigos naudoja Socialinių paslaugų finansavimo ir lėšų apskaičiavimo metodikos, patvirtintos Lietuvos Respublikos Vyriausybės 2006 m. spalio 10 d. nutarimu Nr. 978 „Dėl S</text:span>ocialinių paslaugų finansavimo ir lėšų apskaičiavimo metodikos patvirtinimo“<text:span text:style-name="T67">, 22–27 punktuose nurodytoms išlaidoms padengti.“</text:span></text:p>
      <text:p text:style-name="P68"><text:span text:style-name="T69">5</text:span><text:span text:style-name="T70">.</text:span><text:span text:style-name="T71"><text:tab/></text:span><text:span text:style-name="T72">Pakeičiu 18 punktą ir jį išdėstau taip:</text:span></text:p>
      <text:p text:style-name="P73"><text:span text:style-name="T74">„</text:span><text:span text:style-name="T75">18</text:span><text:span text:style-name="T76">. Savivaldybių administracijos teikia ataskaitas Departamentui Sutartyse nustatyta tvarka ir terminais. Jeigu Sutartys nesudaromos, savivaldybių administracijos</text:span><text:span text:style-name="T77"><text:s/></text:span><text:span text:style-name="T78">iki kito ketvirčio pirmojo mėnesio 7</text:span><text:span text:style-name="T79"><text:s/>d.<text:s/></text:span><text:span text:style-name="T80"><text:s/>teikia ataskaitas Departamentui pagal Aprašo 3 ir 4 prieduose pateiktas formas.“</text:span></text:p>
      <text:p text:style-name="P81"><text:span text:style-name="T82">6</text:span><text:span text:style-name="T83">.<text:s/></text:span><text:span text:style-name="T84">Pakeičiu 24 punktą ir jį išdėstau taip:</text:span></text:p>
      <text:p text:style-name="P85"><text:span text:style-name="T86">„</text:span><text:span text:style-name="T87">24</text:span><text:span text:style-name="T88">. Lėšos, panaudotos ne pagal tikslinę paskirtį ir (ar) nesilaikant jų naudojimą reglamentuojančių teisės aktų nuostatų, taip pat nepanaudotos lėšos Sutartyse nustatyta tvarka ir terminais grąžinamos Departamentui, o negrąžintos lėšos išieškomos Lietuvos Respublikos teisės aktų nustatyta tvarka.<text:s/></text:span>Metų pabaigoje likusios nepanaudotos tikslinės paskirties lėšos, nustatytos savivaldybių biudžetams priimant Lietuvos Respublikos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imo įstatyme nenustatyta kitaip.“</text:p>
      <text:p text:style-name="P89"><text:span text:style-name="T90">7</text:span><text:span text:style-name="T91">.</text:span><text:span text:style-name="T92"><text:tab/></text:span><text:span text:style-name="T93">Pakeičiu 26 punktą ir jį išdėstau taip:</text:span></text:p>
      <text:p text:style-name="P94"><text:span text:style-name="T95">„</text:span><text:span text:style-name="T96">26</text:span><text:span text:style-name="T97">.<text:s/></text:span><text:span text:style-name="T98">Departamentas kontroliuoja Sutarčių vykdymą ir savivaldybių administracijoms skirtų lėšų naudojimą pagal tikslinę paskirtį.“</text:span></text:p>
      <text:p text:style-name="P99"><text:span text:style-name="T100">8</text:span><text:span text:style-name="T101">.</text:span><text:span text:style-name="T102"><text:tab/>Papildau 3 priedu (pridedama).</text:span></text:p>
      <text:p text:style-name="P103"><text:span text:style-name="T104">9</text:span><text:span text:style-name="T105">.</text:span><text:span text:style-name="T106"><text:tab/>Papildau 4 priedu (pridedama).</text:span></text:p>
      <text:p text:style-name="P107"/>
      <text:p text:style-name="P108"/>
      <text:p text:style-name="P109"/>
      <text:p text:style-name="Normal">Sveikatos apsaugos ministras, pavaduojantis<text:s/></text:p>
      <text:p text:style-name="P110">socialinės apsaugos ir darbo ministrę<text:span text:style-name="T111"><text:tab/></text:span><text:span text:style-name="T112">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2-14T05:14:00Z</meta:creation-date>
    <dc:date>2023-02-14T05:14:00Z</dc:date>
    <meta:template xlink:href="Normal.dotm" xlink:type="simple"/>
    <meta:editing-cycles>2</meta:editing-cycles>
    <meta:editing-duration>PT0S</meta:editing-duration>
    <meta:document-statistic meta:page-count="4" meta:paragraph-count="32" meta:word-count="732" meta:character-count="5861" meta:row-count="147" meta:non-whitespace-character-count="5161"/>
  </office:meta>
</office:document-meta>
</file>