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9847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39" style:parent-style-name="Normal" style:family="paragraph">
      <style:paragraph-properties fo:text-indent="3.7409in"/>
      <style:text-properties style:font-size-complex="12pt"/>
    </style:style>
    <style:style style:name="P40" style:parent-style-name="Normal" style:family="paragraph">
      <style:paragraph-properties fo:text-indent="3.7409in"/>
      <style:text-properties style:font-size-complex="12pt"/>
    </style:style>
    <style:style style:name="P41" style:parent-style-name="Normal" style:family="paragraph">
      <style:paragraph-properties fo:text-indent="3.7409in"/>
      <style:text-properties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/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center" fo:text-indent="0.3937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center" fo:text-indent="0.3937in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3937in"/>
      <style:text-properties style:font-size-complex="12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master-page-name="MPF2" style:family="paragraph">
      <style:paragraph-properties fo:break-before="page" fo:text-align="justify" fo:margin-left="4.0361in" style:page-number="1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4.0361in">
        <style:tab-stops/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indent="3.5736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191" style:family="table-column">
      <style:table-column-properties style:column-width="0.3951in" style:use-optimal-column-width="false"/>
    </style:style>
    <style:style style:name="TableColumn192" style:family="table-column">
      <style:table-column-properties style:column-width="0.5375in" style:use-optimal-column-width="false"/>
    </style:style>
    <style:style style:name="TableColumn193" style:family="table-column">
      <style:table-column-properties style:column-width="0.1569in" style:use-optimal-column-width="false"/>
    </style:style>
    <style:style style:name="TableColumn194" style:family="table-column">
      <style:table-column-properties style:column-width="0.4868in" style:use-optimal-column-width="false"/>
    </style:style>
    <style:style style:name="TableColumn195" style:family="table-column">
      <style:table-column-properties style:column-width="0.0979in" style:use-optimal-column-width="false"/>
    </style:style>
    <style:style style:name="TableColumn196" style:family="table-column">
      <style:table-column-properties style:column-width="0.7909in" style:use-optimal-column-width="false"/>
    </style:style>
    <style:style style:name="TableColumn197" style:family="table-column">
      <style:table-column-properties style:column-width="0.4256in" style:use-optimal-column-width="false"/>
    </style:style>
    <style:style style:name="TableColumn198" style:family="table-column">
      <style:table-column-properties style:column-width="0.3527in" style:use-optimal-column-width="false"/>
    </style:style>
    <style:style style:name="TableColumn199" style:family="table-column">
      <style:table-column-properties style:column-width="0.4in" style:use-optimal-column-width="false"/>
    </style:style>
    <style:style style:name="TableColumn200" style:family="table-column">
      <style:table-column-properties style:column-width="0.8847in" style:use-optimal-column-width="false"/>
    </style:style>
    <style:style style:name="TableColumn201" style:family="table-column">
      <style:table-column-properties style:column-width="0.0111in" style:use-optimal-column-width="false"/>
    </style:style>
    <style:style style:name="TableColumn202" style:family="table-column">
      <style:table-column-properties style:column-width="0.85in" style:use-optimal-column-width="false"/>
    </style:style>
    <style:style style:name="TableColumn203" style:family="table-column">
      <style:table-column-properties style:column-width="0.2208in" style:use-optimal-column-width="false"/>
    </style:style>
    <style:style style:name="TableColumn204" style:family="table-column">
      <style:table-column-properties style:column-width="1.2805in" style:use-optimal-column-width="false"/>
    </style:style>
    <style:style style:name="Table190" style:family="table">
      <style:table-properties style:width="6.8909in" style:rel-width="104.72%" fo:margin-left="-0.4006in" table:align="left"/>
    </style:style>
    <style:style style:name="TableRow205" style:family="table-row">
      <style:table-row-properties style:min-row-height="1.2145in" style:use-optimal-row-height="false"/>
    </style:style>
    <style:style style:name="TableCell20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 style:min-row-height="1.2in" style:use-optimal-row-height="false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ableCell23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2in" style:use-optimal-row-height="false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273" style:family="table-row">
      <style:table-row-properties style:min-row-height="0.2in" style:use-optimal-row-height="false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Row292" style:family="table-row">
      <style:table-row-properties style:min-row-height="0.2in"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Row311" style:family="table-row">
      <style:table-row-properties style:min-row-height="0.2in" style:use-optimal-row-height="fals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Row335" style:family="table-row">
      <style:table-row-properties style:min-row-height="0.425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indent="0.043in"/>
      <style:text-properties style:text-position="super 66.6%" style:font-size-complex="12pt" style:language-asian="lt" style:country-asian="LT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Row339" style:family="table-row">
      <style:table-row-properties style:min-row-height="0.2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 style:min-row-height="0.2in"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2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 style:min-row-height="0.2in" style:use-optimal-row-height="false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 style:min-row-height="0.2in"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Cell4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Row442" style:family="table-row">
      <style:table-row-properties style:min-row-height="0.2in" style:use-optimal-row-height="false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 style:language-asian="lt" style:country-asian="LT"/>
    </style:style>
    <style:style style:name="P461" style:parent-style-name="Normal" style:family="paragraph">
      <style:paragraph-properties fo:text-align="center"/>
    </style:style>
    <style:style style:name="P462" style:parent-style-name="Normal" style:family="paragraph">
      <style:paragraph-properties fo:text-align="center">
        <style:tab-stops>
          <style:tab-stop style:type="left" style:position="2.2333in"/>
        </style:tab-stops>
      </style:paragraph-properties>
    </style:style>
    <style:style style:name="TableColumn464" style:family="table-column">
      <style:table-column-properties style:column-width="0.4923in" style:use-optimal-column-width="false"/>
    </style:style>
    <style:style style:name="TableColumn465" style:family="table-column">
      <style:table-column-properties style:column-width="0.7868in" style:use-optimal-column-width="false"/>
    </style:style>
    <style:style style:name="TableColumn466" style:family="table-column">
      <style:table-column-properties style:column-width="0.2152in" style:use-optimal-column-width="false"/>
    </style:style>
    <style:style style:name="TableColumn467" style:family="table-column">
      <style:table-column-properties style:column-width="0.5729in" style:use-optimal-column-width="false"/>
    </style:style>
    <style:style style:name="TableColumn468" style:family="table-column">
      <style:table-column-properties style:column-width="0.4263in" style:use-optimal-column-width="false"/>
    </style:style>
    <style:style style:name="TableColumn469" style:family="table-column">
      <style:table-column-properties style:column-width="0.6562in" style:use-optimal-column-width="false"/>
    </style:style>
    <style:style style:name="TableColumn470" style:family="table-column">
      <style:table-column-properties style:column-width="0.4972in" style:use-optimal-column-width="false"/>
    </style:style>
    <style:style style:name="TableColumn471" style:family="table-column">
      <style:table-column-properties style:column-width="0.1638in" style:use-optimal-column-width="false"/>
    </style:style>
    <style:style style:name="TableColumn472" style:family="table-column">
      <style:table-column-properties style:column-width="0.6187in" style:use-optimal-column-width="false"/>
    </style:style>
    <style:style style:name="TableColumn473" style:family="table-column">
      <style:table-column-properties style:column-width="0.4118in" style:use-optimal-column-width="false"/>
    </style:style>
    <style:style style:name="TableColumn474" style:family="table-column">
      <style:table-column-properties style:column-width="0.702in" style:use-optimal-column-width="false"/>
    </style:style>
    <style:style style:name="TableColumn475" style:family="table-column">
      <style:table-column-properties style:column-width="0.0673in" style:use-optimal-column-width="false"/>
    </style:style>
    <style:style style:name="TableColumn476" style:family="table-column">
      <style:table-column-properties style:column-width="0.0986in" style:use-optimal-column-width="false"/>
    </style:style>
    <style:style style:name="TableColumn477" style:family="table-column">
      <style:table-column-properties style:column-width="0.7902in" style:use-optimal-column-width="false"/>
    </style:style>
    <style:style style:name="TableColumn478" style:family="table-column">
      <style:table-column-properties style:column-width="0.4895in" style:use-optimal-column-width="false"/>
    </style:style>
    <style:style style:name="TableColumn479" style:family="table-column">
      <style:table-column-properties style:column-width="0.5958in" style:use-optimal-column-width="false"/>
    </style:style>
    <style:style style:name="TableColumn480" style:family="table-column">
      <style:table-column-properties style:column-width="0.1638in" style:use-optimal-column-width="false"/>
    </style:style>
    <style:style style:name="TableColumn481" style:family="table-column">
      <style:table-column-properties style:column-width="1.0118in" style:use-optimal-column-width="false"/>
    </style:style>
    <style:style style:name="Table463" style:family="table" style:master-page-name="MPF3">
      <style:table-properties style:width="8.7611in" fo:margin-left="0in" table:align="center"/>
    </style:style>
    <style:style style:name="TableRow482" style:family="table-row">
      <style:table-row-properties style:min-row-height="0.2187in" style:use-optimal-row-height="false"/>
    </style:style>
    <style:style style:name="TableCell4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0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491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text-align="justify" fo:margin-left="4.452in">
        <style:tab-stops/>
      </style:paragraph-properties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497" style:parent-style-name="Normal" style:family="paragraph">
      <style:paragraph-properties fo:text-align="center" fo:text-indent="0.043in"/>
    </style:style>
    <style:style style:name="T4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01" style:family="table-row">
      <style:table-row-properties style:min-row-height="0.2187in" style:use-optimal-row-height="false"/>
    </style:style>
    <style:style style:name="TableCell5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0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0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20" style:family="table-row">
      <style:table-row-properties style:min-row-height="0.227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/>
    </style:style>
    <style:style style:name="TableRow525" style:family="table-row">
      <style:table-row-properties style:min-row-height="0.2187in" style:use-optimal-row-height="false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44" style:family="table-row">
      <style:table-row-properties style:min-row-height="0.2187in" style:use-optimal-row-height="false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47" style:family="table-row">
      <style:table-row-properties style:min-row-height="0.2187in" style:use-optimal-row-height="false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ell5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color="#000000"/>
    </style:style>
    <style:style style:name="TableCell5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color="#000000" style:font-size-complex="12pt"/>
    </style:style>
    <style:style style:name="TableCell5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color="#000000" style:font-size-complex="12pt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color="#000000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/>
    </style:style>
    <style:style style:name="TableRow585" style:family="table-row">
      <style:table-row-properties style:min-row-height="0.4166in" style:use-optimal-row-height="false"/>
    </style:style>
    <style:style style:name="TableCell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color="#000000" style:font-size-complex="12pt"/>
    </style:style>
    <style:style style:name="P588" style:parent-style-name="Normal" style:family="paragraph">
      <style:paragraph-properties fo:text-align="center"/>
      <style:text-properties fo:color="#000000" style:font-size-complex="12pt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color="#000000" style:font-size-complex="12p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Row608" style:family="table-row">
      <style:table-row-properties style:min-row-height="0.602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14" style:family="table-row">
      <style:table-row-properties style:min-row-height="0.3833in" style:use-optimal-row-height="false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style:font-size-complex="12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style:font-size-complex="12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29" style:parent-style-name="Normal" style:family="paragraph">
      <style:paragraph-properties fo:text-align="center"/>
      <style:text-properties fo:color="#000000" style:font-size-complex="12pt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31" style:family="table-row">
      <style:table-row-properties style:min-row-height="1.675in" style:use-optimal-row-height="false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style:font-size-complex="12pt"/>
    </style:style>
    <style:style style:name="P639" style:parent-style-name="Normal" style:family="paragraph">
      <style:paragraph-properties fo:text-align="center"/>
      <style:text-properties fo:color="#000000" style:font-size-complex="12pt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60" style:family="table-row">
      <style:table-row-properties style:min-row-height="0.2083in"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Row678" style:family="table-row">
      <style:table-row-properties style:min-row-height="0.2006in"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Row696" style:family="table-row">
      <style:table-row-properties style:min-row-height="0.2083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713" style:family="table-row">
      <style:table-row-properties style:min-row-height="0.409in" style:use-optimal-row-height="false"/>
    </style:style>
    <style:style style:name="TableCell71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/>
    </style:style>
    <style:style style:name="TableRow716" style:family="table-row">
      <style:table-row-properties style:min-row-height="0.2083in" style:use-optimal-row-height="false"/>
    </style:style>
    <style:style style:name="TableCell7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/>
    </style:style>
    <style:style style:name="TableCell7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color="#000000" style:font-size-complex="12pt"/>
    </style:style>
    <style:style style:name="TableCell7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color="#000000" style:font-size-complex="12pt"/>
    </style:style>
    <style:style style:name="TableCell72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2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color="#000000" style:font-size-complex="12p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737" style:parent-style-name="DefaultParagraphFont" style:family="text">
      <style:text-properties fo:color="#000000" style:font-size-complex="12pt"/>
    </style:style>
    <style:style style:name="TableCell7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color="#000000" style:font-size-complex="12pt"/>
    </style:style>
    <style:style style:name="TableCell7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color="#000000" style:font-size-complex="12pt"/>
    </style:style>
    <style:style style:name="TableCell7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text-properties fo:color="#000000" style:font-size-complex="12pt"/>
    </style:style>
    <style:style style:name="TableCell7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text-properties fo:color="#000000" style:font-size-complex="12p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fo:color="#000000" style:font-size-complex="12pt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text-properties fo:color="#000000" style:font-size-complex="12pt"/>
    </style:style>
    <style:style style:name="TableCell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text-properties fo:color="#000000" style:font-size-complex="12pt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color="#000000" style:font-size-complex="12pt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text-properties fo:color="#000000" style:font-size-complex="12pt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color="#000000" style:font-size-complex="12pt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color="#000000" style:font-size-complex="12pt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text-properties fo:color="#000000" style:font-size-complex="12p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color="#000000" style:font-size-complex="12pt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text-properties fo:color="#000000" style:font-size-complex="12pt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text-properties fo:color="#000000" style:font-size-complex="12pt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style:font-size-complex="12pt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style:font-size-complex="12pt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style:font-size-complex="12p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  <style:text-properties fo:color="#000000" style:font-size-complex="12pt"/>
    </style:style>
    <style:style style:name="TableRow782" style:family="table-row">
      <style:table-row-properties style:min-row-height="0.2083in" style:use-optimal-row-height="false"/>
    </style:style>
    <style:style style:name="TableCell7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color="#000000" style:font-size-complex="12pt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style:font-size-complex="12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fo:color="#000000" style:font-size-complex="12pt"/>
    </style:style>
    <style:style style:name="TableCell7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text-properties fo:color="#000000" style:font-size-complex="12pt"/>
    </style:style>
    <style:style style:name="TableCell7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style:font-size-complex="12pt"/>
    </style:style>
    <style:style style:name="TableCell7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style:font-size-complex="12pt"/>
    </style:style>
    <style:style style:name="TableCell8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style:font-size-complex="12pt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text-properties fo:color="#000000" style:font-size-complex="12p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P812" style:parent-style-name="Normal" style:family="paragraph">
      <style:paragraph-properties fo:text-align="center"/>
      <style:text-properties fo:color="#000000" style:font-size-complex="12pt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style:font-size-complex="12pt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color="#000000" style:font-size-complex="12pt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style:font-size-complex="12pt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text-properties fo:color="#000000" style:font-size-complex="12pt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color="#000000" style:font-size-complex="12pt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fo:color="#000000" style:font-size-complex="12pt"/>
    </style:style>
    <style:style style:name="TableRow830" style:family="table-row">
      <style:table-row-properties style:min-row-height="0.2319in" style:use-optimal-row-height="false"/>
    </style:style>
    <style:style style:name="TableCell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style:font-size-complex="12pt"/>
    </style:style>
    <style:style style:name="TableCell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style:font-size-complex="12pt"/>
    </style:style>
    <style:style style:name="TableCell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VEIKATOS APSAUGOS MINISTRA</text:span><text:span text:style-name="T11">S</text:span></text:p>
      <text:p text:style-name="P12"/>
      <text:p text:style-name="P13">ĮSAKYMAS</text:p>
      <text:p text:style-name="P14">DĖL IŠLAIDŲ, SUSIJUSIŲ SU ASMENS SVEIKATOS PRIEŽIŪROS SPECIALISTŲ SIUNTIMU Į UKRAINĄ TEIKTI HUMANITARINĖS PAGALBOS, KOMPENSAVIMO TVARKOS APRAŠO PATVIRTINIMO</text:p>
      <text:p text:style-name="P15"/>
      <text:p text:style-name="P16">2022 m.<text:s/>kovo<text:s/>15 d. Nr. V-541</text:p>
      <text:p text:style-name="P17">Vilnius</text:p>
      <text:p text:style-name="P18"/>
      <text:p text:style-name="P19"/>
      <text:p text:style-name="P20"><text:span text:style-name="T21">Vadovaudamasis Lietuvos Respublikos vystomojo bendradarbiavimo ir humanitarinės pagalbos įstatymo 10 straipsnio 4 dalimi ir 11 straipsnio 1 dalimi, įgyvendindamas Lietuvos Respublikos Vyriausybės pasitarimo 2022 m. kovo 2 d. protokolo Nr. 9 1 punktą „Dėl sveikatos priežiūros humanitarinės pagalbos teikimo Ukrainai“:</text:span></text:p>
      <text:p text:style-name="P22"><text:span text:style-name="T23">1</text:span><text:span text:style-name="T24">. T v i r t i n u Išlaidų, susijusių su asmens sveikatos priežiūros specialistų siuntimu į Ukrainą teikti humanitarinės pagalbos, kompensavimo tvarkos aprašą (pridedama).</text:span></text:p>
      <text:p text:style-name="P25"><text:span text:style-name="T26">2</text:span><text:span text:style-name="T27">. P a v e d u įsakymo vykdymo kontrolę viceministrui pagal veiklos sritį.</text:span></text:p>
      <text:p text:style-name="Normal"/>
      <text:p text:style-name="Normal"/>
      <text:p text:style-name="Normal"/>
      <text:soft-page-break/>
      <text:p text:style-name="Normal"><text:span text:style-name="T28">Sveikatos apsaugos ministras <text:s text:c="4"/></text:span><text:span text:style-name="T29"><text:tab/></text:span><text:span text:style-name="T30"><text:tab/></text:span><text:span text:style-name="T31"><text:tab/></text:span><text:span text:style-name="T32"><text:tab/><text:s text:c="2"/>Arūnas Dulkys</text:span></text:p>
      <text:soft-page-break/>
      <text:p text:style-name="P33">PATVIRTINTA</text:p>
      <text:p text:style-name="P39">Lietuvos Respublikos sveikatos apsaugos<text:s/></text:p>
      <text:p text:style-name="P40">ministro <text:s/>2022 m. kovo 15 d.</text:p>
      <text:p text:style-name="P41">įsakymu Nr. V-541</text:p>
      <text:p text:style-name="P42"/>
      <text:p text:style-name="P43"><text:span text:style-name="T44">IŠLAIDŲ, SUSIJUSIŲ SU ASMENS SVEIKATOS PRIEŽIŪROS SPECIALISTŲ SIUNTIMU Į UKRAINĄ TEIKTI HUMANITARINĖS PAGALBOS, KOMPENSAVIMO 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Išlaidų, susijusių su asmens sveikatos priežiūros specialistų siuntimu į Ukrainą teikti humanitarinės pagalbos, kompensavimo tvarkos aprašas (toliau – Aprašas) <text:s/>nustato asmens sveikatos priežiūros įstaigų (toliau – ASPĮ), kuriose dirbantys asmens sveikatos priežiūros specialistai išreiškė valią būti siunčiami į Ukrainą humanitarinei pagalbai teikti (toliau – specialistas), ir Lietuvos Respublikos sveikatos apsaugos ministerijos (toliau – Ministerija) dėl specialistų siuntimo į Ukrainą humanitarinei pagalbai teikti patirtų išlaidų (toliau – išlaidos) kompensavimo valstybės lėšomis tvarką.</text:span></text:p>
      <text:p text:style-name="P55"><text:span text:style-name="T56">2</text:span><text:span text:style-name="T57">. Pagal Aprašą ASPĮ ir Ministerijai kompensuojamos tik išlaidos, kurios susidarė dėl Ministerijos patvirtiname specialistų,<text:s/></text:span><text:span text:style-name="T58">kurie <text:s/>siunčiami į Ukrainą humanitarinei pagalbai teikti,</text:span><text:span text:style-name="T59"><text:s/>sąraše (toliau – Sąrašas) esančių specialistų siuntimo į Ukrainą humanitarinei pagalbai teikti.</text:span></text:p>
      <text:p text:style-name="P60"><text:span text:style-name="T61">3</text:span><text:span text:style-name="T62">. Apraše vartojamos sąvokos suprantamos taip, kaip jos apibrėžtos Lietuvos Respublikos darbo kodekse ir Lietuvos Respublikos vystomojo bendradarbiavimo ir humanitarinės pagalbos .įstatyme.</text:span></text:p>
      <text:p text:style-name="P63"/>
      <text:p text:style-name="P64"><text:span text:style-name="T65">II</text:span><text:span text:style-name="T66"><text:s/>SKYRIUS</text:span></text:p>
      <text:p text:style-name="P67"><text:span text:style-name="T68">KOMPENSUOJAMOS IŠLAIDOS</text:span></text:p>
      <text:p text:style-name="P69"/>
      <text:p text:style-name="P70"><text:span text:style-name="T71">4</text:span><text:span text:style-name="T72">. Kompensuojamų išlaidų rūšys:</text:span></text:p>
      <text:p text:style-name="P73"><text:span text:style-name="T74">4.1</text:span><text:span text:style-name="T75">. ASPĮ nustatytas darbo užmokestis pagal Darbo kodekso 139 straipsnio 2 dalį (išskyrus premijas, viršvalandinį darbą ir COVID-19 priedus, kurie skiriami pagal Lietuvos Respublikos sveikatos apsaugos ministro 2020 m. balandžio 30 d. įsakymą Nr. V-1057 ir Lietuvos Respublikos sveikatos apsaugos ministro 2020 m. spalio 29 d. įsakymą Nr. V-2426), valstybinio socialinio draudimo įmokos, atostoginių, <text:s/>kurie teisės aktų nustatyta tvarka yra skaičiuojami nuo darbo užmokesčio, mokėto specialistui laikotarpiu, kai jis buvo išvykęs teikti humanitarinės pagalbos Ukrainoje, dalį</text:span></text:p>
      <text:p text:style-name="P76"><text:span text:style-name="T77">4.2</text:span><text:span text:style-name="T78">. vienkartinė išmoka, kuri lygi 0,</text:span><text:span text:style-name="T79">4</text:span><text:span text:style-name="T80"><text:s/>MMA dydžiui padaugintam iš specialisto dienų, praleistų dalyvaujant humanitarinės pagalbos teikime Ukrainoje, skaičiaus . Jei specialistas dirba daugiau nei vienoje ASPĮ, išmoka specialistui moka (ir teisę kompensuoti šias išlaidas įgyja) ta ASPĮ, kurią pasirenka specialistas;</text:span></text:p>
      <text:p text:style-name="P81"><text:span text:style-name="T82">4.3</text:span><text:span text:style-name="T83">. dienpinigiai, apskaičiuoti pagal Lietuvos Respublikos Vyriausybės 2004 m. balandžio 29 d. nutarimu Nr. 526 „Dėl dienpinigių ir kitų komandiruočių išlaidų apmokėjimo“ nustatytus maksimalius dienpinigių dydžius;</text:span></text:p>
      <text:p text:style-name="P84"><text:span text:style-name="T85">4.4</text:span><text:span text:style-name="T86">. specialistų aprūpinimo specialia apranga (skirta konkrečioms asmens sveikatos priežiūros paslaugoms teikti) išlaidos;</text:span></text:p>
      <text:p text:style-name="P87"><text:span text:style-name="T88">4.5</text:span><text:span text:style-name="T89">. specialistų aprūpinimo medicinos priemonėmis, vaistiniais preparatais ir asmens apsaugos priemonėmis išlaidos;</text:span></text:p>
      <text:p text:style-name="P90"><text:span text:style-name="T91">4.6</text:span><text:span text:style-name="T92">. papildomo draudimo išvykos teikti humanitarinės pagalbos Ukrainoje terminui išlaidos;<text:s/></text:span></text:p>
      <text:p text:style-name="P93"><text:span text:style-name="T94">4.7</text:span><text:span text:style-name="T95">. specialistų visų transporto priemonių rūšių kelionių į Ukrainą ir grįžimo iš jos išlaidos;</text:span></text:p>
      <text:p text:style-name="P96"><text:span text:style-name="T97">4.8</text:span><text:span text:style-name="T98">. gyvenamojo ploto nuomos išvykos teikti humanitarinės pagalbos Ukrainoje terminui specialistams išlaidos;</text:span></text:p>
      <text:p text:style-name="P99"><text:span text:style-name="T100">4.9</text:span><text:span text:style-name="T101">. kitos tiesiogiai su specialistų, dalyvaujančių teikiant sveikatos priežiūros humanitarinę pagalbą Ukrainai, pasiruošimo ir vykimo teikti humanitarinės pagalbos į Ukrainą ir grįžimo iš jos bei su humanitarinės pagalbos teikimu susijusios išlaidos.<text:s/></text:span></text:p>
      <text:p text:style-name="P102"><text:span text:style-name="T103">5</text:span><text:span text:style-name="T104">. Aprašo 4.1 – 4.3 papunkčiuose nurodytą darbo užmokestį, premiją ir dienpinigius apmoka ASPĮ, o ASPĮ šios patirtos išlaidos kompensuojamos šio Aprašo nustatyta tvarka.<text:s/></text:span></text:p>
      <text:p text:style-name="P105">Aprašo 4.4 – 4.9 papunkčiuose nurodytų priemonių ir paslaugų įsigijimą organizuoja ir apmoka Ministerija.</text:p>
      <text:p text:style-name="P106"><text:span text:style-name="T107">Jei humanitarinės pagalbos Ukrainoje metu specialistas patyrė<text:s/></text:span><text:span text:style-name="T108">4.4 – 4.9 papunk</text:span><text:span text:style-name="T109">čiuose nurodytų papildomų pagrįstų išlaidų, atitinkančių Aprašo 4.3 papunktyje nurodyto Vyriausybės nutarimo reikalavimus, šias išlaidas specialistui kompensuoja ASPĮ, o ASPĮ šios patirtos išlaidos kompensuojamos šio Aprašo nustatyta tvarka. <text:s/>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IŠLAIDŲ KOMPENSAVIMO TVARKA</text:span></text:p>
      <text:p text:style-name="P116"/>
      <text:p text:style-name="P117"><text:span text:style-name="T118">6</text:span><text:span text:style-name="T119">. Jei ASPĮ, kurioje dirba specialistas, dalyvavęs teikiant humanitarinę pagalbą, patyrė Aprašo 4.1–4.9 papunkčiuose nurodytas išlaidas, ji per vieną mėnesį <text:s/>nuo specialisto faktinio grįžimo dirbti į ASPĮ dienos pateikia Ministerijai prašymą valstybės <text:s/>lėšomis kompensuoti patirtas išlaidas (toliau – prašymas) (Aprašo 1 priedas), nurodydama, kurias Aprašo 4.1–4.9 papunkčiuose nustatytas aplinkybes ir kaip atitinka į prašymą įtraukto specialisto veikla. Prie prašymo turi būti pridėti šias aplinkybes pagrindžiantys dokumentai (ASPĮ įsakymai su konkrečiais sprendimais).</text:span></text:p>
      <text:p text:style-name="P120"><text:span text:style-name="T121">7</text:span><text:span text:style-name="T122">. Ministerija, gavusi Aprašo 6 punkte nurodytus dokumentus, patikrina, ar:</text:span></text:p>
      <text:p text:style-name="P123"><text:span text:style-name="T124">7.1</text:span><text:span text:style-name="T125">. specialistas, dėl kurio kreipiasi ASPĮ, yra įtrauktas į Sąrašą;</text:span></text:p>
      <text:p text:style-name="P126"><text:span text:style-name="T127">7.2</text:span><text:span text:style-name="T128">. Aprašo 6 punkte nurodyti dokumentai pagrindžia Aprašo 4 punkte nustatytas aplinkybes.</text:span></text:p>
      <text:p text:style-name="P129"><text:span text:style-name="T130">8</text:span><text:span text:style-name="T131">. Ministerija, patikrinusi pateiktus dokumentus ir nustačiusi, kad pateiktas prašymas neatitinka Aprašo nuostatų arba pagrindžiantys dokumentai neįrodo teisės Aprašo nustatyta tvarka gauti patirtų išlaidų kompensavimą, nedelsdama (ne vėliau kaip per 5 darbo dienas nuo Aprašo 6 punkte nurodyto termino pabaigos) dokumentus grąžina ASPĮ. ASPĮ patikslintus Aprašo 6 punkte nurodytus dokumentus pateikia Ministerijai ne vėliau kaip per 3 darbo dienas nuo jų grąžinimo ASPĮ dienos. Ministerija turi teisę ASPĮ prašyti per 1 darbo dieną pateikti papildomus teisę į patirtų išlaidų <text:s/>kompensavimą valstybės <text:s/>lėšomis pagrindžiančius dokumentus. Ministerija, nustačiusi, kad ASPĮ nepateikė prašomų dokumentų arba pateikti dokumentai nepatvirtina teisės į patirtų išlaidų kompensavimą valstybės lėšomis, iš ASPĮ Aprašo 6 punkte nurodytų dokumentų nepriima. Jei ASPĮ dokumentai nepagrindžia teisės į patirtų išlaidų kompensavimą valstybės lėšomis, Ministerija netenkina ASPĮ prašymo kompensuoti patirtas išlaidas valstybės lėšomis. </text:span></text:p>
      <text:p text:style-name="P132"><text:span text:style-name="T133">9</text:span><text:span text:style-name="T134">. Ministerija per 4 darbo dienas nuo visų ASPĮ prašymų su pagrindžiančiais dokumentais <text:s/>patikrinimo dienos parengia suvestinę ataskaitą (Aprašo 2 priedas), kurioje atskirai nurodoma kiekvienos ASPĮ valstybės lėšų patirtoms išlaidoms kompensuoti poreikis.<text:s/></text:span></text:p>
      <text:p text:style-name="P135"><text:span text:style-name="T136">10</text:span><text:span text:style-name="T137">. Ministerijos patirtos Aprašo 4 punkte nurodytos išlaidos nurodomos suvestinėje ataskaitoje <text:s text:c="2"/>(Aprašo 2 priedas). Prie dokumento turi būti pridėti išlaidas pagrindžiantys dokumentai. Šiame punkte nurodyti dokumentai pridedami prie Aprašo 11 punkte nurodyto Lietuvos Respublikos Vyriausybės nutarimo projekto.</text:span></text:p>
      <text:p text:style-name="P138"><text:span text:style-name="T139">11</text:span><text:span text:style-name="T140">. Ministerija kreipiasi į Lietuvos Respublikos finansų ministeriją dėl Aprašo 9 ir 10 punktuose nurodytų patirtų išlaidų kompensavimo valstybės lėšomis.<text:s/></text:span></text:p>
      <text:p text:style-name="P141"/>
      <text:p text:style-name="P142"><text:span text:style-name="T143">IV</text:span><text:span text:style-name="T144"><text:s/>SKYRIUS</text:span></text:p>
      <text:p text:style-name="P145"><text:span text:style-name="T146">BAIGIAMOSIOS NUOSTATOS</text:span></text:p>
      <text:p text:style-name="P147"/>
      <text:p text:style-name="P148"><text:span text:style-name="T149">12</text:span><text:span text:style-name="T150">. Sprendimams pagal šį Aprašą priimti sveikatos apsaugos ministras sudaro komisiją. Dėl visų su šio Aprašo įgyvendinimu susijusių, bet šiame Apraše neaptartų klausimų sprendimus priima komisija.</text:span></text:p>
      <text:p text:style-name="P151"><text:span text:style-name="T152">13</text:span><text:span text:style-name="T153">. ASPĮ vadovas atsako už Ministerijai teikiamų duomenų teisingumą.</text:span></text:p>
      <text:p text:style-name="P154"/>
      <text:p text:style-name="P155"><text:span text:style-name="T156">_______________</text:span></text:p>
      <text:soft-page-break/>
      <text:p text:style-name="P157">Išlaidų, susijusių su asmens sveikatos</text:p>
      <text:p text:style-name="P163">priežiūros specialistų siuntimu į</text:p>
      <text:p text:style-name="P164">Ukrainą teikti humanitarinės pagalbos,</text:p>
      <text:p text:style-name="P165">kompensavimo tvarkos aprašo</text:p>
      <text:p text:style-name="P166"><text:span text:style-name="T167">1</text:span><text:span text:style-name="T168"><text:s/>priedas</text:span></text:p>
      <text:p text:style-name="P169"/>
      <text:p text:style-name="P170"><text:span text:style-name="T171">(Asmens sveikatos priežiūros įstaigos paraiškos valstybės biudžeto lėšomis</text:span></text:p>
      <text:p text:style-name="P172"><text:span text:style-name="T173">kompensuoti patirtas išlaidas forma)</text:span></text:p>
      <text:p text:style-name="P174"/>
      <text:p text:style-name="P175"/>
      <text:p text:style-name="P176">......................................................................................</text:p>
      <text:p text:style-name="P177">(Asmens sveikatos priežiūros įstaigos pavadinimas, juridinio asmens kodas, banko sąskaitos Nr., banko kodas)</text:p>
      <text:p text:style-name="P178"/>
      <text:p text:style-name="P179"><text:span text:style-name="T180">ASMENS SVEIKATOS PRIEŽIŪROS ĮSTAIGOS PARAIŠKA KOMPENSUOTI VALSTYBĖS LĖŠOMIS PATIRTAS IŠLAIDAS</text:span></text:p>
      <text:p text:style-name="P181"/>
      <text:p text:style-name="P182">Lietuvos Respublikos sveikatos apsaugos ministerijai</text:p>
      <text:p text:style-name="P183"/>
      <text:p text:style-name="P184"/>
      <text:p text:style-name="P185">.................................</text:p>
      <text:p text:style-name="P186">(Sudarymo data)</text:p>
      <text:p text:style-name="P187"/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soft-page-break/>
            <text:p text:style-name="P207"><text:span text:style-name="T208">Eil.</text:span><text:span text:style-name="T209"><text:line-break/>Nr.</text:span></text:p>
          </table:table-cell>
          <table:table-cell table:style-name="TableCell210" table:number-columns-spanned="5">
            <text:p text:style-name="P211"/>
            <text:p text:style-name="P212"><text:span text:style-name="T213">Darbuotojo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<text:span text:style-name="T216">Įsakymo, kuriuo priimtas sprendimas dėl Aprašo 4 punkto papunkčiuose nurodytų aplinkybių buvimo, registracijos</text:span></text:p>
          </table:table-cell>
          <table:covered-table-cell/>
          <table:covered-table-cell/>
          <table:table-cell table:style-name="TableCell217" table:number-rows-spanned="2">
            <text:p text:style-name="P218">ASPĮ <text:s/>pagal kiekvieną Aprašo 4 punkto papunktį patirtos išlaidos</text:p>
            <text:p text:style-name="P219">(Eur, ct)</text:p>
          </table:table-cell>
          <table:table-cell table:style-name="TableCell220" table:number-columns-spanned="3" table:number-rows-spanned="2">
            <text:p text:style-name="P221"><text:span text:style-name="T222">ASPĮ <text:s/>pagal kiekvieną Aprašo 4 punkto papunktį<text:s/></text:span><text:span text:style-name="T223">patirtos išlaidos, mokamų mokesčių išlaidos<text:s/></text:span><text:span text:style-name="T224">(jei tokios yra)</text:span></text:p>
            <text:p text:style-name="P225"><text:span text:style-name="T226">(Eur, ct)</text:span></text:p>
          </table:table-cell>
          <table:covered-table-cell/>
          <table:covered-table-cell/>
          <table:table-cell table:style-name="TableCell227" table:number-rows-spanned="2">
            <text:p text:style-name="P228">Prašoma kompensuoti lėšų suma iš viso<text:line-break/>(7 ir 8 skilčių duomenų suma)<text:line-break/>(Eur, ct)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Normal"><text:span text:style-name="T232">Vardas, pavar-dė</text:span></text:p>
          </table:table-cell>
          <table:covered-table-cell/>
          <table:table-cell table:style-name="TableCell233" table:number-columns-spanned="2">
            <text:p text:style-name="P234"><text:span text:style-name="T235">Parei-gybė</text:span></text:p>
          </table:table-cell>
          <table:covered-table-cell/>
          <table:table-cell table:style-name="TableCell236">
            <text:p text:style-name="Normal"><text:span text:style-name="T237">Aprašo 4 punkto papun-ktyje nurodyta išlaidų katego-rija<text:s/></text:span></text:p>
          </table:table-cell>
          <table:table-cell table:style-name="TableCell238">
            <text:p text:style-name="P239">data </text:p>
          </table:table-cell>
          <table:table-cell table:style-name="TableCell240" table:number-columns-spanned="2">
            <text:p text:style-name="P241">Nume-ris</text:p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<text:span text:style-name="T248">1</text:span></text:p>
          </table:table-cell>
          <table:table-cell table:style-name="TableCell249" table:number-columns-spanned="2">
            <text:p text:style-name="P250"><text:span text:style-name="T251">2</text:span></text:p>
          </table:table-cell>
          <table:covered-table-cell/>
          <table:table-cell table:style-name="TableCell252" table:number-columns-spanned="2">
            <text:p text:style-name="P253"><text:span text:style-name="T254">3</text:span></text:p>
          </table:table-cell>
          <table:covered-table-cell/>
          <table:table-cell table:style-name="TableCell255">
            <text:p text:style-name="P256"><text:span text:style-name="T257">4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 table:number-columns-spanned="2">
            <text:p text:style-name="P262"><text:span text:style-name="T263">6</text:span></text:p>
          </table:table-cell>
          <table:covered-table-cell/>
          <table:table-cell table:style-name="TableCell264">
            <text:p text:style-name="P265"><text:span text:style-name="T266">7</text:span></text:p>
          </table:table-cell>
          <table:table-cell table:style-name="TableCell267" table:number-columns-spanned="3">
            <text:p text:style-name="P268"><text:span text:style-name="T269">8</text:span></text:p>
          </table:table-cell>
          <table:covered-table-cell/>
          <table:covered-table-cell/>
          <table:table-cell table:style-name="TableCell270">
            <text:p text:style-name="P271"><text:span text:style-name="T272">9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Normal"><text:span text:style-name="T313">I. Iš viso</text:span></text:p>
          </table:table-cell>
          <table:table-cell table:style-name="TableCell314" table:number-columns-spanned="2">
            <text:p text:style-name="P315"><text:span text:style-name="T316">–</text:span></text:p>
          </table:table-cell>
          <table:covered-table-cell/>
          <table:table-cell table:style-name="TableCell317" table:number-columns-spanned="2">
            <text:p text:style-name="P318"><text:span text:style-name="T319">–</text:span></text:p>
          </table:table-cell>
          <table:covered-table-cell/>
          <table:table-cell table:style-name="TableCell320">
            <text:p text:style-name="P321"><text:span text:style-name="T322">–</text:span></text:p>
          </table:table-cell>
          <table:table-cell table:style-name="TableCell323">
            <text:p text:style-name="P324"><text:span text:style-name="T325">–</text:span></text:p>
          </table:table-cell>
          <table:table-cell table:style-name="TableCell326" table:number-columns-spanned="2">
            <text:p text:style-name="P327"><text:span text:style-name="T328">–</text:span></text:p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5">
            <text:p text:style-name="P362">Pagrindžiantys dokumentai:</text:p>
            <text:p text:style-name="Normal"><text:span text:style-name="T363">Direktorius (arba jo įgaliotas asmuo)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<text:span text:style-name="T383">(parašas)</text:span></text:p>
          </table:table-cell>
          <table:covered-table-cell/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><text:span text:style-name="T390">(vardas, pavardė)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5">
            <text:p text:style-name="Normal"><text:span text:style-name="T414">Vyr. finansininkas (buhalteris)</text:span></text:p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><text:span text:style-name="T434">(parašas)</text:span>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><text:span text:style-name="T441">(vardas, pavardė)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ngėjo vardas pavardė, telefono numeris, el. pašto adresas</text:p>
      <text:p text:style-name="Normal"/>
      <text:p text:style-name="P462">_______________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18">
            <text:p text:style-name="P484"/>
            <text:p text:style-name="P490">Išlaidų, susijusių su asmens sveikatos priežiūros specialistų</text:p>
            <text:p text:style-name="P491"><text:s/>siuntimu į Ukrainą teikti humanitarinės pagalbos,</text:p>
            <text:p text:style-name="P492"><text:s/>kompensavimo tvarkos aprašo</text:p>
            <text:p text:style-name="P493"><text:span text:style-name="T494">2</text:span><text:span text:style-name="T495"><text:s/>priedas</text:span></text:p>
            <text:p text:style-name="P496"/>
            <text:p text:style-name="P497"><text:span text:style-name="T498">(</text:span><text:span text:style-name="T499">Sveikatos apsaugos ministerijos suvestinės ataskaitos forma</text:span><text:span text:style-name="T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>
            <text:p text:style-name="P519"/>
          </table:table-cell>
        </table:table-row>
        <table:table-row table:style-name="TableRow520">
          <table:table-cell table:style-name="TableCell521" table:number-columns-spanned="18">
            <text:p text:style-name="P522">..........................................</text:p>
            <text:p text:style-name="P523"><text:span text:style-name="T524">(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 table:number-columns-spanned="18">
            <text:p text:style-name="P546">SUVESTINĖ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>
            <text:p text:style-name="P584"/>
          </table:table-cell>
        </table:table-row>
        <table:table-row table:style-name="TableRow585">
          <table:table-cell table:style-name="TableCell586" table:number-columns-spanned="18">
            <text:p text:style-name="P587">..............................................</text:p>
            <text:p text:style-name="P588">(Data ir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rows-spanned="3">
            <text:p text:style-name="P610">Eil. Nr.</text:p>
          </table:table-cell>
          <table:table-cell table:style-name="TableCell611" table:number-columns-spanned="17">
            <text:p text:style-name="P612">202 <text:s/>m.......................... mėn.</text:p>
            <text:p text:style-name="P613">(nurodomas humanitarinės pagalbos teikimo laikotarpis, kurio faktines išlaidas asmens sveikatos priežiūros įstaiga (ASPĮ) prašo kompensuo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5">
            <text:p text:style-name="P617">ASPĮ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3" table:number-rows-spanned="2">
            <text:p text:style-name="P619">Teikiant humanitarinę pagalbą dalyvavusių specialistų skaičius<text:s/></text:p>
          </table:table-cell>
          <table:covered-table-cell/>
          <table:covered-table-cell/>
          <table:table-cell table:style-name="TableCell620" table:number-columns-spanned="3" table:number-rows-spanned="2">
            <text:p text:style-name="P621">ASPĮ <text:s/>pagal kiekvieną Aprašo 4 punkto papunktį patirtos išlaidos</text:p>
            <text:p text:style-name="P622">(Eur, ct)</text:p>
          </table:table-cell>
          <table:covered-table-cell/>
          <table:covered-table-cell/>
          <table:table-cell table:style-name="TableCell623" table:number-columns-spanned="3" table:number-rows-spanned="2">
            <text:p text:style-name="P624">ASPĮ <text:s/>pagal kiekvieną Aprašo 4 punkto papunktį patirtos išlaidos, mokamų mokesčių išlaidos (jei tokios yra)</text:p>
            <text:p text:style-name="P625"><text:span text:style-name="T626">(Eur, ct)</text:span></text:p>
          </table:table-cell>
          <table:covered-table-cell/>
          <table:covered-table-cell/>
          <table:table-cell table:style-name="TableCell627" table:number-columns-spanned="3" table:number-rows-spanned="2">
            <text:p text:style-name="P628">Lėšų suma iš viso</text:p>
            <text:p text:style-name="P629">(6 ir 7 skilčių duomenų suma)</text:p>
            <text:p text:style-name="P630">(Eur, ct)</text:p>
          </table:table-cell>
          <table:covered-table-cell/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Pavadi-nimas</text:p>
          </table:table-cell>
          <table:table-cell table:style-name="TableCell635" table:number-columns-spanned="2">
            <text:p text:style-name="P636">juridinio asmens kodas</text:p>
          </table:table-cell>
          <table:covered-table-cell/>
          <table:table-cell table:style-name="TableCell637" table:number-columns-spanned="2">
            <text:p text:style-name="P638">banko sąskaitos Nr., banko kodas</text:p>
          </table:table-cell>
          <table:covered-table-cell/>
          <table:covered-table-cell>
            <text:p text:style-name="P639"/>
          </table:covered-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>
            <text:p text:style-name="P641"/>
          </table:covered-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</table:table-row>
        <table:table-row table:style-name="TableRow643">
          <table:table-cell table:style-name="TableCell644">
            <text:p text:style-name="P645">1</text:p>
          </table:table-cell>
          <table:table-cell table:style-name="TableCell646">
            <text:p text:style-name="P647">2</text:p>
          </table:table-cell>
          <table:table-cell table:style-name="TableCell648" table:number-columns-spanned="2">
            <text:p text:style-name="P649">3</text:p>
          </table:table-cell>
          <table:covered-table-cell/>
          <table:table-cell table:style-name="TableCell650" table:number-columns-spanned="2">
            <text:p text:style-name="P651">4</text:p>
          </table:table-cell>
          <table:covered-table-cell/>
          <table:table-cell table:style-name="TableCell652" table:number-columns-spanned="3">
            <text:p text:style-name="P653">5</text:p>
          </table:table-cell>
          <table:covered-table-cell/>
          <table:covered-table-cell/>
          <table:table-cell table:style-name="TableCell654" table:number-columns-spanned="3">
            <text:p text:style-name="P655">6</text:p>
          </table:table-cell>
          <table:covered-table-cell/>
          <table:covered-table-cell/>
          <table:table-cell table:style-name="TableCell656" table:number-columns-spanned="3">
            <text:p text:style-name="P657">7</text:p>
          </table:table-cell>
          <table:covered-table-cell/>
          <table:covered-table-cell/>
          <table:table-cell table:style-name="TableCell658" table:number-columns-spanned="3">
            <text:p text:style-name="P659">8</text:p>
          </table:table-cell>
          <table:covered-table-cell/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I. Iš viso</text:p>
          </table:table-cell>
          <table:table-cell table:style-name="TableCell699">
            <text:p text:style-name="P700">–</text:p>
          </table:table-cell>
          <table:table-cell table:style-name="TableCell701" table:number-columns-spanned="2">
            <text:p text:style-name="P702">–</text:p>
          </table:table-cell>
          <table:covered-table-cell/>
          <table:table-cell table:style-name="TableCell703" table:number-columns-spanned="2">
            <text:p text:style-name="P704">–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18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>
            <text:p text:style-name="P734"/>
          </table:table-cell>
        </table:table-row>
        <table:table-row table:style-name="TableRow735">
          <table:table-cell table:style-name="TableCell736" table:number-columns-spanned="3">
            <text:p text:style-name="Normal"><text:span text:style-name="T737">Direktorius</text:span>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6">
            <text:p text:style-name="P741"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5">
            <text:p text:style-name="P745">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4">
            <text:p text:style-name="P756">(parašas)</text:p>
          </table:table-cell>
          <table:covered-table-cell/>
          <table:covered-table-cell/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5">
            <text:p text:style-name="P762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>
            <text:p text:style-name="P775"/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/>
          </table:table-cell>
          <table:table-cell>
            <text:p text:style-name="P781"/>
          </table:table-cell>
        </table:table-row>
        <table:table-row table:style-name="TableRow782">
          <table:table-cell table:style-name="TableCell783" table:number-columns-spanned="5">
            <text:p text:style-name="P784">Finansų ir apskaitos skyriaus vedėjas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5">
            <text:p text:style-name="P790">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 table:number-columns-spanned="4">
            <text:p text:style-name="P801">(parašas)</text:p>
          </table:table-cell>
          <table:covered-table-cell/>
          <table:covered-table-cell/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5">
            <text:p text:style-name="P807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/>
            <text:p text:style-name="P811"/>
            <text:p text:style-name="P812"/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14">
            <text:p text:style-name="P832">Rengėjo vardas pavardė, telefono numeris, el. pašto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>
            <text:p text:style-name="P836"/>
          </table:table-cell>
        </table:table-row>
      </table:table>
      <text:p text:style-name="P837"><text:span text:style-name="T838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4"><text:page-number text:fixed="false">3</text:page-number></text:p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158"><text:page-number text:fixed="false">3</text:page-number></text:p>
        <text:p text:style-name="P159"/>
      </style:header>
      <style:footer>
        <text:p text:style-name="P160"/>
      </style:footer>
    </style:master-page>
    <style:master-page style:next-style-name="MP2" style:name="MPF2" style:page-layout-name="PL2">
      <style:header>
        <text:p text:style-name="P161"/>
      </style:header>
      <style:footer>
        <text:p text:style-name="P162"/>
      </style:footer>
    </style:master-page>
    <style:master-page style:name="MP3" style:page-layout-name="PL3">
      <style:header>
        <text:p text:style-name="P485"><text:page-number text:fixed="false">3</text:page-number></text:p>
        <text:p text:style-name="P486"/>
      </style:header>
      <style:footer>
        <text:p text:style-name="P487"/>
      </style:footer>
    </style:master-page>
    <style:master-page style:next-style-name="MP3" style:name="MPF3" style:page-layout-name="PL3">
      <style:header>
        <text:p text:style-name="P488"/>
      </style:header>
      <style:footer>
        <text:p text:style-name="P4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03-15T08:55:00Z</meta:creation-date>
    <dc:date>2022-03-15T08:55:00Z</dc:date>
    <meta:print-date>2020-04-30T13:16:00Z</meta:print-date>
    <meta:template xlink:href="Normal.dotm" xlink:type="simple"/>
    <meta:editing-cycles>2</meta:editing-cycles>
    <meta:editing-duration>PT0S</meta:editing-duration>
    <meta:document-statistic meta:page-count="12" meta:paragraph-count="140" meta:word-count="1310" meta:character-count="10659" meta:row-count="351" meta:non-whitespace-character-count="9489"/>
  </office:meta>
</office:document-meta>
</file>