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weight-complex="bold" style:font-style-complex="italic" style:font-size-complex="12pt"/>
    </style:style>
    <style:style style:name="T2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91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910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8312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984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870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870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1.083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1.083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8708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1.029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8708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791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91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91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91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791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tab-stops>
          <style:tab-stop style:type="left" style:position="5.6111in"/>
        </style:tab-stops>
      </style:paragraph-properties>
    </style:style>
    <style:style style:name="P250" style:parent-style-name="Normal" style:family="paragraph">
      <style:paragraph-properties>
        <style:tab-stops>
          <style:tab-stop style:type="left" style:position="5.6111in"/>
        </style:tab-stops>
      </style:paragraph-properties>
    </style:style>
    <style:style style:name="P251" style:parent-style-name="Normal" style:family="paragraph">
      <style:paragraph-properties>
        <style:tab-stops>
          <style:tab-stop style:type="left" style:position="5.6111in"/>
        </style:tab-stops>
      </style:paragraph-properties>
    </style:style>
    <style:style style:name="P252" style:parent-style-name="Normal" style:family="paragraph">
      <style:paragraph-properties>
        <style:tab-stops>
          <style:tab-stop style:type="left" style:position="5.611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639in" svg:height="0.51319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TARYBA</text:span></text:p>
      <text:p text:style-name="P12"/>
      <text:p text:style-name="P13"/>
      <text:p text:style-name="P14">SPRENDIMAS</text:p>
      <text:p text:style-name="P15">Dėl tarybos 2007-09-12 sprendimo nr. 1-211 „dėl triukšmo prevencijos viešosiose vietose taisyklių tvirtinimo“ pakeitimo</text:p>
      <text:p text:style-name="P16"/>
      <text:p text:style-name="P17">2013 m. vasario 15 d. Nr. 1-1090</text:p>
      <text:p text:style-name="P18">Vilnius</text:p>
      <text:p text:style-name="P19"/>
      <text:p text:style-name="P20"/>
      <text:p text:style-name="P21"><text:span text:style-name="T22">Vadovaudamasi Lietuvos Respublikos triukšmo valdymo įstatymo (Žin., 2004, Nr. </text:span><text:a xlink:href="https://www.e-tar.lt/portal/lt/legalAct/TAR.7E6F5E3523EA" office:target-frame-name="_blank" xlink:show="new"><text:span text:style-name="T23">164-5971</text:span></text:a><text:span text:style-name="T24">;<text:s/></text:span><text:span text:style-name="T25">2010, Nr.<text:s/></text:span><text:a xlink:href="https://www.e-tar.lt/portal/lt/legalAct/TAR.51472C76C5D6" office:target-frame-name="_blank" xlink:show="new"><text:span text:style-name="T26">51-2479</text:span></text:a><text:span text:style-name="T27">) 13 straipsnio 1 dalies 2 punktu, Vilniaus miesto savivaldybės taryba</text:span><text:span text:style-name="T28"><text:line-break/>n u s p r e n d ž i a:</text:span></text:p>
      <text:p text:style-name="P29"><text:span text:style-name="T30">Pakeisti Vilniaus miesto savivaldybės tarybos 2007 m. rugsėjo 12 d. sprendimu Nr. 1-211 patvirtintas Triukšmo prevencijos viešosiose vietose taisykles</text:span><text:span text:style-name="T31">:</text:span></text:p>
      <text:p text:style-name="P32"><text:span text:style-name="T33">1</text:span><text:span text:style-name="T34">. Išdėstyti 1 punktą taip:</text:span></text:p>
      <text:p text:style-name="P35"><text:span text:style-name="T36">„</text:span><text:span text:style-name="T37">1</text:span><text:span text:style-name="T38">.</text:span><text:span text:style-name="T39"><text:tab/>Triukšmo prevencijos viešosiose vietose taisyklės (toliau – taisyklės) parengtos vadovaujantis Lietuvos Respublikos triukšmo valdymo įstatymu (Žin., 2004, Nr.<text:s/></text:span><text:a xlink:href="https://www.e-tar.lt/portal/lt/legalAct/TAR.7E6F5E3523EA" office:target-frame-name="_blank" xlink:show="new"><text:span text:style-name="T40">164-5971</text:span></text:a><text:span text:style-name="T41">), Lietuvos Respublikos Vyriausybės 2007 m. birželio 6 d. nutarimu Nr. 564 „Dėl<text:s/></text:span><text:span text:style-name="T42">Valstybinės triukšmo prevencijos veiksmų 2007</text:span><text:span text:style-name="T43">–</text:span><text:span text:style-name="T44">2013 metų programos patvirtinimo“ (Žin., 2007, Nr.<text:s/></text:span><text:a xlink:href="https://www.e-tar.lt/portal/lt/legalAct/TAR.A5820ED16DEE" office:target-frame-name="_blank" xlink:show="new"><text:span text:style-name="T45">67-2614</text:span></text:a><text:span text:style-name="T46">),<text:s/></text:span><text:span text:style-name="T47">Lietuvos Respublikos sveikatos apsaugos ministro</text:span><text:span text:style-name="T48"><text:s/>2011 m. birželio 13 d. įsakymu Nr. V-604 „Dėl Lietuvos higienos normos HN 33:2011 „Triukšmo ribiniai dydžiai gyvenamuosiuose ir visuomeninės paskirties pastatuose bei jų aplinkoje“ patvirtinimo“ (2011, Nr. 75-3638).“</text:span></text:p>
      <text:p text:style-name="P49"><text:span text:style-name="T50">2</text:span><text:span text:style-name="T51">. Išdėstyti 15 punktą taip:</text:span></text:p>
      <text:p text:style-name="P52"><text:span text:style-name="T53">„</text:span><text:span text:style-name="T54">15</text:span><text:span text:style-name="T55">.</text:span><text:span text:style-name="T56"><text:tab/>Siekdama apsaugoti žmonių sveikatą ir aplinką, kai viršijami triukšmo ribiniai dydžiai, Vilniaus miesto savivaldybės administracija (toliau – Savivaldybės administracija) kartu su Vilniaus visuomenės sveikatos centru turi teisę laikinai:</text:span></text:p>
      <text:p text:style-name="P57"><text:span text:style-name="T58">15.1</text:span><text:span text:style-name="T59">.</text:span><text:span text:style-name="T60"><text:tab/>suderinusios su Susisiekimo ministerija nustatytoje teritorijoje apriboti arba uždrausti transporto priemonių eismą;</text:span></text:p>
      <text:p text:style-name="P61"><text:span text:style-name="T62">15.2</text:span><text:span text:style-name="T63">.</text:span><text:span text:style-name="T64"><text:tab/>apriboti stacionarių triukšmo šaltinių veiklą;</text:span></text:p>
      <text:p text:style-name="P65"><text:span text:style-name="T66">15.3</text:span><text:span text:style-name="T67">.</text:span><text:span text:style-name="T68"><text:tab/>taikyti kitas triukšmo mažinimo priemones.“.</text:span></text:p>
      <text:p text:style-name="P69"><text:span text:style-name="T70">3</text:span><text:span text:style-name="T71">. Išdėstyti 21 punktą taip:</text:span></text:p>
      <text:p text:style-name="P72"><text:span text:style-name="T73">„</text:span><text:span text:style-name="T74">21</text:span><text:span text:style-name="T75">.</text:span><text:span text:style-name="T76"><text:tab/>Triukšmo šaltinių valdytojai, planuojantys statybos, remonto, montavimo darbus gyvenamosiose vietovėse, privalo ne vėliau kaip prieš 7 kalendorines dienas iki šių darbų pradžios raštu pateikti Savivaldybės administracijos Saugaus miesto departamento Administracinės veiklos skyriui pranešimą, kuriame turi būti nurodoma:</text:span></text:p>
      <text:p text:style-name="P77"><text:span text:style-name="T78">21.1</text:span><text:span text:style-name="T79">.</text:span><text:span text:style-name="T80"><text:tab/>informacija apie triukšmo šaltinių naudojimo vietą;</text:span></text:p>
      <text:p text:style-name="P81"><text:span text:style-name="T82">21.2</text:span><text:span text:style-name="T83">.</text:span><text:span text:style-name="T84"><text:tab/>planuojamas triukšmo lygis ir jo trukmė per parą;</text:span></text:p>
      <text:p text:style-name="P85"><text:span text:style-name="T86">21.3</text:span><text:span text:style-name="T87">.</text:span><text:span text:style-name="T88"><text:tab/>triukšmo mažinimo priemonės.“.</text:span></text:p>
      <text:p text:style-name="P89"><text:span text:style-name="T90">4</text:span><text:span text:style-name="T91">. Išdėstyti 24, 25, 26 ir 27 punktus taip:</text:span></text:p>
      <text:p text:style-name="P92"><text:span text:style-name="T93">„</text:span><text:span text:style-name="T94">24</text:span><text:span text:style-name="T95">.</text:span><text:span text:style-name="T96"><text:tab/>Savivaldybės administracijos Saugaus miesto departamento Administracinės veiklos skyrius, gavęs informaciją apie planuojamus statybos, remonto, montavimo darbus gyvenamosiose vietovėse ir su tuo susijusių triukšmo šaltinių naudojimo vietą, planuojamą triukšmo lygį, jo trukmę per parą, triukšmo mažinimo priemones:</text:span></text:p>
      <text:p text:style-name="P97"><text:span text:style-name="T98">24.1</text:span><text:span text:style-name="T99">.</text:span><text:span text:style-name="T100"><text:tab/>kaupia gautą informaciją, ją sistemina, analizuoja;</text:span></text:p>
      <text:p text:style-name="P101"><text:span text:style-name="T102">24.2</text:span><text:span text:style-name="T103">.</text:span><text:span text:style-name="T104"><text:tab/>triukšmo šaltinių valdytojams siūlo pašalinti nustatytus trūkumus, pateikti papildomą informaciją;</text:span></text:p>
      <text:p text:style-name="P105"><text:span text:style-name="T106">24.3</text:span><text:span text:style-name="T107">.</text:span><text:span text:style-name="T108"><text:tab/>organizuoja nurodytų triukšmo mažinimo priemonių įgyvendinimo kontrolę;</text:span></text:p>
      <text:p text:style-name="P109"><text:span text:style-name="T110">24.4</text:span><text:span text:style-name="T111">.</text:span><text:span text:style-name="T112"><text:tab/>apie galimus pažeidimus informuoja Vilniaus apskrities vyriausiąjį policijos komisariatą, kad būtų įgyvendintos triukšmo mažinimo priemonės.</text:span></text:p>
      <text:p text:style-name="P113"><text:span text:style-name="T114">25</text:span><text:span text:style-name="T115">. Viešosiose vietose renginiai gali būti organizuojami tik tuo laiku, kurį nustato Vilniaus miesto savivaldybės tarybos patvirtintų Tvarkymo ir švaros taisyklių reikalavimai renginiams.</text:span></text:p>
      <text:p text:style-name="P116"><text:span text:style-name="T117">26</text:span><text:span text:style-name="T118">. Teikiant paslaugas viešosiose vietose ar vykdant prekybą viešosiose vietose draudžiama leisti muziką, groti muzikiniais instrumentais, skleisti garsinę informaciją ar reklamą, išskyrus renginius, kuriems Vilniaus miesto savivaldybės tarybos patvirtintų Tvarkymo ir švaros taisyklių nustatyta tvarka yra išduotas leidimas (pažymėjimas) „Dėl suderintos susirinkimo (renginio) vietos, laiko ir formos“.<text:s/></text:span></text:p>
      <text:p text:style-name="P119"><text:span text:style-name="T120">27</text:span><text:span text:style-name="T121">. Uždarose patalpose draudžiama leisti muziką, skleisti garsinę informaciją ar reklamą, jei patalpose įrengti langai ar durys yra atidaryti, o garsas tokiu būdu sklinda į išorinę aplinką.“.</text:span></text:p>
      <text:p text:style-name="P122"><text:span text:style-name="T123">5</text:span><text:span text:style-name="T124">. Išdėstyti 35 punktą taip:</text:span></text:p>
      <text:p text:style-name="P125"><text:span text:style-name="T126">„</text:span><text:span text:style-name="T127">35</text:span><text:span text:style-name="T128">. Taisyklių vykdymo kontrolę atlieka Savivaldybės administracija ir Vilniaus apskrities vyriausiasis policijos komisariatas.“.</text:span></text:p>
      <text:p text:style-name="P129"><text:span text:style-name="T130">6</text:span><text:span text:style-name="T131">. Išdėstyti 39, 40, 41, 42, 43 ir 44 punktus taip:</text:span></text:p>
      <text:p text:style-name="P132"><text:span text:style-name="T133">„</text:span><text:span text:style-name="T134">39</text:span><text:span text:style-name="T135">. Savivaldybės administracija, gavusi rašytinę ar žodinę informaciją apie statybų keliamą triukšmą:</text:span></text:p>
      <text:p text:style-name="P136"><text:span text:style-name="T137">39.1</text:span><text:span text:style-name="T138">.</text:span><text:span text:style-name="T139"><text:tab/>patikrina:</text:span></text:p>
      <text:p text:style-name="P140"><text:span text:style-name="T141">39.1.1</text:span><text:span text:style-name="T142">.</text:span><text:span text:style-name="T143"><text:tab/>ar triukšmo šaltinio valdytojas, vykdantis statybos, remonto, montavimo darbus gyvenamosiose vietovėse, nustatytu laiku pateikė taisyklių 21 punkte nurodytą pranešimą;</text:span></text:p>
      <text:p text:style-name="P144"><text:span text:style-name="T145">39.1.2</text:span><text:span text:style-name="T146">.</text:span><text:span text:style-name="T147"><text:tab/>jei tikslinga, faktinius duomenis vietoje pagal Lietuvos Respublikos viešojo administravimo įstatymo 30 straipsnio reikalavimus;</text:span></text:p>
      <text:p text:style-name="P148"><text:span text:style-name="T149">39.2</text:span><text:span text:style-name="T150">.</text:span><text:span text:style-name="T151"><text:tab/>pradeda administracinio teisės pažeidimo bylos teiseną pagal Lietuvos Respublikos administracinių teisės pažeidimų kodekso:</text:span></text:p>
      <text:p text:style-name="P152"><text:span text:style-name="T153">39.2.1</text:span><text:span text:style-name="T154">. 42</text:span><text:span text:style-name="T155">4</text:span><text:span text:style-name="T156"><text:s/>straipsnį, jei gauna pakankamai įrodymų apie taisyklių ar Triukšmo valdymo įstatymo reikalavimų pažeidimą, kai statybos, remonto, montavimo darbai gyvenamojoje vietovėje atliekami, tačiau Savivaldybės administracija ne vėliau kaip prieš 7 kalendorines dienas iki šių darbų pradžios nebuvo gavusi informacijos apie triukšmo šaltinių naudojimo vietą, planuojamą triukšmo lygį ir jo trukmę per parą, triukšmo mažinimo priemones;</text:span></text:p>
      <text:p text:style-name="P157"><text:span text:style-name="T158">39.2.2</text:span><text:span text:style-name="T159">. 183 straipsnį, jei tikrindama faktinius duomenis vietoje gauna pakankamai įrodymų apie statybų keliamo triukšmo trikdomą viešąją rimtį.</text:span></text:p>
      <text:p text:style-name="P160"><text:span text:style-name="T161">39.3</text:span><text:span text:style-name="T162">. įsiteisėjus nutarimui administracinio teisės pažeidimo byloje, kuriuo triukšmo šaltinio valdytojas yra nubaudžiamas už Triukšmo valdymo įstatymo, taisyklių reikalavimų ar viešosios rimties trikdymo pažeidimus statybų metu, reikalauja, kad triukšmo šaltinio valdytojas taikytų triukšmo prevencijos ir mažinimo priemones, tikslintų ir keistų triukšmo šaltinių naudojimo trukmę ir konkretų šių šaltinių veiklos pradžios ir pabaigos laiką bei nustato reikalavimo įvykdymo terminą;</text:span></text:p>
      <text:p text:style-name="P163"><text:span text:style-name="T164">39.4</text:span><text:span text:style-name="T165">.</text:span><text:span text:style-name="T166"><text:tab/>jei per nurodytą terminą Savivaldybės administracijos reikalavimas, nurodytas taisyklių 39.3 punkte, nėra įvykdomas, pradedama administracinio teisės pažeidimo bylos teisena dėl Triukšmo valdymo įstatymo ir taisyklių pažeidimo;</text:span></text:p>
      <text:p text:style-name="P167"><text:span text:style-name="T168">39.5</text:span><text:span text:style-name="T169">.</text:span><text:span text:style-name="T170"><text:tab/>jei įsiteisėjus nutarimui administracinio teisės pažeidimo byloje dėl triukšmo šaltinio valdytojo nubaudimo už Triukšmo valdymo įstatymo ar taisyklių pažeidimą vis dar nėra įvykdyti nurodyti reikalavimai, Savivaldybės administracija dar kartą inicijuoja administracinio teisės pažeidimo bylos teiseną ir kreipiasi į Vilniaus miesto apylinkės prokuratūrą, kad, vadovaujantis Lietuvos Respublikos civiliniu kodeksu, būtų ginamas viešasis interesas bei pradedamas triukšmo šaltinio valdytojo veiklos tyrimas.</text:span></text:p>
      <text:p text:style-name="P171"><text:span text:style-name="T172">40</text:span><text:span text:style-name="T173">.</text:span><text:span text:style-name="T174"><text:tab/>Savivaldybės administracija, gavusi rašytinę ar žodinę informaciją apie gamybinį-komercinį triukšmą:</text:span></text:p>
      <text:p text:style-name="P175"><text:span text:style-name="T176">40.1</text:span><text:span text:style-name="T177">.</text:span><text:span text:style-name="T178"><text:tab/><text:s/>Lietuvos Respublikos viešojo administravimo įstatymo nustatyta tvarka kreipiasi į Vilniaus visuomenės sveikatos centrą, pateikia gautos rašytinės informacijos kopiją ir prašo tarnybinės pagalbos įvertinant gamybinio-komercinio triukšmo lygį;</text:span></text:p>
      <text:p text:style-name="P179"><text:span text:style-name="T180">40.2</text:span><text:span text:style-name="T181">.</text:span><text:span text:style-name="T182"><text:tab/><text:s/>Vilniaus visuomenės sveikatos centras pareikalauja, kad triukšmo šaltinio valdytojas taikytų triukšmo mažinimo priemones ir kontroliuoja, kaip šios priemonės įgyvendinamos;</text:span></text:p>
      <text:p text:style-name="P183"><text:span text:style-name="T184">40.3</text:span><text:span text:style-name="T185">.</text:span><text:span text:style-name="T186"><text:tab/><text:s/>Vilniaus visuomenės sveikatos centras informaciją apie atliktus triukšmo lygio matavimus, užfiksuotus administracinius teisės pažeidimus, taikytas triukšmo mažinimo priemones ir jų vykdymą nedelsiant nusiunčia Savivaldybės administracijai;</text:span></text:p>
      <text:p text:style-name="P187"><text:span text:style-name="T188">40.4</text:span><text:span text:style-name="T189">.</text:span><text:span text:style-name="T190"><text:tab/><text:s/>Savivaldybės administracija, gavusi informaciją apie užfiksuotus administracinius teisės pažeidimus, pareikalauja, kad triukšmo šaltinių valdytojai taikytų triukšmo prevencijos ir mažinimo priemones, tikslintų ir keistų triukšmo šaltinių naudojimo trukmę ir konkretų šių šaltinių veiklos pradžios ir pabaigos laiką bei nustato reikalavimo įvykdymo terminą;</text:span></text:p>
      <text:p text:style-name="P191"><text:span text:style-name="T192">40.5</text:span><text:span text:style-name="T193">.</text:span><text:span text:style-name="T194"><text:tab/><text:s/>jei per nurodytą terminą Savivaldybės administracijos reikalavimas, nurodytas taisyklių 40.4 punkte, nėra įvykdomas, pradedama administracinio teisės pažeidimo bylos teisena dėl Triukšmo valdymo įstatymo ir taisyklių pažeidimo;</text:span></text:p>
      <text:p text:style-name="P195"><text:span text:style-name="T196">40.6</text:span><text:span text:style-name="T197">.</text:span><text:span text:style-name="T198"><text:tab/><text:s/>jei įsiteisėjus nutarimui administracinio teisės pažeidimo byloje dėl triukšmo šaltinio valdytojo nubaudimo už Triukšmo valdymo įstatymo ar taisyklių pažeidimą vis dar nėra įvykdyti nurodyti reikalavimai, Savivaldybės administracija nurodo laikinai apriboti stacionaraus triukšmo šaltinio veiklą arba taikyti kitas triukšmo mažinimo priemones;</text:span></text:p>
      <text:p text:style-name="P199"><text:span text:style-name="T200">40.7</text:span><text:span text:style-name="T201">.</text:span><text:span text:style-name="T202"><text:tab/><text:s/>triukšmo šaltinio valdytojui nevykdant Savivaldybės administracijos nurodymo laikinai apriboti stacionaraus triukšmo šaltinio veiklą ar taikyti kitas triukšmo mažinimo priemones, Savivaldybės administracija kreipiasi į Vilniaus miesto apylinkės prokuratūrą, kad, vadovaujantis Lietuvos Respublikos civiliniu kodeksu, būtų ginamas viešasis interesas bei pradedamas triukšmo šaltinio valdytojo veiklos tyrimas.</text:span></text:p>
      <text:p text:style-name="P203"><text:span text:style-name="T204">41</text:span><text:span text:style-name="T205">.</text:span><text:span text:style-name="T206"><text:tab/>Viešojo administravimo subjektas, gavęs rašytinę ar žodinę informaciją apie laisvalaikio ar buitinį triukšmą, šią informaciją persiunčia Vilniaus apskrities vyriausiajam policijos komisariatui, jei pats viešojo administravimo subjektas nėra įgaliotas surašyti administracinių teisės pažeidimų protokolų už administracinius teisės pažeidimus, nurodytus Lietuvos Respublikos administracinių teisės pažeidimų kodekso 183 straipsnyje (viešosios rimties trikdymas).</text:span></text:p>
      <text:p text:style-name="P207"><text:span text:style-name="T208">42</text:span><text:span text:style-name="T209">.</text:span><text:span text:style-name="T210"><text:tab/>Vilniaus apskrities vyriausiasis policijos komisariatas nedelsiant raštu informuoja Savivaldybės administraciją apie nubaustus asmenis ir nustatytus pažeidimus, susijusius su laisvalaikio veiklos (kavinių, barų, restoranų, klubų, viešbučių ir kt.) triukšmu.<text:s/></text:span></text:p>
      <text:p text:style-name="P211"><text:span text:style-name="T212">43</text:span><text:span text:style-name="T213">.</text:span><text:span text:style-name="T214"><text:tab/>Savivaldybės administracija, gavusi informaciją apie nubaustus asmenis ir pažeidimus dėl laisvalaikio veiklos sukelto triukšmo arba savo iniciatyva nustačiusi tokio pobūdžio pažeidimus:</text:span></text:p>
      <text:p text:style-name="P215"><text:span text:style-name="T216">43.1</text:span><text:span text:style-name="T217">.</text:span><text:span text:style-name="T218"><text:tab/><text:s/>pareikalauja, kad triukšmo šaltinių valdytojai taikytų triukšmo prevencijos ir mažinimo priemones, tikslintų ir keistų triukšmo šaltinių naudojimo trukmę ir konkretų šių šaltinių veiklos pradžios ir pabaigos laiką bei nustato reikalavimo įvykdymo terminą;</text:span></text:p>
      <text:p text:style-name="P219"><text:span text:style-name="T220">43.2</text:span><text:span text:style-name="T221">. jei per nurodytą terminą Savivaldybės administracijos reikalavimas, nurodytas taisyklių 43.1 punkte, nėra įvykdomas, pradedama administracinio teisės pažeidimo bylos teisena dėl Triukšmo valdymo įstatymo ir taisyklių pažeidimo;</text:span></text:p>
      <text:p text:style-name="P222"><text:span text:style-name="T223">43.3</text:span><text:span text:style-name="T224">.</text:span><text:span text:style-name="T225"><text:tab/>jei įsiteisėjus nutarimui administracinio teisės pažeidimo byloje dėl triukšmo šaltinio valdytojo nubaudimo už Triukšmo valdymo įstatymo ar taisyklių pažeidimą nėra įvykdyti nurodyti reikalavimai, Savivaldybės administracija kartu su Vilniaus visuomenės sveikatos centru</text:span><text:span text:style-name="T226"><text:s/></text:span><text:span text:style-name="T227">sprendžia, ar tikslinga laikina apriboti stacionaraus triukšmo šaltinio veiklą;</text:span></text:p>
      <text:p text:style-name="P228"><text:span text:style-name="T229">43.4</text:span><text:span text:style-name="T230">.<text:s/></text:span><text:span text:style-name="T231"><text:tab/>triukšmo šaltinio valdytojui nevykdant Savivaldybės administracijos nurodymo laikinai apriboti stacionaraus triukšmo šaltinio veiklą ar taikyti kitas triukšmo mažinimo priemones, Savivaldybės administracija pradeda administracinio teisės pažeidimo bylos teiseną pagal Lietuvos Respublikos administracinių teisės pažeidimų kodekso 188</text:span><text:span text:style-name="T232">16</text:span><text:span text:style-name="T233"><text:s/>straipsnį (k</text:span><text:span text:style-name="T234">liudymas savivaldybės vykdomosios institucijos ar jos įgaliotiems pareigūnams atlikti pavestas pareigas arba šių pareigūnų teisėtų reikalavimų nevykdymas</text:span><text:span text:style-name="T235">). Įsiteisėjus nutarimui administracinio teisės pažeidimo byloje ir asmeniui toliau nevykdant Savivaldybės administracijos pareigūnų teisėtų reikalavimų, Savivaldybės administracija kreipiasi į Vilniaus miesto apylinkės prokuratūrą, kad, vadovaujantis<text:s/></text:span><text:soft-page-break/><text:span text:style-name="T236">Lietuvos Respublikos civiliniu kodeksu, būtų ginamas viešasis interesas bei inicijuojamas triukšmo šaltinio valdytojo veiklos tyrimas.</text:span></text:p>
      <text:p text:style-name="P237"><text:span text:style-name="T238">44</text:span><text:span text:style-name="T239">.</text:span><text:span text:style-name="T240"><text:tab/>Savivaldybės administracija, gavusi informaciją apie eisenų, ceremonijų ir kitų renginių, kuriems nustatyta tvarka buvo išduotas leidimas (pažymėjimas) „Dėl suderintos susirinkimo (renginio) vietos, laiko ir formos“, metu sukeltą triukšmą ir tuo pagrindu nustatytus pažeidimus:</text:span></text:p>
      <text:p text:style-name="P241"><text:span text:style-name="T242">44.1</text:span><text:span text:style-name="T243">.</text:span><text:span text:style-name="T244"><text:tab/>kaupia gautą informaciją, ją sistemina, analizuoja;</text:span></text:p>
      <text:p text:style-name="P245"><text:span text:style-name="T246">44.2</text:span><text:span text:style-name="T247">.</text:span><text:span text:style-name="T248"><text:tab/>nagrinėdama renginių organizatorių prašymus atsižvelgia į gautą informaciją apie pažeidimus ir sprendžia klausimą dėl leidimo (pažymėjimo) neišdavimo konkrečiam renginių organizatoriui.“.</text:span></text:p>
      <text:p text:style-name="P249"/>
      <text:p text:style-name="P250"/>
      <text:p text:style-name="P251"/>
      <text:p text:style-name="P252"><text:span text:style-name="T253">Meras</text:span><text:span text:style-name="T254"><text:tab/>Artūras Zu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6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9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Leperskas</meta:initial-creator>
    <dc:creator>adlibuser</dc:creator>
    <meta:creation-date>2016-11-24T07:07:00Z</meta:creation-date>
    <dc:date>2016-11-24T07:07:00Z</dc:date>
    <meta:template xlink:href="Normal.dotm" xlink:type="simple"/>
    <meta:editing-cycles>2</meta:editing-cycles>
    <meta:editing-duration>PT0S</meta:editing-duration>
    <meta:document-statistic meta:page-count="4" meta:paragraph-count="372" meta:word-count="1505" meta:character-count="11915" meta:row-count="1198" meta:non-whitespace-character-count="10782"/>
  </office:meta>
</office:document-meta>
</file>