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fo:font-size="8pt" style:font-size-asian="8pt" style:font-size-complex="8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fo:language="en" fo:country="US"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7791in"/>
      <style:text-properties style:font-size-complex="12pt" style:language-asian="ar" style:country-asian="SA" fo:hyphenate="false"/>
    </style:style>
    <style:style style:name="P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font-style="italic" style:font-style-asian="italic" style:font-size-complex="12pt" fo:language="en" fo:country="US" style:language-asian="ar" style:country-asian="SA"/>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style:tab-stops>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RADVILIŠKIO</text:span><text:span text:style-name="T13"><text:s/>G.<text:s/></text:span><text:span text:style-name="T14">100</text:span><text:span text:style-name="T15">, ŠIAULIUOSE,</text:span><text:span text:style-name="T16"><text:s/></text:span><text:span text:style-name="T17">BALKONUOSE, TERASOSE IR LODŽIJOSE, NUOSAVYBĖS TEISE PRIKLAUSANČIUOSE ATSKIRIEMS SAVININKAMS</text:span></text:p>
      <text:p text:style-name="P18"/>
      <text:p text:style-name="P19"><text:span text:style-name="T20">2021 m. kovo 2 d. Nr.<text:s/></text:span>A-250</text:p>
      <text:p text:style-name="P21">Šiauliai</text:p>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5">1</text:span><text:span text:style-name="T26">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Radviliškio g.<text:s/></text:span><text:span text:style-name="T27">100</text:span><text:span text:style-name="T28">, Šiauliuose</text:span><text:span text:style-name="T29"><text:s/>gyventojo<text:s/></text:span><text:span text:style-name="T30">2021 m. kovo<text:s/></text:span><text:span text:style-name="T31">1</text:span><text:span text:style-name="T32"><text:s/>d.</text:span><text:span text:style-name="T33"><text:s/></text:span><text:span text:style-name="T34">pranešimą dėl prieštaravimo rūkymui daugiabučio namo balkonuose, terasose ir lodžijose, nuosavybės teise priklausančiuose atskiriems savininkams:</text:span></text:p>
      <text:p text:style-name="P35"><text:span text:style-name="T36">1</text:span><text:span text:style-name="T37">. Paskelbiu,<text:s/></text:span><text:span text:style-name="T38">kad draudžiama rūkyti daugiabučio namo, esančio adresu Radviliškio g. 100, 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text:span><text:span text:style-name="T43">Radviliškio g.<text:s/></text:span><text:span text:style-name="T44">100</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kovo 26 d.</text:span></text:p>
      <text:p text:style-name="P65"><text:span text:style-name="T66">Šis<text:s/></text:span><text:span text:style-name="T67">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68">Dvaro g. 80, LT-76298 Šiauliai</text:span><text:span text:style-name="T69">) Lietuvos Respublikos administracinių bylų teisenos įstatymo nustatyta tvarka.</text:span></text:p>
      <text:p text:style-name="P70"/>
      <text:p text:style-name="P71"/>
      <text:p text:style-name="P72"/>
      <text:p text:style-name="P73">Administracijos direktorius<text:tab/>Antanas Bartuli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02T08:03:00Z</meta:creation-date>
    <dc:date>2021-03-02T08:0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362" meta:character-count="2893" meta:row-count="94" meta:non-whitespace-character-count="2562"/>
  </office:meta>
</office:document-meta>
</file>