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line-height="150%" fo:text-indent="0.5in"/>
    </style:style>
    <style:style style:name="P73" style:parent-style-name="Normal" style:family="paragraph">
      <style:paragraph-properties fo:widows="0" fo:orphans="0"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line-height="150%" fo:text-indent="0.5in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SLO IR STUDIJŲ ĮSTATYMO NR. XI-242 90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II-3144<text:s/>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0 straipsnio pakeitimas</text:span></text:p>
        <text:p text:style-name="P36"><text:span text:style-name="T37">Pakeisti 90 straipsnio 3 dalį ir ją išdėstyti taip:</text:span></text:p>
        <text:p text:style-name="P38"><text:span text:style-name="T39">„</text:span><text:span text:style-name="T40">3</text:span><text:span text:style-name="T41">. Valstybinės aukštosios mokyklos neturi teisės investuoti į neribotos civilinės atsakomybės juridinius asmenis ir jų steigti. R</text:span><text:span text:style-name="T42">ibotos civilinės atsakomybės juridinius asmenis valstybinės aukštosios mokyklos gali steigti ir į juos investuoti<text:s/></text:span><text:span text:style-name="T43">nuosavybės teise valdomą<text:s/></text:span><text:span text:style-name="T44">turtą, vadovaudamosi valstybinių aukštųjų mokyklų turto valdymo, naudojimo ir disponavimo juo principais, įtvirtintai</text:span><text:span text:style-name="T45">s šio įstatymo 86 straipsnio 1 dalyje. Sprendimus investuoti<text:s/></text:span><text:span text:style-name="T46">valstybinės<text:s/></text:span><text:span text:style-name="T47">a</text:span><text:span text:style-name="T48">ukštosios mokyklos<text:s/></text:span><text:span text:style-name="T49">nuosavybės teise valdomą<text:s/></text:span><text:span text:style-name="T50">turtą priima valstybinės aukštosios mokyklos taryba jos nustatyta tvarka, jeigu tenkinami šie investavimo kriterijai:</text:span></text:p>
        <text:p text:style-name="P51"><text:span text:style-name="T52">1</text:span><text:span text:style-name="T53">) investuojama į<text:s/></text:span><text:span text:style-name="T54">juridinius asmenis, kurie vykdys su valstybinės aukštosios mokyklos vykdoma studijų ar mokslinių tyrimų ir (ar) eksperimentine plėtra susijusias veiklas;<text:s/></text:span></text:p>
        <text:p text:style-name="P55"><text:span text:style-name="T56">2</text:span><text:span text:style-name="T57">)<text:s/></text:span><text:span text:style-name="T58">valstybinės<text:s/></text:span><text:span text:style-name="T59">a</text:span><text:span text:style-name="T60">ukštosios mokyklos taryba, atsižvelgdama į valstybinės aukštosios mokyklos<text:s/></text:span><text:span text:style-name="T61">paskut</text:span><text:span text:style-name="T62">inių kalendorinių metų<text:s/></text:span><text:span text:style-name="T63">finansinę būklę</text:span><text:span text:style-name="T64">,<text:s/></text:span><text:span text:style-name="T65">veiklos rezultatus</text:span><text:span text:style-name="T66">, užtikrindama kitų metų valstybinės aukštosios mokyklos vykdomą studijų ir mokslinių tyrimų veiklą ir (ar) eksperimentinę plėtrą, lėšas, reikalingas investuoti į<text:s/></text:span><text:span text:style-name="T67">ribotos civilinės atsakomybės<text:s/></text:span><text:span text:style-name="T68">jurid</text:span><text:span text:style-name="T69">inį asmenį, yra patvirtinusi atitinkamų metų<text:s/></text:span><text:span text:style-name="T70">valstybinės aukštosios mokyklos pajamų ir išlaidų sąmatoje</text:span><text:span text:style-name="T71">.“</text:span></text:p>
        <text:p text:style-name="P72"/>
        <text:p text:style-name="P73"><text:span text:style-name="T74">2</text:span><text:span text:style-name="T75"><text:s/>straipsnis.<text:s/></text:span><text:span text:style-name="T76">Įstatymo įsigaliojimas</text:span></text:p>
        <text:p text:style-name="P77"><text:span text:style-name="T78">Šis įstatymas įsigalioja 2020 m. liepos 1 d.</text:span></text:p>
        <text:p text:style-name="P79"/>
        <text:p text:style-name="P80"><text:span text:style-name="T81">Skelbiu šį Lietuvos Respublikos Seimo priimtą<text:s/></text:span><text:span text:style-name="T82">įstatymą.</text:span></text:p>
        <text:p text:style-name="P83"/>
        <text:p text:style-name="P84"/>
        <text:p text:style-name="P85"/>
        <text:soft-page-break/>
        <text:p text:style-name="P86"><text:span text:style-name="T87">Respublikos Prezidentas</text:span><text:span text:style-name="T88"><text:tab/></text:span><text:span text:style-name="T8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29T16:04:00Z</meta:creation-date>
    <dc:date>2020-06-29T16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14" meta:character-count="1707" meta:row-count="21" meta:non-whitespace-character-count="1496"/>
  </office:meta>
</office:document-meta>
</file>