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42" style:parent-style-name="Normal" style:family="paragraph">
      <style:paragraph-properties style:vertical-align="baseline" fo:line-height="115%" fo:text-indent="0.0416in">
        <style:tab-stops>
          <style:tab-stop style:type="left" style:position="4.997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917in" svg:height="0.5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 2015 M.<text:s/></text:span><text:span text:style-name="T15">LIEPOS</text:span><text:span text:style-name="T16"><text:s/>30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7"/>
      <text:p text:style-name="P18">2016 m. vasario 3 d. Nr. 27V-21</text:p>
      <text:p text:style-name="P19">Vilnius</text:p>
      <text:p text:style-name="P20"/>
      <text:p text:style-name="P21"/>
      <text:p text:style-name="P22"><text:span text:style-name="T23">P a k e i č i u Valstybės tarnybos departamento direktoriaus 2015 m. liepos 30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4"><text:span text:style-name="T25">1</text:span><text:span text:style-name="T26">. Pakeičiu 1.3.9 papunkčio ketvirtąją pastraipą ir ją išdėstau taip:</text:span></text:p>
      <text:p text:style-name="P27"><text:span text:style-name="T28">„R. Jaskelevičienė, Lietuvos Respublikos kultūros ministerijos Kultūros politikos departamento direktorė,“.</text:span></text:p>
      <text:p text:style-name="P29"><text:span text:style-name="T30">2</text:span><text:span text:style-name="T31">. Pakeičiu 1.3.9 papunkčio penktąją pastraipą ir ją išdėstau taip:</text:span></text:p>
      <text:p text:style-name="P32"><text:span text:style-name="T33">„I. Seliukaitė, <text:s/>Lietuvos Respublikos kultūros ministerijos Meno ir kūrybinių industrijų politikos departamento direktorė,“.</text:span></text:p>
      <text:p text:style-name="P34"><text:span text:style-name="T35">3</text:span><text:span text:style-name="T36">. Pakeičiu 1.3.17 papunkčio ketvirtąją pastraipą ir ją išdėstau taip:</text:span></text:p>
      <text:p text:style-name="P37"><text:span text:style-name="T38">„A. Saulienė, Respublikos žemės ūkio ministerijos Teisės departamento Personalo skyriaus vedėja,“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9:01:00Z</meta:creation-date>
    <dc:date>2017-07-27T09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81" meta:row-count="37" meta:non-whitespace-character-count="1133"/>
  </office:meta>
</office:document-meta>
</file>