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end"/>
      <style:text-properties fo:font-weight="bold" style:font-weight-asian="bold" style:font-weight-complex="bold" fo:font-style="italic" style:font-style-asian="italic"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P1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277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line-height="150%" fo:text-indent="0.3937in"/>
      <style:text-properties fo:hyphenate="false"/>
    </style:style>
    <style:style style:name="P57" style:parent-style-name="Normal" style:family="paragraph">
      <style:paragraph-properties fo:line-height="150%" fo:text-indent="0.3937in"/>
      <style:text-properties style:language-asian="lt" style:country-asian="LT" fo:hyphenate="false"/>
    </style:style>
    <style:style style:name="P58"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59"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6 M. RUGSĖJO 11 D. ĮSAKYMO NR. D1-412 „DĖL NUOTEKŲ VALYMO ĮRENGINIŲ TAIKYMO REGLAMENTO PATVIRTINIMO“ PAKEITIMO</text:p>
      <text:p text:style-name="P9"/>
      <text:p text:style-name="P10">2018 m. birželio 28 d. Nr. D1-626</text:p>
      <text:p text:style-name="P11">Vilnius<text:line-break/></text:p>
      <text:p text:style-name="P12"/>
      <text:p text:style-name="P13"><text:span text:style-name="T14">1</text:span><text:span text:style-name="T15">.</text:span><text:span text:style-name="T16"><text:tab/></text:span><text:span text:style-name="T17">Pakeičiu<text:s/></text:span><text:span text:style-name="T18">Lietuvos Respublikos aplinkos ministro 2006 m. rugsėjo 11 d. įsakymą Nr. D1-412 „Dėl Nuotekų valymo įrenginių taikymo reglamento patvirtinimo“ ir 2 punktą išdėstau taip:<text:s/></text:span></text:p>
      <text:p text:style-name="P19"><text:span text:style-name="T20">„</text:span><text:span text:style-name="T21">2</text:span><text:span text:style-name="T22">.<text:s/></text:span><text:span text:style-name="T23">Pavedu</text:span><text:span text:style-name="T24"><text:s/>Aplinkos apsaugos departamentui prie Aplinkos ministerijos kontroliuoti, kad planuojant, projektuojant, statant ir naudojant nuotekų valymo įrenginius būtų laikomasi Reglamento nuostatų.“.</text:span></text:p>
      <text:p text:style-name="P25"><text:span text:style-name="T26">2</text:span><text:span text:style-name="T27">.</text:span><text:span text:style-name="T28"><text:tab/></text:span><text:span text:style-name="T29">Pakeičiu</text:span><text:span text:style-name="T30"><text:s/>nurodytuoju įsakymu patvirtintą Nuotekų valymo įrenginių taikymo reglamentą:</text:span></text:p>
      <text:p text:style-name="P31"><text:span text:style-name="T32">2.1</text:span><text:span text:style-name="T33">.</text:span><text:span text:style-name="T34"><text:tab/>pakeičiu 25 punktą ir jį išdėstau taip:<text:s/></text:span></text:p>
      <text:p text:style-name="P35"><text:span text:style-name="T36">„</text:span><text:span text:style-name="T37">25</text:span><text:span text:style-name="T38">. Jeigu pagal galiojančius teisės aktus nuotekų išleidimui į aplinką leidimo nereikia ir paleidimo derinimo darbai pradedami iki valymo įrenginių pripažinimo tinkamais naudoti, apie paleidimo derinimo darbų pradžią (iki darbų pradžios) būtina raštu informuoti Aplinkos apsaugos departamentą prie Aplinkos ministerijos (išskyrus atvejus, kai paleidimo-derinimo darbų metu nenumatomas nuotekų išleidimas į aplinką). Šiuo atveju, keičiant projekte nustatytas paleidimo-derinimo darbų atlikimo sąlygas (keičiant terminus, didinat darbų trukmę ir didinant į aplinką išleidžiamų nuotekų užterštumą bei teršalų kiekį), būtina apie tai informuoti Aplinkos apsaugos departamentą prie Aplinkos ministerijos ir gauti jo raštišką sutikimą.“;</text:span></text:p>
      <text:p text:style-name="P39"><text:span text:style-name="T40">2.2</text:span><text:span text:style-name="T41">.</text:span><text:span text:style-name="T42"><text:tab/>pakeičiu 27 punktą ir jį išdėstau taip:<text:s/></text:span></text:p>
      <text:p text:style-name="P43"><text:span text:style-name="T44">„</text:span><text:span text:style-name="T45">27</text:span><text:span text:style-name="T46">. Nuotekų valymo įrenginių paleidimo-derinimo darbų laikotarpiui gali būti nustatomi laikinai<text:s/></text:span><text:span text:style-name="T47">leistini</text:span><text:span text:style-name="T48"><text:s/>teršalų išleidimo normatyvai, viršijantys teisės aktų nustatyta tvarka konkrečiam objektui nustatytus leistinos taršos ir leistinos teršalų koncentracijos nuotekose normatyvus. Pasibaigus nustatytam paleidimo-derinimo darbų laikotarpiui, nuotekų išleidimui taikomi leistinos taršos ir leistinų koncentracijų normatyvai. Paleidimo-derinimo darbų trukmė (iki bus pasiektas projektinis įrenginių efektyvumas ir našumas) negali būti ilgesnė kaip keturi mėnesiai. Biologinio valymo įrenginių paleidimo derinimo darbai, juos vykdančio asmens, projektuotojo arba tipinių gamyklinių įrenginių tiekėjo sprendimu, apie tai informavus užsakovą, Aplinkos apsaugos<text:s/></text:span><text:soft-page-break/><text:span text:style-name="T49">departamentą prie Aplinkos ministerijos ir pripažinimo tinkamais naudoti komisiją sudariusią instituciją, gali būti pratęsiami arba nukeliami iki dviejų mėnesių laikotarpiui, jeigu oro temperatūra dienos metu nukrenta žemiau + 10°C, o naktimis nukrenta žemiau 0 °C.“.</text:span></text:p>
      <text:p text:style-name="P50"><text:span text:style-name="T51">3</text:span><text:span text:style-name="T52">.</text:span><text:span text:style-name="T53"><text:tab/></text:span><text:span text:style-name="T54">Nustatau</text:span><text:span text:style-name="T55">, kad šis įsakymas įsigalioja 2018 metų liepos 1 dieną.</text:span></text:p>
      <text:p text:style-name="P56"/>
      <text:p text:style-name="P57"/>
      <text:p text:style-name="P58">Aplinkos ministras<text:tab/>Kęstutis Navic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tytis Gedminas3</meta:initial-creator>
    <dc:creator>adlibuser</dc:creator>
    <meta:creation-date>2018-06-29T10:50:00Z</meta:creation-date>
    <dc:date>2018-06-29T10:50:00Z</dc:date>
    <meta:print-date>2018-06-14T06:01:00Z</meta:print-date>
    <meta:template xlink:href="Normal.dotm" xlink:type="simple"/>
    <meta:editing-cycles>2</meta:editing-cycles>
    <meta:editing-duration>PT0S</meta:editing-duration>
    <meta:document-statistic meta:page-count="2" meta:paragraph-count="22" meta:word-count="353" meta:character-count="2705" meta:row-count="94" meta:non-whitespace-character-count="2374"/>
  </office:meta>
</office:document-meta>
</file>