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fo:line-height="150%"/>
      <style:text-properties style:language-asian="lt" style:country-asian="LT"/>
    </style:style>
    <style:style style:name="P12" style:parent-style-name="Normal" style:family="paragraph">
      <style:paragraph-properties fo:text-align="center" fo:line-height="150%"/>
      <style:text-properties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s/></text:p>
      <text:p text:style-name="P7">DĖL UŽDAROSIOS AKCINĖS BENDROVĖS „BŪSTO PASKOLŲ DRAUDIMAS“ VALDYBOS<text:s/></text:p>
      <text:p text:style-name="P8"/>
      <text:p text:style-name="P9">2019 m.  balandžio 10 d. Nr. 1K-113</text:p>
      <text:p text:style-name="P10">Vilnius</text:p>
      <text:p text:style-name="P11"/>
      <text:p text:style-name="P12"/>
      <text:p text:style-name="P13"><text:span text:style-name="T14">Vadovaudamasis Lietuvos Respublikos akcinių bendrovių įstatymo 20 straipsnio 1<text:s/></text:span><text:span text:style-name="T15">dalies 3<text:s/></text:span><text:span text:style-name="T16">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2 punktais, Uždarosios akcinės bendrovės „Būsto paskolų draudimas“ įstatų, patvirtintų Lietuvos Respublikos finansų ministro 1999 m. balandžio 15 d. įsakymu Nr. 99 „Dėl uždarosios akcinės bendrovės „Būsto paskolų draudimas“, 61 punktu ir atsižvelgdamas į Kandidatų į Uždarosios akcinės bendrovės „Būsto paskolų draudimas“ valdybos narius atrankos komisijos, sudarytos Lietuvos Respublikos finansų ministro 2018 m. gruodžio 21 d. įsakymu Nr. 1K-454 „Dėl Kandidatų į UAB „Būsto paskolų draudimas“ valdybą atrankos komisijos sudarymo“, 2019 m. vasario 11 d. sprendimą (protokolas Nr. 1):</text:span></text:p>
      <text:p text:style-name="P17"><text:span text:style-name="T18">1</text:span><text:span text:style-name="T19">. S k i r i u į uždarosios akcinės bendrovės „Būsto paskolų draudimas“ (toliau – Bendrovė) valdybą (toliau – valdyba) 4 (ketverių) metų kadencijai:<text:s/></text:span></text:p>
      <text:p text:style-name="P20"><text:span text:style-name="T21">1.1</text:span><text:span text:style-name="T22">. Sigitą Mitkų – Lietuvos Respublikos finansų ministerijos Finansų rinkų politikos departamento direktorių;<text:s/></text:span></text:p>
      <text:p text:style-name="P23"><text:span text:style-name="T24">1.2</text:span><text:span text:style-name="T25">. Aušrą Vičkačkienę – Lietuvos Respublikos finansų ministerijos Valstybės turto valdymo departamento direktorę;</text:span></text:p>
      <text:p text:style-name="P26"><text:span text:style-name="T27">1.3</text:span><text:span text:style-name="T28">. Darių Indriūną – UAB „Aurochs investments“ partnerį (nepriklausomas narys);</text:span></text:p>
      <text:p text:style-name="P29"><text:span text:style-name="T30">1.4</text:span><text:span text:style-name="T31">. Žanetą Kovaliovą –<text:s/></text:span><text:span text:style-name="T32">UP Consulting Group Ltd</text:span><text:span text:style-name="T33"><text:s/>generalinę direktorę (nepriklausoma narė);</text:span></text:p>
      <text:p text:style-name="P34"><text:span text:style-name="T35">1.5</text:span><text:span text:style-name="T36">. Sigitą Žutautą – AB „Amber grid“ nepriklausomą valdybos narį (nepriklausomas narys).</text:span></text:p>
      <text:p text:style-name="P37"><text:span text:style-name="T38">2</text:span><text:span text:style-name="T39">. N u s t a t a u, kad nepriklausomiems valdybos nariams mokamas atlygis, kurį sudaro:</text:span></text:p>
      <text:p text:style-name="P40"><text:span text:style-name="T41">2.1</text:span><text:span text:style-name="T42">. fiksuota mėnesinė dalis – 156 (vienas šimtas penkiasdešimt šeši) eurai (neatskaičius mokesčių) ir</text:span></text:p>
      <text:p text:style-name="P43"><text:span text:style-name="T44">2.2</text:span><text:span text:style-name="T45">. už kiekvieną valdybos posėdį, kuriame valdybos narys dalyvavo:</text:span></text:p>
      <text:p text:style-name="P46"><text:span text:style-name="T47">2.2.1</text:span><text:span text:style-name="T48">. 315 (trys šimtai penkiolika) eurų (neatskaičius mokesčių) nepriklausomam valdybos nariui, jeigu jis yra valdybos pirmininkas;</text:span></text:p>
      <text:p text:style-name="P49"><text:span text:style-name="T50">2.2.2</text:span><text:span text:style-name="T51">. 235 (du šimtai trisdešimt penki) eurai (neatskaičius mokesčių) nepriklausomam valdybos nariui, jeigu jis nėra valdybos pirmininkas.</text:span></text:p>
      <text:p text:style-name="P52"><text:span text:style-name="T53">3</text:span><text:span text:style-name="T54">. Į g a l i o j u Bendrovės direktorių (su teise perįgalioti):</text:span></text:p>
      <text:p text:style-name="P55"><text:span text:style-name="T56">3.1</text:span><text:span text:style-name="T57">. atlikti reikiamus veiksmus dėl valdybos narių įregistravimo Juridinių asmenų registre;</text:span></text:p>
      <text:p text:style-name="P58"><text:span text:style-name="T59">3.2</text:span><text:span text:style-name="T60">. pasirašyti su paskirtais valdybos nariais veiklos valdyboje sutartis.</text:span></text:p>
      <text:p text:style-name="P61"><text:span text:style-name="T62">4</text:span><text:span text:style-name="T63">. P r i p a ž į s t u netekusiu galios Lietuvos Respublikos finansų ministro 2016 m. lapkričio 30 d. įsakymą Nr. 1K-421 „Dėl uždarosios akcinės bendrovės „Būsto paskolų draudimas“ valdybos narių skyrimo“ su visais pakeitimais ir papildymais.</text:span></text:p>
      <text:p text:style-name="P64"/>
      <text:p text:style-name="P65"/>
      <text:p text:style-name="P66"/>
      <text:p text:style-name="P67"><text:span text:style-name="T68">Finansų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Lideikis</meta:initial-creator>
    <dc:creator>adlibuser</dc:creator>
    <meta:creation-date>2019-04-16T06:01:00Z</meta:creation-date>
    <dc:date>2019-04-16T06:01:00Z</dc:date>
    <meta:print-date>2018-07-02T08:55:00Z</meta:print-date>
    <meta:template xlink:href="Normal.dotm" xlink:type="simple"/>
    <meta:editing-cycles>2</meta:editing-cycles>
    <meta:editing-duration>PT0S</meta:editing-duration>
    <meta:document-statistic meta:page-count="2" meta:paragraph-count="65" meta:word-count="414" meta:character-count="2992" meta:row-count="114" meta:non-whitespace-character-count="2643"/>
  </office:meta>
</office:document-meta>
</file>