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NEKILNOJAMOJO TURTO MOKESČIO TARIFO NUSTATYMO</text:p>
      <text:p text:style-name="P14"/>
      <text:p text:style-name="P15">2020 m. gegužės 25 d. Nr. T-116</text:p>
      <text:p text:style-name="P16">Naujoji Akmenė</text:p>
      <text:p text:style-name="P17"/>
      <text:p text:style-name="Normal"/>
      <text:p text:style-name="P18"/>
      <text:p text:style-name="P19">Vadovaudamasi Lietuvos Respublikos vietos savivaldos įstatymo 16 straipsnio 2 dalies 37 punktu, Lietuvos Respublikos nekilnojamojo turto mokesčio įstatymo 6 straipsniu, Akmenės rajono savivaldybės taryba <text:s/>n u s p r e n d ž i a nustatyti:</text:p>
      <text:p text:style-name="P20"><text:span text:style-name="T21">1</text:span><text:span text:style-name="T22">. <text:s/>2021 m. nekilnojamojo turto mokesčio tarifą Akmenės rajono savivaldybės teritorijoje:</text:span></text:p>
      <text:p text:style-name="P23"><text:span text:style-name="T24">1.1</text:span><text:span text:style-name="T25">. fiziniams asmenims, ne pelno siekiančioms organizacijoms, įstaigoms, Savivaldybės valdomoms įmonėms ir UAB „Akmenės energija“, kuriai išnuomotas Akmenės</text:span><text:span text:style-name="T26"><text:s/>rajono šilumos ūkis, 0,5 procento nekilnojamojo turto mokestinės vertės;</text:span></text:p>
      <text:p text:style-name="P27"><text:span text:style-name="T28">1.2</text:span><text:span text:style-name="T29">.<text:s/></text:span><text:span text:style-name="T30">kitiems juridiniams asmenims – 1,0 procentą nekilnojamojo turto mokestinės vertės, išskyrus už kitos paskirties statinius – vėjo jėgaines;</text:span></text:p>
      <text:p text:style-name="P31"><text:span text:style-name="T32">1.3</text:span><text:span text:style-name="T33">. už kitos paskirties statinius – vėjo jėgaines nekilnojamojo turto mokesčio tarifą fiziniams ir juridiniams asmenims – 2,0 procentai nekilnojamojo turto mokestinės vertės;</text:span></text:p>
      <text:p text:style-name="P34"><text:span text:style-name="T35">1.4</text:span><text:span text:style-name="T36">. <text:s/>3,0 procentus nekilnojamojo turto mokestinės vertės – nenaudojamam ar naudojamam ne pagal paskirtį, apleistam ar neprižiūrimam nekilnojamajam turtui.</text:span></text:p>
      <text:p text:style-name="P37"><text:span text:style-name="T38">2</text:span><text:span text:style-name="T39">. N</text:span><text:span text:style-name="T40">ekilnojamojo turto mokestis gali būti</text:span><text:span text:style-name="T41">:</text:span></text:p>
      <text:p text:style-name="P42"><text:span text:style-name="T43">2.1</text:span><text:span text:style-name="T44">.<text:s/></text:span><text:span text:style-name="T45">sumažinamas<text:s/></text:span><text:span text:style-name="T46">ir (ar) suteikiama lengvata</text:span><text:span text:style-name="T47"><text:s/>N</text:span><text:span text:style-name="T48">ekilnojamojo turto mokesčio lengvatų teikimo tvarkos apraše, patvirtintame</text:span><text:span text:style-name="T49"><text:s/>Akmenės rajono savivaldybės tarybos 2015 m. spalio 29 d. sprendimu Nr. T-203(E) „Dėl nekilnojamojo turto mokesčio lengvatų teikimo tvarkos aprašo patvirtinimo“ (su visais pakeitimais), nustatyta tvarka;</text:span></text:p>
      <text:p text:style-name="P50"><text:span text:style-name="T51">2.2</text:span><text:span text:style-name="T52">. atlyginamas</text:span><text:span text:style-name="T53"><text:s/>vadovaujantis Verslo plėtros skatinimo programa, patvirtinta Akmenės rajono savivaldybės tarybos 2018 m. lapkričio 29 d. sprendimu Nr. T-229</text:span><text:span text:style-name="T54"><text:s/></text:span><text:span text:style-name="T55">„Dėl Akmenės rajono savivaldybės verslo plėtros skatinimo programos lėšų naudojimo tvarkos aprašo patvirtinimo“.</text:span></text:p>
      <text:p text:style-name="P56"><text:span text:style-name="T5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8">Savivaldybės mero pavaduotojas</text:span><text:span text:style-name="T59"><text:tab/></text:span><text:span text:style-name="T60"><text:tab/></text:span><text:span text:style-name="T61"><text:tab/><text:s text:c="16"/>Tomas Mart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5-25T14:16:00Z</meta:creation-date>
    <dc:date>2020-05-25T14:16:00Z</dc:date>
    <meta:print-date>2012-05-17T11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1" meta:character-count="2161" meta:row-count="70" meta:non-whitespace-character-count="1908"/>
  </office:meta>
</office:document-meta>
</file>