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1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line-height="115%" fo:text-indent="0.5in"/>
      <style:text-properties style:font-name-asian="Calibri" style:font-size-complex="12pt" fo:hyphenate="false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letter-spacing="0.0416in"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style:vertical-align="middle" fo:margin-left="0.8409in" fo:text-indent="-0.25in">
        <style:tab-stops>
          <style:tab-stop style:type="left" style:position="-0.1513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fo:color="#000000" style:font-size-complex="11pt"/>
    </style:style>
    <style:style style:name="T37" style:parent-style-name="DefaultParagraphFont" style:family="text">
      <style:text-properties style:font-name-asian="Calibri" fo:color="#000000" style:font-size-complex="11pt"/>
    </style:style>
    <style:style style:name="T38" style:parent-style-name="DefaultParagraphFont" style:family="text">
      <style:text-properties style:font-name-asian="Calibri" fo:color="#000000" style:font-size-complex="11pt"/>
    </style:style>
    <style:style style:name="P39" style:parent-style-name="Normal" style:family="paragraph">
      <style:paragraph-properties fo:text-align="justify" style:vertical-align="middle" fo:margin-left="0.8409in" fo:text-indent="-0.25in">
        <style:tab-stops>
          <style:tab-stop style:type="left" style:position="-0.1513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60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62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APLINKOS MINISTRAS</text:span><text:span text:style-name="T12"><text:line-break/></text:span></text:p>
      <text:p text:style-name="P13"><text:span text:style-name="T14">ĮSAKYMAS<text:s/></text:span></text:p>
      <text:p text:style-name="P15"><text:span text:style-name="T16">DĖL LIETUVOS RESPUBLIKOS APLINKOS MINISTRO 2016 M. kovo 25 D. ĮSAKYMO NR. D1-218 „</text:span><text:span text:style-name="T17">DĖL 2014–2020 METŲ EUROPOS SĄJUNGOS FONDŲ INVESTICIJŲ VEIKSMŲ PROGRAMOS 5 prioriteto „Aplinkosauga, gamtos išteklių darnus naudojimas ir prisitaikymas prie klimato kaitos“ 05.5.1-APVA-V-018 PRIEMONĖS „BIOLOGINĖS ĮVAIROVĖS APSAUGA“</text:span><text:span text:style-name="T18"><text:s/></text:span><text:span text:style-name="T19">PROJEKTŲ FINANSAVIMO SĄLYGŲ APRAŠo NR. 1 patvirtinimo“</text:span><text:span text:style-name="T20"><text:s/></text:span><text:span text:style-name="T21">PAKEITIMO</text:span></text:p>
      <text:p text:style-name="P22"/>
      <text:p text:style-name="P23">2020 m. sausio 30 d. Nr. D1-56</text:p>
      <text:p text:style-name="P24">Vilnius</text:p>
      <text:p text:style-name="P25"/>
      <text:p text:style-name="P26"/>
      <text:p text:style-name="P27"><text:span text:style-name="T28">Pakeičiu</text:span><text:span text:style-name="T29"><text:s/>2014–2020 metų Europos Sąjungos fondų investicijų veiksmų programos 5 prioriteto „Aplinkosauga, gamtos išteklių darnus naudojimas ir prisitaikymas prie klimato kaitos“ 05.5.1-APVA-V-018 priemonės „Biologinės įvairovės apsauga“ projektų finansavimo sąlygų aprašą Nr. 1, patvirtintą Lietuvos Respublikos aplinkos ministro 2016 m. kovo 25 d. įsakymu Nr. D1-218 „</text:span><text:span text:style-name="T30">Dėl 2014–2020 metų Europos Sąjungos fondų investicijų veiksmų programos 5 prioriteto „Aplinkosauga, gamtos išteklių darnus naudojimas ir prisitaikymas prie klimato kaitos“ 05.5.1-APVA-V-018 priemonės „Biologinės įvairovės apsauga“ projektų finansavimo sąlygų aprašo Nr. 1 patvirtinimo“:</text:span></text:p>
      <text:p text:style-name="P31"><text:span text:style-name="T32">1</text:span><text:span text:style-name="T33">.</text:span><text:span text:style-name="T34"><text:tab/>Pakeičiu 34 punkto lentelės 1.4 papunktį ir jį išdėstau taip:</text:span></text:p>
      <text:p text:style-name="P35"><text:span text:style-name="T36">„</text:span><text:span text:style-name="T37">1.4</text:span><text:span text:style-name="T38">. žemės sklypo kadastrinių matavimų, sklypų formavimo ir pertvarkymo projektų parengimo ir teisinės registracijos išlaidos.“</text:span></text:p>
      <text:p text:style-name="P39"><text:span text:style-name="T40">2</text:span><text:span text:style-name="T41">.</text:span><text:span text:style-name="T42"><text:tab/>Pakeičiu 34 punkto lentelės 4.2 papunktį ir jį išdėstau taip:</text:span></text:p>
      <text:p text:style-name="P43"><text:span text:style-name="T44">„</text:span><text:span text:style-name="T45">4.2</text:span><text:span text:style-name="T46">. </text:span><text:span text:style-name="T47">tikslinių transporto priemonių pirkimo, nuomos ir finansinės nuomos (lizingo),<text:s/></text:span><text:span text:style-name="T48">stebėjimo ir kontrolės sistemos įrengimo bei eksploatavimo projekto įgyvendinimo metu,<text:s/></text:span><text:span text:style-name="T49">automobilių aikštelės lankytojams įrengimo išlaidos;</text:span><text:span text:style-name="T50">“.</text:span></text:p>
      <text:p text:style-name="P51"/>
      <text:p text:style-name="P52"/>
      <text:p text:style-name="P53"/>
      <text:p text:style-name="P54"><text:span text:style-name="T55">Aplinkos ministras</text:span><text:span text:style-name="T56"><text:tab/><text:s text:c="2"/>Kęstutis Mažeika</text:span></text:p>
      <text:p text:style-name="P57"/>
      <text:p text:style-name="P58"/>
      <text:p text:style-name="P59"/>
      <text:p text:style-name="P60"/>
      <text:p text:style-name="P61">SUDERINTA</text:p>
      <text:p text:style-name="P62">Lietuvos Respublikos aplinkos ministerijos</text:p>
      <text:p text:style-name="P63">Aplinkos projektų valdymo agentūros</text:p>
      <text:p text:style-name="P64">2019-12-23 raštu Nr. (29-2-5)-APVA-2742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2-05T08:08:00Z</meta:creation-date>
    <dc:date>2020-02-05T08:08:00Z</dc:date>
    <meta:print-date>2019-06-25T11:5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56" meta:character-count="1798" meta:row-count="42" meta:non-whitespace-character-count="1560"/>
  </office:meta>
</office:document-meta>
</file>