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>
        <style:tab-stops>
          <style:tab-stop style:type="center" style:position="2.884in"/>
          <style:tab-stop style:type="left" style:position="3.7777in"/>
        </style:tab-stops>
      </style:paragraph-properties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>
        <style:tab-stops>
          <style:tab-stop style:type="center" style:position="2.884in"/>
          <style:tab-stop style:type="left" style:position="3.7777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LIETUVOS RESPUBLIKOS ŪKIO MINISTRAS</text:p>
      <text:p text:style-name="P9"/>
      <text:p text:style-name="P10">LIETUVOS RESPUBLIKOS ŠVIETIMO IR MOKSLO MINISTRAS</text:p>
      <text:p text:style-name="P11"/>
      <text:p text:style-name="P12">ĮSAKYMAS<text:s/></text:p>
      <text:p text:style-name="P13">DĖL LIETUVOS RESPUBLIKOS ŪKIO MINISTRO IR LIETUVOS RESPUBLIKOS ŠVIETIMO IR MOKSLO MINISTRO 2010 M. BALANDŽIO 20 D. ĮSAKYMO NR. 4-305/V-546 „DĖL MOKSLO, INOVACIJŲ IR TECHNOLOGIJŲ AGENTŪROS NUOSTATŲ PATVIRTINIMO“<text:s/></text:p>
      <text:p text:style-name="P14">PAKEITIMO</text:p>
      <text:p text:style-name="P15"/>
      <text:p text:style-name="P16">2014  m. gegužės 5 d. Nr. 4-253/V-376</text:p>
      <text:p text:style-name="P17">Vilnius</text:p>
      <text:p text:style-name="P18"/>
      <text:p text:style-name="P19"><text:span text:style-name="T20">P a k e i č i a m e Mokslo, inovacijų ir technologijų agentūros nuostatus, patvirtintus Lietuvos Respublikos ūkio ministro ir Lietuvos Respublikos švietimo ir mokslo ministro 2010 m. balandžio 20 d. įsakymu Nr. 4-305/V-546 „Dėl Mokslo, inovacijų ir technologijų agentūros nuostatų patvirtinimo“:</text:span></text:p>
      <text:p text:style-name="P21"><text:span text:style-name="T22">1</text:span><text:span text:style-name="T23">. Pakeičiame 24.4 papunktį ir jį išdėstome taip:<text:s/></text:span></text:p>
      <text:p text:style-name="P24"><text:span text:style-name="T25">„</text:span><text:span text:style-name="T26">24.4</text:span><text:span text:style-name="T27">.</text:span><text:span text:style-name="T28"><text:tab/>kasmet iki gruodžio 15 d. teikia Tarybai svarstyti ateinančių metų Agentūros metinį veiklos planą, o jai apsvarsčius ir pateikus nuomonę, iki sausio 20 d. teikia ūkio ministrui ir švietimo ir mokslo ministrui;“.</text:span></text:p>
      <text:p text:style-name="P29"><text:span text:style-name="T30">2</text:span><text:span text:style-name="T31">. Pakeičiame 25 punktą ir jį išdėstome taip:</text:span></text:p>
      <text:p text:style-name="P32"><text:span text:style-name="T33">„</text:span><text:span text:style-name="T34">25</text:span><text:span text:style-name="T35">.</text:span><text:span text:style-name="T36"><text:tab/>Agentūros direktorius gali turėti pavaduotojų, kuriuos jis priima į pareigas ir atleidžia iš pareigų Lietuvos Respublikos valstybės tarnybos įstatymo nustatyta tvarka. Agentūros direktoriaus pavaduotojai tiesiogiai pavaldūs ir atskaitingi Agentūros direktoriui.“</text:span></text:p>
      <text:p text:style-name="P37"><text:span text:style-name="T38">3</text:span><text:span text:style-name="T39">. Pakeičiame 26 punktą ir jį išdėstome taip:</text:span></text:p>
      <text:p text:style-name="P40"><text:span text:style-name="T41">„</text:span><text:span text:style-name="T42">26</text:span><text:span text:style-name="T43">.</text:span><text:span text:style-name="T44"><text:tab/>Agentūros direktoriaus pavaduotojai Agentūros direktoriaus jiems nustatytose veiklos srityse:</text:span></text:p>
      <text:p text:style-name="P45"><text:span text:style-name="T46">26.1</text:span><text:span text:style-name="T47">.</text:span><text:span text:style-name="T48"><text:tab/>atstovauja Agentūrai Agentūros direktoriaus pavedimu;</text:span></text:p>
      <text:p text:style-name="P49"><text:span text:style-name="T50">26.2</text:span><text:span text:style-name="T51">. koordinuoja ir kontroliuoja Agentūros veiklos tikslų ir atliekamų funkcijų įgyvendinimą;</text:span></text:p>
      <text:p text:style-name="P52"><text:span text:style-name="T53">26.3</text:span><text:span text:style-name="T54">.</text:span><text:span text:style-name="T55"><text:tab/>atlieka kitas Agentūros direktoriaus jiems pavestas funkcijas.“</text:span></text:p>
      <text:p text:style-name="P56"><text:span text:style-name="T57">4</text:span><text:span text:style-name="T58">.</text:span><text:span text:style-name="T59"><text:tab/>Pakeičiame 27 punktą ir jį išdėstome taip:</text:span></text:p>
      <text:p text:style-name="P60"><text:span text:style-name="T61">„</text:span><text:span text:style-name="T62">27</text:span><text:span text:style-name="T63">.</text:span><text:span text:style-name="T64"><text:tab/>Laikinai nesant Agentūros direktoriaus, jo funkcijas atlieka vienas iš Agentūros direktoriaus pavaduotojų.“</text:span></text:p>
      <text:p text:style-name="Normal"/>
      <text:p text:style-name="Normal"/>
      <text:p text:style-name="Normal"/>
      <text:p text:style-name="P65">Ūkio ministras<text:tab/><text:tab/><text:tab/><text:tab/><text:s text:c="16"/><text:tab/><text:tab/><text:tab/><text:tab/><text:s text:c="16"/>Evaldas Gustas</text:p>
      <text:p text:style-name="P66"/>
      <text:p text:style-name="P67"/>
      <text:p text:style-name="Normal"><text:span text:style-name="T68">Švietimo ir mokslo ministras</text:span><text:span text:style-name="T69"><text:tab/></text:span><text:span text:style-name="T70"><text:tab/></text:span><text:span text:style-name="T71"><text:tab/><text:s text:c="18"/></text:span><text:span text:style-name="T72"><text:tab/></text:span><text:span text:style-name="T73"><text:tab/></text:span><text:span text:style-name="T74"><text:tab/></text:span><text:span text:style-name="T75"><text:tab/><text:s/>Dainius Pavalkis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irlauk</meta:initial-creator>
    <dc:creator>Adlib User</dc:creator>
    <meta:creation-date>2015-07-17T09:45:00Z</meta:creation-date>
    <dc:date>2015-07-17T09:45:00Z</dc:date>
    <meta:print-date>2014-05-05T10:41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64" meta:character-count="1957" meta:row-count="90" meta:non-whitespace-character-count="1718"/>
  </office:meta>
</office:document-meta>
</file>