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D0D0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language-asian="en" style:country-asian="GB"/>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language-asian="en" style:country-asian="GB"/>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ext-properties style:font-weight-complex="bold"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ext-properties style:font-weight-complex="bold"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keep-with-next="always" fo:keep-together="alway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6.202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6.20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6.20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6.20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margin-left="1.6736in" fo:text-indent="-1.173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line-height="150%" fo:text-indent="0.5in"/>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margin-left="1.575in" fo:text-indent="-1.0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text-position="super 62.5%"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text-position="super 62.5%"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text-position="super 62.5%" style:font-size-complex="12pt"/>
    </style:style>
    <style:style style:name="T892" style:parent-style-name="DefaultParagraphFont" style:family="text">
      <style:text-properties style:font-name-asian="Calibri" fo:font-weight="bold" style:font-weight-asian="bold" style:text-position="super 62.5%"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style="italic" style:font-style-asian="italic" style:font-size-complex="12pt"/>
    </style:style>
    <style:style style:name="P1128" style:parent-style-name="Normal" style:family="paragraph">
      <style:paragraph-properties fo:line-height="150%"/>
      <style:text-properties fo:font-style="italic" style:font-style-asian="italic" style:font-size-complex="12pt"/>
    </style:style>
    <style:style style:name="P1129" style:parent-style-name="Normal" style:family="paragraph">
      <style:paragraph-properties fo:line-height="150%"/>
      <style:text-properties fo:font-style="italic" style:font-style-asian="italic" style:font-size-complex="12pt"/>
    </style:style>
    <style:style style:name="P1130" style:parent-style-name="Normal" style:family="paragraph">
      <style:paragraph-properties fo:line-height="150%"/>
    </style:style>
    <style:style style:name="P1131" style:parent-style-name="Normal" style:family="paragraph">
      <style:paragraph-properties>
        <style:tab-stops>
          <style:tab-stop style:type="right" style:position="6.4972in"/>
        </style:tab-stops>
      </style:paragraph-properties>
    </style:style>
    <style:style style:name="T1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7</text:span><text:span text:style-name="T23"><text:s/>d. Nr.<text:s/></text:span><text:span text:style-name="T24">XIII-70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text:s/></text:span><text:span text:style-name="T35">ir ją išdėstyti taip:</text:span></text:p>
        <text:p text:style-name="P36"><text:span text:style-name="T37">„</text:span><text:span text:style-name="T38">1</text:span><text:span text:style-name="T39">. Šis įstatymas nustato su gamtinių dujų perdavimu, skirstymu, laikymu, skystinimu, tiekimu,</text:span><text:span text:style-name="T40"><text:s/>suskystintų gamtinių dujų (toliau – SGD) pakartotiniu dujinimu ir SGD perkrova</text:span><text:span text:style-name="T41"><text:s/>susijusius santykius. Šiame įstatyme įtvirtinamos taisyklės, susijusios su gamtinių dujų sektoriaus organizavimu ir funkcionavimu, gamtinių dujų patekimu į rinką, taip pat gamtinių dujų perdavimo, skirstymo, laikymo, SGD pakartotinio dujinimo ir tiekimo licencijų, licencijų verstis rinkos operatoriaus veikla išdavimo kriterijai ir tvarka. Šis įstatymas taip pat nustato priemones, skirtas tinkamam gamtinių dujų tiekimo patikimumo lygiui užtikrinti ir bendrajai Europos Sąjungos vidaus rinkai kurti. Šio įstatymo nuostatos, taikomos veiklai, susijusiai su gamtinėmis dujomis, įskaitant SGD, taip pat nediskriminuojant taikomos ir veiklai, susijusiai su biodujomis, iš biomasės pagamintomis dujomis ar kitų rūšių dujomis, jeigu tik šias dujas galima techniškai ir saugiai įleisti į gamtinių dujų sistemą ir ja transportuoti. Šio įstatymo nuostatos netaikomos biodujų gamybos skatinimo priemonėms, nustatytoms Lietuvos Respublikos atsinaujinančių išteklių energetikos įstatyme.“</text:span></text:p>
        <text:p text:style-name="P42"/>
        <text:p text:style-name="P43"><text:span text:style-name="T44">2</text:span><text:span text:style-name="T45"><text:s/>straipsnis.<text:s/></text:span><text:span text:style-name="T46">2 straipsnio pakeitimas</text:span></text:p>
        <text:p text:style-name="P47"><text:span text:style-name="T48">Pakeisti 2 straipsnį ir jį išdėstyti taip:</text:span></text:p>
        <text:p text:style-name="P49"><text:span text:style-name="T50">„</text:span><text:span text:style-name="T51">2</text:span><text:span text:style-name="T52"><text:s/>straipsnis.<text:s/></text:span><text:span text:style-name="T53">Pagrindinės šio įstatymo sąvokos<text:s/></text:span></text:p>
        <text:p text:style-name="P54"><text:span text:style-name="T55">1</text:span><text:span text:style-name="T56">.<text:s/></text:span><text:span text:style-name="T57">Buitinis gamtinių dujų vartotojas</text:span><text:span text:style-name="T58"><text:s/>(toliau – buitinis vartotojas) – fizinis asmuo, perkantis gamtines dujas asmeninėms, šeimos ar namų ūkio reikmėms, nesusijusioms su ūkine komercine ar profesine veikla.<text:s/></text:span></text:p>
        <text:p text:style-name="P59"><text:span text:style-name="T60">2</text:span><text:span text:style-name="T61">.<text:s/></text:span><text:span text:style-name="T62">Didmeninis<text:s/></text:span><text:span text:style-name="T63">gamtinių dujų<text:s/></text:span><text:span text:style-name="T64">vartotojas</text:span><text:span text:style-name="T65"><text:s/>(toliau – didmeninis vartotojas)<text:s/></text:span><text:span text:style-name="T66">– asmuo, išskyrus perdavimo sistemos operatorių ar skirstymo sistemos operatorių, perkantis gamtines dujas perparduoti.</text:span></text:p>
        <text:p text:style-name="P67"><text:span text:style-name="T68">3</text:span><text:span text:style-name="T69">.<text:s/></text:span><text:span text:style-name="T70">Energetikos reguliavimo institucijų bendradarbiavimo agentūra<text:s/></text:span><text:span text:style-name="T71">– agentūra, įkurta 2009 m. liepos 13 d. Europos Parlamento ir Tarybos reglamentu (EB) Nr. 713/2009, įsteigiančiu Energetikos reguliavimo institucijų bendradarbiavimo agentūrą (O</text:span><text:span text:style-name="T72">L 2009 L 211, p. 1)</text:span><text:span text:style-name="T73">.</text:span></text:p>
        <text:p text:style-name="P74"><text:span text:style-name="T75">4</text:span><text:span text:style-name="T76">.<text:s/></text:span><text:span text:style-name="T77">Gamtinės dujos</text:span><text:span text:style-name="T78"><text:s/>– iš žemės gelmių išgaunamų angliavandenilių mišinys, kuris normaliomis sąlygomis yra dujinės būsenos, taip pat SGD, biodujos, dujos, pagamintos iš biomasės, ir kitos nustatytus reikalavimus atitinkančios dujos, kurios gali būti tiekiamos į gamtinių dujų sistemą arba ja transportuojamos.</text:span></text:p>
        <text:p text:style-name="P79"><text:span text:style-name="T80">5</text:span><text:span text:style-name="T81">.<text:s/></text:span><text:span text:style-name="T82">Gamtinių dujų birža</text:span><text:span text:style-name="T83"><text:s/>– prekybos gamtinėmis dujomis sistema, organizuojama rinkos operatoriaus ir (arba) energijos išteklių biržos operatoriaus, kaip tai numatyta Lietuvos Respublikos energijos išteklių rinkos įstatyme, Prekybos gamtinėmis dujomis taisyklėse nustatyta tvarka ir sąlygomis.</text:span></text:p>
        <text:p text:style-name="P84"><text:span text:style-name="T85">6</text:span><text:span text:style-name="T86">.<text:s/></text:span><text:span text:style-name="T87">Gamtinių dujų gavybos tinklas</text:span><text:span text:style-name="T88"><text:s/>(toliau – gavybos tinklas) – vamzdynas ar vamzdynų tinklas, eksploatuojamas ir (arba) įrengtas kaip naftos ar gamtinių dujų gavybos objekto dalis arba naudojamas gamtinėms dujoms perduoti iš vieno ar kelių tokių objektų į perdirbimo gamyklą, galutinį pakrantės terminalą arba kitą terminalą.</text:span></text:p>
        <text:p text:style-name="P89"><text:span text:style-name="T90">7</text:span><text:span text:style-name="T91">.<text:s/></text:span><text:span text:style-name="T92">Gamtinių dujų įmonė</text:span><text:span text:style-name="T93"><text:s/>– asmuo, kuris verčiasi bent vi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94"><text:span text:style-name="T95">8</text:span><text:span text:style-name="T96">.<text:s/></text:span><text:span text:style-name="T97">Gamtinių dujų įmonių paslaugos</text:span><text:span text:style-name="T98"><text:s/>– gamtinių dujų įmonių teikiamos paslaugos sistemos naudotojams ir gamtinių dujų vartotojams: gamtinių dujų perdavimas, skirstymas, skystinimas, laikymas, tiekimas, garantinis tiekimas, SGD pakartotinis dujinimas, vartotojų sistemų prijungimas, balansavimas ar kitos su gamtinėmis dujomis susijusios papildomos paslaugos, būtinos naudojantis perdavimo sistema, skirstymo sistema, SGD saugyklomis ir (arba) SGD sistema (išskyrus įrenginius, skirtus vien tik perdavimo sistemos operatoriams, atliekantiems savo funkcijas) ir jas eksploatuojant, įskaitant apkrovos balansavimo, gamtinių dujų maišymo, inertinių gamtinių dujų įleidimo paslaugas ir SGD perkrovą.</text:span></text:p>
        <text:p text:style-name="P99"><text:span text:style-name="T100">9</text:span><text:span text:style-name="T101">.<text:s/></text:span><text:span text:style-name="T102">Gamtinių dujų kainų reguliavimo periodas</text:span><text:span text:style-name="T103"><text:s/>– penkerių metų laikotarpis, kuriam yra nustatoma reguliuojamos gamtinių dujų kainos viršutinė riba ir principai, kuriais remiantis šios kainos viršutinė riba gali būti koreguojama iki reguliavimo periodo pabaigos.</text:span></text:p>
        <text:p text:style-name="P104"><text:span text:style-name="T105">10</text:span><text:span text:style-name="T106">.<text:s/></text:span><text:span text:style-name="T107">Gamtinių<text:s/></text:span><text:span text:style-name="T108">dujų laikymas</text:span><text:span text:style-name="T109"><text:s/>– gamtinių dujų sandėliavimas gamtinių dujų saugykloje.</text:span></text:p>
        <text:p text:style-name="P110"><text:span text:style-name="T111">11</text:span><text:span text:style-name="T112">.<text:s/></text:span><text:span text:style-name="T113">Gamtinių d</text:span><text:span text:style-name="T114">ujų laikymas vamzdyne</text:span><text:span text:style-name="T115"><text:s/>– suslėgtų gamtinių dujų laikymas jų perdavimo ir skirstymo sistemoje, išskyrus laikymą įrenginiuose, skirtuose perdavimo sistemos operatoriams, atliekantiems savo funkcijas.</text:span></text:p>
        <text:p text:style-name="P116"><text:span text:style-name="T117">12</text:span><text:span text:style-name="T118">.<text:s/></text:span><text:span text:style-name="T119">Gamtinių<text:s/></text:span><text:span text:style-name="T120">dujų laikymo sistemos operatorius</text:span><text:span text:style-name="T121"><text:s/>(toliau – laikymo sistemos operatorius) – asmuo, kuris verčiasi gamtinių dujų laikymo veikla ir yra atsakingas už gamtinių dujų saugyklos eksploatavimą.</text:span></text:p>
        <text:p text:style-name="P122"><text:span text:style-name="T123">13</text:span><text:span text:style-name="T124">.<text:s/></text:span><text:span text:style-name="T125">Gamtinių dujų perdavimas</text:span><text:span text:style-name="T126"><text:s/>(toliau – perdavimas) – gamtinių dujų transportavimas, išskyrus tiekimą, sistema, kurią paprastai sudaro aukšto slėgio vamzdynai, išskyrus gavybos tinklą ir aukšto slėgio vamzdynų dalį, daugiausia naudojamą gamtinėms dujoms paskirstyti vietoje, siekiant pristatyti jas gamtinių dujų</text:span><text:span text:style-name="T127"><text:s/></text:span><text:span text:style-name="T128">vartotojams.</text:span></text:p>
        <text:p text:style-name="P129"><text:span text:style-name="T130">14</text:span><text:span text:style-name="T131">.<text:s/></text:span><text:span text:style-name="T132">Gamtinių dujų perdavimo sistema</text:span><text:span text:style-name="T133"><text:s/>(toliau – perdavimo sistema) – 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text:s/></text:span><text:span text:style-name="T134">Perdavimo sistema<text:s/></text:span><text:span text:style-name="T135">taip pat vadinama<text:s/></text:span><text:span text:style-name="T136">magistraliniu dujotiekiu.</text:span></text:p>
        <text:p text:style-name="P137"><text:span text:style-name="T138">15</text:span><text:span text:style-name="T139">.<text:s/></text:span><text:span text:style-name="T140">Gamtinių dujų p</text:span><text:span text:style-name="T141">erdavimo sistemos operatorius</text:span><text:span text:style-name="T142"><text:s/>(toliau – perdavimo sistemos operatorius) – asmuo,<text:s/></text:span><text:span text:style-name="T143">kuris licencijoje nurodytoje teritorijoje verčiasi gamtinių dujų perdavimo veikla ir yra atsakingas už šių dujų perdavimo sistemos eksploatavimą, techninės priežiūros užtikrinimą, prireikus – už jos plėtrą konkrečioje teritorijoje ir sujungimą su kitomis sistemomis, taip pat už tai, kad būtų užtikrintas ilgalaikis sistemos pajėgumas patenkinti pagrįstus gamtinių dujų transportavimo poreikius.</text:span></text:p>
        <text:p text:style-name="P144"><text:span text:style-name="T145">16</text:span><text:span text:style-name="T146">.<text:s/></text:span><text:span text:style-name="T147">Gamtinių dujų perdavimo sistemos savininkas</text:span><text:span text:style-name="T148"><text:s/>– asmuo, kuriam nuosavybės teise priklauso gamtinių dujų</text:span><text:span text:style-name="T149"><text:s/></text:span><text:span text:style-name="T150">perdavimo sistema (magistralinis dujotiekis).</text:span></text:p>
        <text:p text:style-name="P151"><text:span text:style-name="T152">17</text:span><text:span text:style-name="T153">.<text:s/></text:span><text:span text:style-name="T154">Gamtinių dujų perdavimo sistemos valdytojas</text:span><text:span text:style-name="T155"><text:s/>– asmuo, kuris valdo gamtinių dujų</text:span><text:span text:style-name="T156"><text:s/></text:span><text:span text:style-name="T157">perdavimo sistemą (magistralinį dujotiekį) kitais negu nuosavybės teisė teisėtais pagrindais.</text:span></text:p>
        <text:p text:style-name="P158"><text:span text:style-name="T159">18</text:span><text:span text:style-name="T160">.<text:s/></text:span><text:span text:style-name="T161">Gamtinių d</text:span><text:span text:style-name="T162">ujų<text:s/></text:span><text:span text:style-name="T163">pristatymo vieta</text:span><text:span text:style-name="T164"><text:s/>– vieta, kurioje baigiasi gamtinių dujų perdavimas perdavimo sistema (magistraliniu dujotiekiu) ar skirstymas skirstomuoju dujotiekiu ir kurioje perdavimo ar skirstymo sistemos operatorius pateikia gamtines dujas sistemos naudotojui ar gamtinių dujų vartotojui.</text:span></text:p>
        <text:p text:style-name="P165"><text:span text:style-name="T166">19</text:span><text:span text:style-name="T167">.<text:s/></text:span><text:span text:style-name="T168">Gamtinių dujų rinka</text:span><text:span text:style-name="T169"><text:s/>– asmenų, vykdančių gamtinių dujų gavybą, perdavimą, skirstymą, tiekimą, skystinimą, laikymą, SGD pakartotinį dujinimą ir SGD perkrovą, santykių visuma, apimanti didmeninę ir mažmeninę prekybą gamtinėmis dujomis, paslaugų teikimą ir pagrįsta teisėtumo ir lygiateisiškumo principais bei trečiųjų šalių prieigos principu.</text:span></text:p>
        <text:p text:style-name="P170"><text:span text:style-name="T171">20</text:span><text:span text:style-name="T172">.<text:s/></text:span><text:span text:style-name="T173">Gamtinių dujų rinkos finansinė priemonė</text:span><text:span text:style-name="T174"><text:s/>– finansinė priemonė, nurodyta Lietuvos Respublikos finansinių priemonių rinkų įstatymo 3 straipsnio 4 dalies 5, 6, 7 punktuose, jeigu ta priemonė susijusi su gamtinėmis dujomis.</text:span></text:p>
        <text:p text:style-name="P175"><text:span text:style-name="T176">21</text:span><text:span text:style-name="T177">.<text:s/></text:span><text:span text:style-name="T178">Gamtinių dujų rinkos operatorius</text:span><text:span text:style-name="T179"><text:s/>(toliau – rinkos operatorius) – asmuo, organizuojantis prekybą gamtinėmis dujomis gamtinių dujų biržoje ir turintis šios veiklos licenciją.</text:span></text:p>
        <text:p text:style-name="P180"><text:span text:style-name="T181">22</text:span><text:span text:style-name="T182">.<text:s/></text:span><text:span text:style-name="T183">Gamtinių dujų saugykla</text:span><text:span text:style-name="T184"><text:s/>(toliau – saugykla) – gamtinių dujų įmonei nuosavybės teise priklausantis ir (arba) jos eksploatuojamas įrenginys gamtinėms dujoms laikyti, įskaitant įrenginius SGD laikyti, išskyrus tuos įrenginius ar įrenginių dalį, kurie naudojami gamtinių dujų gavybos operacijoms, SGD pakartotiniam dujinimui, mažos apimties SGD pakartotiniam dujinimui ir (arba) SGD perkrovai vykdyti, ir įrenginius, skirtus vien tik perdavimo sistemos operatoriams, atliekantiems savo funkcijas.</text:span></text:p>
        <text:p text:style-name="P185"><text:span text:style-name="T186">23</text:span><text:span text:style-name="T187">.<text:s/></text:span><text:span text:style-name="T188">Gamtinių dujų sektorius</text:span><text:span text:style-name="T189"><text:s/>– energetikos sritis, apimanti gamtinių dujų gavybą, perdavimą, skirstymą, tiekimą, didmeninę ir mažmeninę prekybą, skystinimą, laikymą, tranzitą, SGD pakartotinį dujinimą ir SGD perkrovą.</text:span></text:p>
        <text:p text:style-name="P190"><text:span text:style-name="T191">24</text:span><text:span text:style-name="T192">.<text:s/></text:span><text:span text:style-name="T193">Gamtinių dujų sistema</text:span><text:span text:style-name="T194"><text:s/>– gamtinių dujų įmonei nuosavybės teise priklausantys ir (ar) gamtinių dujų įmonės valdomi magistraliniai dujotiekiai, skirstomieji dujotiekiai, SGD sistema ir (arba) gamtinių dujų saugyklos, gamtinių dujų laikymo vamzdyne įrenginiai ir įrenginiai papildomoms paslaugoms teikti bei susijusių įmonių įrenginiai, kurie reikalingi suteikiant teisę naudotis perdavimo, skirstymo ir SGD sistema.</text:span></text:p>
        <text:p text:style-name="P195"><text:span text:style-name="T196">25</text:span><text:span text:style-name="T197">.<text:s/></text:span><text:span text:style-name="T198">Gamtinių dujų sistemos balansavimas</text:span><text:span text:style-name="T199"><text:s/>(toliau – sistemos balansavimas) – pristatomo ir paimamo gamtinių dujų kiekio perdavimo ir (ar) skirstymo sistemose išlyginimas.</text:span></text:p>
        <text:p text:style-name="P200"><text:span text:style-name="T201">26</text:span><text:span text:style-name="T202">.<text:s/></text:span><text:span text:style-name="T203">Gamtinių dujų sistemos naudotojas</text:span><text:span text:style-name="T204"><text:s/>(toliau – sistemos naudotojas) – su gamtinių dujų sistemos operatoriumi sudaręs sutartį asmuo, kuris tiekia gamtines dujas į sistemą arba kuriam jos tiekiamos iš sistemos.</text:span></text:p>
        <text:p text:style-name="P205"><text:span text:style-name="T206">27</text:span><text:span text:style-name="T207">.<text:s/></text:span><text:span text:style-name="T208">Gamtinių dujų s</text:span><text:span text:style-name="T209">istemos pajėgumai</text:span><text:span text:style-name="T210"><text:s/>(toliau – sistemos pajėgumai) – didžiausia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211"><text:span text:style-name="T212">28</text:span><text:span text:style-name="T213">.<text:s/></text:span><text:span text:style-name="T214">Gamtinių dujų skirstymas</text:span><text:span text:style-name="T215"><text:s/>(toliau – skirstymas) – gamtinių dujų transportavimas skirstomuoju dujotiekiu siekiant pristatyti jas gamtinių dujų vartotojams, išskyrus tiekimą.</text:span></text:p>
        <text:p text:style-name="P216"><text:span text:style-name="T217">29</text:span><text:span text:style-name="T218">.<text:s/></text:span><text:span text:style-name="T219">Gamtinių dujų skirstymo sistema</text:span><text:span text:style-name="T220"><text:s/>(toliau – skirstymo sistema) – vamzdynai gamtinėms dujoms iš magistralinio dujotiekio gamtinių dujų skirstymo stočių arba iš mažos apimties SGD pakartotinio dujinimo įrenginių pristatyti iki gamtinių dujų vartotojo sistemų, taip pat statiniai, įrenginiai, mažos apimties SGD pakartotinio dujinimo įrenginiai ir priemonės šiems vamzdynams veikti. Gamtinių dujų skirstymo sistema taip pat vadinama skirstomuoju dujotiekiu.</text:span></text:p>
        <text:p text:style-name="P221"><text:span text:style-name="T222">30</text:span><text:span text:style-name="T223">.<text:s/></text:span><text:span text:style-name="T224">Gamtinių dujų skirstymo sistemos operatorius</text:span><text:span text:style-name="T225"><text:s/></text:span><text:span text:style-name="T226">(toliau – skirstymo sistemos operatorius)<text:s/></text:span><text:span text:style-name="T227">– asmuo, kuris licencijoje nurodytoje teritorijoje verčiasi gamtinių dujų</text:span><text:span text:style-name="T228"><text:s/></text:span><text:span text:style-name="T229">skirstymo<text:s/></text:span><text:soft-page-break/><text:span text:style-name="T230">veikla ir yra atsakingas už gamtinių dujų</text:span><text:span text:style-name="T231"><text:s/></text:span><text:span text:style-name="T232">skirstymo sistemos eksploatavimą, techninės priežiūros užtikrinimą, prireikus – už jos plėtrą konkrečioje teritorijoje, sujungimą su kitomis sistemomis, taip pat už ilgalaikio sistemos pajėgumo užtikrinimą, pagrįstą gamtinių dujų skirstymo paklausa.</text:span></text:p>
        <text:p text:style-name="P233"><text:span text:style-name="T234">31</text:span><text:span text:style-name="T235">.<text:s/></text:span><text:span text:style-name="T236">Gamtinių dujų skystinimas</text:span><text:span text:style-name="T237"><text:s/>(toliau – skystinimas) – procesas, kai gamtinės dujos priimamos, laikomos ir verčiamos į skystą formą.</text:span></text:p>
        <text:p text:style-name="P238"><text:span text:style-name="T239">32</text:span><text:span text:style-name="T240">.<text:s/></text:span><text:span text:style-name="T241">Gamtinių dujų tiekimas</text:span><text:span text:style-name="T242"><text:s/>(toliau – tiekimas) – gamtinių dujų pardavimas ir (ar) perpardavimas gamtinių dujų vartotojams.</text:span></text:p>
        <text:p text:style-name="P243"><text:span text:style-name="T244">33</text:span><text:span text:style-name="T245">.<text:s/></text:span><text:span text:style-name="T246">Gamtinių dujų tiekimo įmonė</text:span><text:span text:style-name="T247"><text:s/></text:span><text:span text:style-name="T248">(toliau – tiekimo įmonė) – asmuo, kuris verčiasi gamtinių dujų tiekimo veikla.</text:span></text:p>
        <text:p text:style-name="P249"><text:span text:style-name="T250">34</text:span><text:span text:style-name="T251">.<text:s/></text:span><text:span text:style-name="T252">Gamtinių dujų tiekimo rinkos dalis</text:span><text:span text:style-name="T253"><text:s/>– asmens ar susijusių asmenų grupės perkamo ar parduodamo gamtinių dujų kiekio procentinis santykis su bendru perkamu ar parduodamu gamtinių dujų kiekiu atitinkamoje rinkoje.</text:span></text:p>
        <text:p text:style-name="P254"><text:span text:style-name="T255">35</text:span><text:span text:style-name="T256">.<text:s/></text:span><text:span text:style-name="T257">Gamtinių dujų tiekimo saugumas</text:span><text:span text:style-name="T258"><text:s/>(toliau – tiekimo saugumas)</text:span><text:span text:style-name="T259"><text:s/>– gamtinių dujų tiekimo patikimumas ir techninis saugumas.</text:span></text:p>
        <text:p text:style-name="P260"><text:span text:style-name="T261">36</text:span><text:span text:style-name="T262">.<text:s/></text:span><text:span text:style-name="T263">Gamtinių dujų tiekimo sutartis</text:span><text:span text:style-name="T264"><text:s/>(toliau – tiekimo sutartis) – sutartis dėl gamtinių dujų tiekimo, išskyrus sutartis dėl gamtinių dujų rinkos finansinių priemonių.</text:span></text:p>
        <text:p text:style-name="P265"><text:span text:style-name="T266">37</text:span><text:span text:style-name="T267">.<text:s/></text:span><text:span text:style-name="T268">Gamtinių d</text:span><text:span text:style-name="T269">ujų tranzitas</text:span><text:span text:style-name="T270"><text:s/>– gamtinių dujų, kilusių iš trečiosios valstybės ir skirtų tai ir (ar) kitai trečiajai valstybei, transportavimas per Lietuvos Respublikos teritoriją.</text:span></text:p>
        <text:p text:style-name="P271"><text:span text:style-name="T272">38</text:span><text:span text:style-name="T273">.<text:s/></text:span><text:span text:style-name="T274">Gamtinių dujų vartotojas</text:span><text:span text:style-name="T275"><text:s/>(toliau – vartotojas) –<text:s/></text:span><text:span text:style-name="T276">asmuo, perkantis<text:s/></text:span><text:span text:style-name="T277">gamtines<text:s/></text:span><text:span text:style-name="T278">dujas</text:span><text:span text:style-name="T279">.</text:span></text:p>
        <text:p text:style-name="P280"><text:span text:style-name="T281">39</text:span><text:span text:style-name="T282">.<text:s/></text:span><text:span text:style-name="T283">Garantinis gamtinių dujų tiekimas</text:span><text:span text:style-name="T284"><text:s/>(toliau – garantinis tiekimas) – vartotojams užtikrinamas gamtinių dujų tiekimas,</text:span><text:span text:style-name="T285"><text:s/></text:span><text:span text:style-name="T286">garantuojantis saugų, patikimą ir nepertraukiamą gamtinių dujų tiekimą, kai gamtinių dujų tiekimo įmonė nebegali užtikrinti šios pareigos įgyvendinimo.</text:span></text:p>
        <text:p text:style-name="P287"><text:span text:style-name="T288">40</text:span><text:span text:style-name="T289">.<text:s/></text:span><text:span text:style-name="T290">Horizontaliai integruota gamtinių dujų įmonė</text:span><text:span text:style-name="T291"><text:s/>– įmonė ar įmonių grupė, kuri verčiasi bent viena iš šių rūšių veikla: gamtinių dujų gavybos, perdavimo, skirstymo, tiekimo ar laikymo, ir kartu verčiasi kuria nors kita, su gamtinėmis dujomis nesusijusia veikla.</text:span></text:p>
        <text:p text:style-name="P292"><text:span text:style-name="T293">41</text:span><text:span text:style-name="T294">.<text:s/></text:span><text:span text:style-name="T295">Įmonės kontrolė</text:span><text:span text:style-name="T296"><text:s/>– teisės, susitarimai ar kitos priemonės, kurios kiekviena atskirai ar visos kartu, atsižvelgiant į atitinkamas faktines ir (ar) teisines aplinkybes, suteikia galimybę daryti lemiamą poveikį įmonei, visų pirma naudojantis:</text:span></text:p>
        <text:p text:style-name="P297"><text:span text:style-name="T298">1</text:span><text:span text:style-name="T299">) nuosavybės teise arba teise naudotis visu įmonės turtu ar jo dalimi;</text:span></text:p>
        <text:p text:style-name="P300"><text:span text:style-name="T301">2</text:span><text:span text:style-name="T302">) teisėmis arba susitarimais, turinčiais lemiamą įtaką sudarant įmonės valdymo organus, balsuojant arba priimant sprendimus.</text:span></text:p>
        <text:p text:style-name="P303"><text:span text:style-name="T304">42</text:span><text:span text:style-name="T305">.<text:s/></text:span><text:span text:style-name="T306">Integruota<text:s/></text:span><text:span text:style-name="T307">gamtinių<text:s/></text:span><text:span text:style-name="T308">dujų įmonė</text:span><text:span text:style-name="T309"><text:s/>– vertikaliai ar horizontaliai integruota įmonė ar įmonių grupė.</text:span></text:p>
        <text:p text:style-name="P310"><text:span text:style-name="T311">43</text:span><text:span text:style-name="T312">.<text:s/></text:span><text:span text:style-name="T313">Įsipareigojimo mokėti už nepaimtą gamtinių dujų kiekį sutartis</text:span><text:span text:style-name="T314"><text:s/></text:span><text:span text:style-name="T315">– gamtinių dujų tiekimo sutartis, kurios viena pagrindinių sąlygų yra įsipareigojimas mokėti už numatytas pirkti,<text:s/></text:span><text:soft-page-break/><text:span text:style-name="T316">bet nepaimtas gamtines dujas.<text:s/></text:span><text:span text:style-name="T317">Įsipareigojimo mokėti už nepaimtą gamtinių dujų kiekį sutartis dar vadinama sutartimi „imk arba mokėk“.</text:span></text:p>
        <text:p text:style-name="P318"><text:span text:style-name="T319">44</text:span><text:span text:style-name="T320">.<text:s/></text:span><text:span text:style-name="T321">Jungiamasis<text:s/></text:span><text:span text:style-name="T322">gamtinių<text:s/></text:span><text:span text:style-name="T323">dujų vamzdynas</text:span><text:span text:style-name="T324"><text:s/>(toliau – jungiamasis vamzdynas) – valstybių narių sienas kertantis ar tarp valstybių narių nutiestas gamtinių dujų perdavimo vamzdynas, kurio paskirtis – sujungti tų valstybių narių nacionalines gamtinių dujų perdavimo sistemas.</text:span></text:p>
        <text:p text:style-name="P325"><text:span text:style-name="T326">45</text:span><text:span text:style-name="T327">.<text:s/></text:span><text:span text:style-name="T328">Jungtinė<text:s/></text:span><text:span text:style-name="T329">gamtinių<text:s/></text:span><text:span text:style-name="T330">dujų sistema</text:span><text:span text:style-name="T331"><text:s/>(toliau – jungtinė sistema) – keletas viena su kita sujungtų gamtinių dujų sistemų, neįskaitant vartotojų sistemų.</text:span></text:p>
        <text:p text:style-name="P332"><text:span text:style-name="T333">46</text:span><text:span text:style-name="T334">.<text:s/></text:span><text:span text:style-name="T335">Magistralinio dujotiekio vietovės klasė</text:span><text:span text:style-name="T336"><text:s/>(toliau – vietovės klasė) – saugos kriterijus, kuriuo apibūdinamas magistralinio dujotiekio vamzdynas ir išilgai šio vamzdyno besitęsianti teritorija, esanti po 200 metrų į abi puses nuo jo ašies, ir pagal kurį nustatomi šioje teritorijoje taikomi užstatymo normatyvai (didžiausias leistinas pastatų ir jų aukštų skaičius, mažiausi leistini atstumai nuo magistralinio dujotiekio iki statinių</text:span><text:span text:style-name="T337"><text:s/></text:span><text:span text:style-name="T338">ir kitų objektų</text:span><text:span text:style-name="T339">, žemės ir vandens paviršiaus).<text:s/></text:span></text:p>
        <text:p text:style-name="P340"><text:span text:style-name="T341">47</text:span><text:span text:style-name="T342">.</text:span><text:span text:style-name="T343"><text:s/></text:span><text:span text:style-name="T344">Magistralinio dujotiekio vietovės klasės vienetas</text:span><text:span text:style-name="T345"><text:s/>(toliau – vietovės klasės vienetas) – bet kuri<text:s/></text:span><text:span text:style-name="T346">išilgai magistralinio dujotiekio vamzdyno besitęsiančios<text:s/></text:span><text:span text:style-name="T347">teritorijos atkarpa, esanti po 200 metrų į abi puses nuo magistralinio dujotiekio vamzdyno ašies ir besitęsianti 1 600 metrų išilgai magistralinio dujotiekio vamzdyno.</text:span></text:p>
        <text:p text:style-name="P348"><text:span text:style-name="T349">48</text:span><text:span text:style-name="T350">.<text:s/></text:span><text:span text:style-name="T351">Mažo ir (ar) vidutinio slėgio dujotiekių įrengimo projektas</text:span><text:span text:style-name="T352"><text:s/>– visuma teisės aktų nustatytų dokumentų, kuriuose pateikiami mažo ir (ar) vidutinio slėgio dujotiekių ir jų įrengimo sprendiniai.</text:span></text:p>
        <text:p text:style-name="P353"><text:span text:style-name="T354">49</text:span><text:span text:style-name="T355">.<text:s/></text:span><text:span text:style-name="T356">Mažo ir (ar) vidutinio slėgio dujotiekių įrengimo rangovas</text:span><text:span text:style-name="T357"><text:s/>–<text:s/></text:span><text:span text:style-name="T358">Lietuvos Respublikos ar kitos valstybės narės fizinis asmuo arba juridinis asmuo, kita organizacija ar jų padalinys, turintys šiame įstatyme nustatytą teisę įrengti<text:s/></text:span><text:span text:style-name="T359">mažo ir (ar) vidutinio slėgio dujotiekius</text:span><text:span text:style-name="T360">.</text:span></text:p>
        <text:p text:style-name="P361"><text:span text:style-name="T362">50</text:span><text:span text:style-name="T363">.<text:s/></text:span><text:span text:style-name="T364">Mažo ir (ar) vidutinio slėgio dujotiekių projektuotojas</text:span><text:span text:style-name="T365"><text:s/>– Lietuvos Respublikos ar kitos valstybės narės</text:span><text:span text:style-name="T366"><text:s/></text:span><text:span text:style-name="T367">fizinis asmuo arba juridinis asmuo,<text:s/></text:span><text:span text:style-name="T368">kita organizacija ar jų padalinys,<text:s/></text:span><text:span text:style-name="T369">turintys šiame įstatyme nustatytą teisę projektuoti mažo ir (ar) vidutinio slėgio dujotiekius.</text:span></text:p>
        <text:p text:style-name="P370"><text:span text:style-name="T371">51</text:span><text:span text:style-name="T372">.<text:s/></text:span><text:span text:style-name="T373">Mažo ir (ar) vidutinio slėgio dujotiekių užsakovas</text:span><text:span text:style-name="T374"><text:s/>(toliau – užsakovas) –</text:span><text:span text:style-name="T375"><text:s/>Lietuvos Respublikos ar kitos</text:span><text:span text:style-name="T376"><text:s/>valstybės narės, taip pat trečiosios šalies fizinis asmuo arba juridinis asmuo, kita organizacija ar jų padalinys, užsakantys mažo ir (ar) vidutinio slėgio dujotiekių projektavimo ir (ar) įrengimo paslaugas.</text:span></text:p>
        <text:p text:style-name="P377"><text:span text:style-name="T378">52</text:span><text:span text:style-name="T379">.<text:s/></text:span><text:span text:style-name="T380">Mažo slėgio dujotiekis</text:span><text:span text:style-name="T381"><text:s/>– ne didesnio kaip 0,1 bar didžiausiojo</text:span><text:span text:style-name="T382"><text:s/></text:span><text:span text:style-name="T383">darbinio dujų slėgio skirstymo sistemos, vartotojo sistemos vamzdynai, taip pat įrenginiai ir priemonės šiems vamzdynams veikti.</text:span></text:p>
        <text:p text:style-name="P384"><text:span text:style-name="T385">53</text:span><text:span text:style-name="T386">.<text:s/></text:span><text:span text:style-name="T387">Mažos apimties suskystintų gamtinių dujų pakartotinio dujinimo įrenginys</text:span><text:span text:style-name="T388"><text:s/>(toliau – mažos apimties SGD pakartotinio dujinimo įrenginys) – skirstymo sistemos įrenginys, skirtas SGD priimti, laikyti ir mažos apimties SGD pakartotiniam dujinimui atlikti.</text:span></text:p>
        <text:p text:style-name="P389"><text:span text:style-name="T390">54</text:span><text:span text:style-name="T391">.</text:span><text:span text:style-name="T392"><text:s/>Mažos apimties suskystintų gamtinių dujų pakartotinis dujinimas<text:s/></text:span><text:span text:style-name="T393">(toliau – mažos apimties SGD pakartotinis dujinimas) – procesas, kai SGD verčiamos į dujinę formą mažos apimties SGD pakartotinio dujinimo įrenginyje vėlesniam pateikimui į skirstymo sistemą.</text:span></text:p>
        <text:p text:style-name="P394"><text:span text:style-name="T395">55</text:span><text:span text:style-name="T396">.<text:s/></text:span><text:span text:style-name="T397">Nebuitinis gamtinių<text:s/></text:span><text:span text:style-name="T398">dujų<text:s/></text:span><text:span text:style-name="T399">vartotojas</text:span><text:span text:style-name="T400"><text:s/>(toliau – nebuitinis vartotojas) – vartotojas, perkantis gamtines dujas naudoti ne savo namų ūkio reikmėms.</text:span></text:p>
        <text:p text:style-name="P401"><text:span text:style-name="T402">56</text:span><text:span text:style-name="T403">.<text:s/></text:span><text:span text:style-name="T404">Nedujofikuota teritorija</text:span><text:span text:style-name="T405"><text:s/>– šalies teritorija, kurioje nėra įrengtų sistemų ir nė vienai gamtinių dujų įmonei nustatyta tvarka nėra išduota licencija verstis gamtinių dujų perdavimo ar skirstymo veikla.</text:span></text:p>
        <text:p text:style-name="P406"><text:span text:style-name="T407">57</text:span><text:span text:style-name="T408">.<text:s/></text:span><text:span text:style-name="T409">Prekyba gamtinėmis dujomis gamtinių dujų biržoje</text:span><text:span text:style-name="T410"><text:s/>(toliau – prekyba gamtinių dujų biržoje) – gamtinių dujų įsigijimas ir (arba) pardavimas gamtinių dujų biržoje.<text:s/></text:span></text:p>
        <text:p text:style-name="P411"><text:span text:style-name="T412">58</text:span><text:span text:style-name="T413">.<text:s/></text:span><text:span text:style-name="T414">Susijusi įmonė</text:span><text:span text:style-name="T415"><text:s/>– bet kokios teisinės formos įmonė, kurią su gamtinių dujų įmone sieja bendri dalyviai (dalyvavimas), kontrolė (kai turima 20 procentų ar daugiau akcijų arba balsavimo teisė, arba teisė skirti valdymo organų narius) ar vadovai, taip pat įmonė, priklausanti tiems patiems akcininkams.</text:span></text:p>
        <text:p text:style-name="P416"><text:span text:style-name="T417">59</text:span><text:span text:style-name="T418">.</text:span><text:span text:style-name="T419"><text:s/>Suskystintų gamtinių dujų pakartotinis dujinimas<text:s/></text:span><text:span text:style-name="T420">(toliau – SGD pakartotinis dujinimas) – procesas, kai SGD priimamos, laikomos ir verčiamos į dujinę formą SGD terminale vėlesniam pateikimui į perdavimo sistemą.</text:span></text:p>
        <text:p text:style-name="P421"><text:span text:style-name="T422">60</text:span><text:span text:style-name="T423">.</text:span><text:span text:style-name="T424"><text:s/></text:span><text:span text:style-name="T425">Suskystintų gamtinių dujų perkrova<text:s/></text:span><text:span text:style-name="T426">(toliau – SGD perkrova) – procesas, apimantis SGD krovą į SGD terminalą, jų laikiną laikymą SGD terminale ir SGD iškrovimą iš SGD terminalo į laivus, gabenančius SGD.</text:span></text:p>
        <text:p text:style-name="P427"><text:span text:style-name="T428">61</text:span><text:span text:style-name="T429">.<text:s/></text:span><text:span text:style-name="T430">Suskystintų gamtinių dujų sistema</text:span><text:span text:style-name="T431"><text:s/>(toliau – SGD sistema) – SGD terminalas gamtinėms dujoms skystinti arba SGD importuoti, priimti ir pakartotinai dujinti, įskaitant paslaugas ir SGD laikiną laikymą, būtinus pakartotinio dujinimo ir vėlesnio pateikimo į perdavimo sistemą procesui vykti, išskyrus bet kurią SGD terminalų dalį, naudojamą gamtinėms dujoms laikyti.<text:s/></text:span></text:p>
        <text:p text:style-name="P432"><text:span text:style-name="T433">62</text:span><text:span text:style-name="T434">.<text:s/></text:span><text:span text:style-name="T435">Suskystintų gamtinių dujų sistemos operatorius</text:span><text:span text:style-name="T436"><text:s/>(toliau – SGD sistemos operatorius) – asmuo, kuris atlieka</text:span><text:span text:style-name="T437"><text:s/></text:span><text:span text:style-name="T438">gamtinių dujų skystinimo arba SGD importo, priėmimo ir pakartotinio jų dujinimo funkciją ir yra atsakingas už SGD sistemos eksploatavimą.</text:span></text:p>
        <text:p text:style-name="P439"><text:span text:style-name="T440">63</text:span><text:span text:style-name="T441">.<text:s/></text:span><text:span text:style-name="T442">Tiesioginis gamtinių dujų vamzdynas</text:span><text:span text:style-name="T443"><text:s/>(toliau – tiesioginis vamzdynas) – gamtinių dujų vamzdynas, papildantis jungtinę gamtinių dujų sistemą.</text:span></text:p>
        <text:p text:style-name="P444"><text:span text:style-name="T445">64</text:span><text:span text:style-name="T446">.<text:s/></text:span><text:span text:style-name="T447">Trečiosios šalies teisė naudotis sistema</text:span><text:span text:style-name="T448"><text:s/>– prieigos suteikimas</text:span><text:span text:style-name="T449"><text:s/></text:span><text:span text:style-name="T450">gamtinių dujų sistemos naudotojui.</text:span></text:p>
        <text:p text:style-name="P451"><text:span text:style-name="T452">65</text:span><text:span text:style-name="T453">.<text:s/></text:span><text:span text:style-name="T454">Vartotojo gamtinių dujų sistema</text:span><text:span text:style-name="T455"><text:s/>(toliau – vartotojo sistema) – vartotojo žemės sklype ar nekilnojamajame daikte įrengti vamzdynai ir įrenginiai, skirti gamtinėms dujoms iš magistralinio ar skirstomojo dujotiekio</text:span><text:span text:style-name="T456"><text:s/></text:span><text:span text:style-name="T457">priimti ir saugiai naudoti vartotojo reikmėms.</text:span></text:p>
        <text:p text:style-name="P458"><text:span text:style-name="T459">66</text:span><text:span text:style-name="T460">.<text:s/></text:span><text:span text:style-name="T461">Vertikaliai integruota gamtinių dujų įmonė</text:span><text:span text:style-name="T462"><text:s/>(toliau – vertikaliai integruota įmonė) – gamtinių dujų įmonė ar jų grupė, kai tas pats asmuo ar tie patys asmenys turi teisę tiesiogiai arba netiesiogiai vykdyti gamtinių dujų įmonės ar jų grupės kontrolę ir kai gamtinių dujų įmonė ar jų grupė atlieka bent vieną iš gamtinių dujų perdavimo, skirstymo, laikymo, skystinimo ar SGD pakartotinio dujinimo funkcijų ir bent vieną iš gamtinių dujų gavybos ar tiekimo funkcijų.</text:span></text:p>
        <text:p text:style-name="P463"><text:span text:style-name="T464">67</text:span><text:span text:style-name="T465">.<text:s/></text:span><text:span text:style-name="T466">Vidutinio slėgio dujotiekis</text:span><text:span text:style-name="T467"><text:s/>– didesnio kaip 0,1 bar, bet ne didesnio kaip 5 bar didžiausiojo darbinio dujų slėgio skirstymo sistemos, vartotojo sistemos vamzdynai, taip pat įrenginiai ir priemonės šiems vamzdynams veikti.</text:span></text:p>
        <text:p text:style-name="P468"><text:span text:style-name="T469">68</text:span><text:span text:style-name="T470">.<text:s/></text:span><text:span text:style-name="T471">Vietinė<text:s/></text:span><text:span text:style-name="T472">gamtinių dujų</text:span><text:span text:style-name="T473"><text:s/></text:span><text:span text:style-name="T474">bendrojo naudojimo sistema</text:span><text:span text:style-name="T475"><text:s/>(toliau – vietinė bendrojo naudojimo sistema) – asmeniui (asmenims) nuosavybės teise priklausanti arba jo (jų) valdoma ribotoje teritorijoje įrengta gamtinių dujų</text:span><text:span text:style-name="T476"><text:s/></text:span><text:span text:style-name="T477">skirstymo sistemos dalis, kuria gamtinės dujos tiekiamos ne mažiau kaip dviem vartotojams.</text:span></text:p>
        <text:p text:style-name="P478"><text:span text:style-name="T479">69</text:span><text:span text:style-name="T480">. Kitos šiame įstatyme vartojamos sąvokos suprantamos taip, kaip jos apibrėžtos Lietuvos Respublikos<text:s/></text:span><text:span text:style-name="T481">energetikos įstatym</text:span><text:span text:style-name="T482">e (toliau – Energetikos įstatymas) ir kituose teisės aktuose.“</text:span></text:p>
        <text:p text:style-name="P483"/>
        <text:p text:style-name="P484"/>
        <text:p text:style-name="P485"><text:span text:style-name="T486">3</text:span><text:span text:style-name="T487"><text:s/>straipsnis.<text:s/></text:span><text:span text:style-name="T488">5 straipsnio pakeitimas</text:span></text:p>
        <text:p text:style-name="P489"><text:span text:style-name="T490">1</text:span><text:span text:style-name="T491">. Pakeisti 5 straipsnio 3 punktą ir jį išdėstyti taip:</text:span></text:p>
        <text:p text:style-name="P492"><text:span text:style-name="T493">„</text:span><text:span text:style-name="T494">3</text:span><text:span text:style-name="T495">) nustato perdavimo ir skirstymo sistemos, gamtinių dujų saugyklos, SGD sistemų įrengimo, plėtros, eksploatavimo, priežiūros ir apsaugos reikalavimus;“.</text:span></text:p>
        <text:p text:style-name="P496"><text:span text:style-name="T497">2</text:span><text:span text:style-name="T498">. Pakeisti 5 straipsnio 7 punktą ir jį išdėstyti taip:</text:span></text:p>
        <text:p text:style-name="P499"><text:span text:style-name="T500">„</text:span><text:span text:style-name="T501">7</text:span><text:span text:style-name="T502">) tvirtina techninius saugos kriterijus ir nediskriminacines technines taisykles, užtikrinančias sistemų sąveiką ir nustatančias būtiniausius techninės konstrukcijos ir eksploatavimo reikalavimus, taikomus prijungiant prie sistemos SGD sistemą, saugyklas, kitas perdavimo ar skirstymo sistemas ir tiesioginius vamzdynus;“.</text:span></text:p>
        <text:p text:style-name="P503"/>
        <text:p text:style-name="P504"/>
        <text:p text:style-name="P505"><text:span text:style-name="T506">4</text:span><text:span text:style-name="T507"><text:s/>straipsnis.<text:s/></text:span><text:span text:style-name="T508">7 straipsnio pakeitimas</text:span></text:p>
        <text:p text:style-name="P509"><text:span text:style-name="T510">1</text:span><text:span text:style-name="T511">.<text:s/></text:span><text:span text:style-name="T512">Pakeisti 7 straipsnio 1 dalies 1 punktą ir jį išdėstyti taip:</text:span></text:p>
        <text:p text:style-name="P513"><text:span text:style-name="T514">„</text:span><text:span text:style-name="T515">1</text:span><text:span text:style-name="T516">)<text:s/></text:span><text:span text:style-name="T517">kaip laikomasi gamtinių dujų įmonių licencijuojamos veiklos sąlygų;“.</text:span></text:p>
        <text:p text:style-name="P518"><text:span text:style-name="T519">2</text:span><text:span text:style-name="T520">. Pakeisti 7 straipsnio 1 dalies 13 punktą<text:s/></text:span><text:span text:style-name="T521">ir jį išdėstyti taip:</text:span></text:p>
        <text:p text:style-name="P522"><text:span text:style-name="T523">„</text:span><text:span text:style-name="T524">13</text:span><text:span text:style-name="T525">) kad nebūtų perdavimo, skirstymo, laikymo, SGD pakartotinio dujinimo</text:span><text:span text:style-name="T526"><text:s/></text:span><text:span text:style-name="T527">ir tiekimo veiklos kryžminio subsidijavimo.“</text:span></text:p>
        <text:p text:style-name="P528"><text:span text:style-name="T529">3</text:span><text:span text:style-name="T530">. Pakeisti 7 straipsnio 2 dalies 1 punktą<text:s/></text:span><text:span text:style-name="T531">ir jį išdėstyti taip:</text:span></text:p>
        <text:p text:style-name="P532"><text:span text:style-name="T533">„</text:span><text:span text:style-name="T534">1</text:span><text:span text:style-name="T535">) vadovaudamasi skaidrumo kriterijais, poreikiu didinti energijos vartojimo efektyvumą, tiekimo saugumą, integruoti rinką, nustatyti ar patvirtinti perdavimo, skirstymo, laikymo ir SGD pakartotinio dujinimo paslaugų kainų viršutines ribas, jų skaičiavimo metodikas ir nustatyti ar patvirtinti konkrečias sistemos balansavimo, buitinių vartotojų prijungimo prie tinklo ir SGD perkrovos paslaugų kainas;“.</text:span></text:p>
        <text:p text:style-name="P536"><text:span text:style-name="T537">4</text:span><text:span text:style-name="T538">.<text:s/></text:span><text:span text:style-name="T539">Pakeisti 7 straipsnio 2 dalies 2 punktą ir jį išdėstyti taip:</text:span></text:p>
        <text:p text:style-name="P540"><text:span text:style-name="T541">„</text:span><text:span text:style-name="T542">2</text:span><text:span text:style-name="T543">) nustatyti prekybos gamtinėmis dujomis priežiūros tvarką;“.</text:span></text:p>
        <text:p text:style-name="P544"><text:span text:style-name="T545">5</text:span><text:span text:style-name="T546">. Pakeisti 7 straipsnio 2 dalies 6 punktą ir jį išdėstyti taip:</text:span></text:p>
        <text:p text:style-name="P547"><text:span text:style-name="T548">„</text:span><text:span text:style-name="T549">6</text:span><text:span text:style-name="T550">) nustatyti metodikas, pagal kurias apskaičiuojamos ar nustatomos sąlygos, susijusios su prijungimu ir prieiga prie perdavimo ir skirstymo sistemų, saugyklų ir SGD sistemos, balansavimo paslaugų teikimu, prieiga prie tarpvalstybinių perdavimo jungčių;“.</text:span></text:p>
        <text:p text:style-name="P551"><text:span text:style-name="T552">6</text:span><text:span text:style-name="T553">. Pripažinti netekusiu galios 7 straipsnio 2 dalies 16 punktą.</text:span></text:p>
        <text:p text:style-name="P554"/>
        <text:p text:style-name="P555"><text:span text:style-name="T556">5</text:span><text:span text:style-name="T557"><text:s/>straipsnis.<text:s/></text:span><text:span text:style-name="T558">9 straipsnio pakeitimas</text:span></text:p>
        <text:p text:style-name="P559"><text:span text:style-name="T560">1</text:span><text:span text:style-name="T561">. Pakeisti 9 straipsnio 1 dalį ir ją išdėstyti taip:</text:span></text:p>
        <text:p text:style-name="P562"><text:span text:style-name="T563">„</text:span><text:span text:style-name="T564">1</text:span><text:span text:style-name="T565">. Gamtinių dujų sektoriuje nustatydama viršutines paslaugų kainų ribas, Komisija reguliuoja perdavimo, skirstymo, laikymo ir SGD pakartotinio dujinimo</text:span><text:span text:style-name="T566"><text:s/>paslaugų kainas</text:span><text:span text:style-name="T567">.“</text:span></text:p>
        <text:p text:style-name="P568"><text:span text:style-name="T569">2</text:span><text:span text:style-name="T570">.<text:s/></text:span><text:span text:style-name="T571">Pakeisti 9 straipsnio 2 dalį ir ją išdėstyti taip:</text:span></text:p>
        <text:p text:style-name="P572"><text:span text:style-name="T573">„</text:span><text:span text:style-name="T574">2</text:span><text:span text:style-name="T575">. Gamtinių dujų sektoriuje nustatydama konkrečias paslaugų kainas, Komisija reguliuoja tikslines gamtinių dujų kainas, gamtinių dujų sistemos balansavimo, buitinių vartotojų prijungimo prie gamtinių dujų sistemos, SGD perkrovos paslaugų kainas ir tiekimo saugumo papildomos dedamosios prie gamtinių dujų perdavimo kainos dydį (toliau – papildoma dedamoji).“</text:span></text:p>
        <text:p text:style-name="P576"><text:span text:style-name="T577">3</text:span><text:span text:style-name="T578">. Pakeisti 9 straipsnio 15 dalį ir ją išdėstyti taip:</text:span></text:p>
        <text:p text:style-name="P579"><text:span text:style-name="T580">„</text:span><text:span text:style-name="T581">15</text:span><text:span text:style-name="T582">. Reguliuojamų kainų viršutinės ribos nustatomos penkerių metų gamtinių dujų kainų reguliavimo periodui. Reguliuojamų kainų viršutinės ribos Komisijos sprendimu kartą per metus gali būti koreguojamos pasikeitus infliacijos lygiui, importuojamų (atgabenamų) gamtinių dujų kainoms, mokesčiams, gamtinių dujų kiekiui, gamtinių dujų įmonių veiklą reglamentuojančių teisės aktų reikalavimams, gamtinių dujų įmonėms atlikus su Komisija suderintas investicijas, gamtinių dujų įmonėms nukrypus nuo Komisijos patvirtintose kainų viršutinių ribų skaičiavimo metodikose nustatytų rodiklių. Gamtinių dujų kainų reguliavimo periodas gali būti keičiamas<text:s/></text:span><text:soft-page-break/><text:span text:style-name="T583">motyvuotu Komisijos sprendimu. Apie sprendimą dėl gamtinių dujų kainų reguliavimo periodo pakeitimo Komisija privalo informuoti Vyriausybę ar jos įgaliotą instituciją. Komisijos sprendimas dėl gamtinių dujų kainų reguliavimo periodo pakeitimo pradedamas taikyti ne anksčiau kaip pasibaigus ankstesniajam gamtinių dujų kainų reguliavimo periodui.“</text:span></text:p>
        <text:p text:style-name="P584"><text:span text:style-name="T585">4</text:span><text:span text:style-name="T586">. Pakeisti 9 straipsnio 16 dalį ir ją išdėstyti taip:</text:span></text:p>
        <text:p text:style-name="P587"><text:span text:style-name="T588">„</text:span><text:span text:style-name="T589">16</text:span><text:span text:style-name="T590">. Konkrečias perdavimo, laikymo, skirstymo, SGD pakartotinio dujinimo</text:span><text:span text:style-name="T591"><text:s/></text:span><text:span text:style-name="T592">kainas, neviršijančias nustatytų kainų viršutinių ribų, kiekvienais metais nustato gamtinių dujų įmonės. Komisija, patikrinusi ir nustačiusi, kad kainos ir (ar) buitiniams vartotojams nustatyti tarifai apskaičiuoti nesilaikant kainų ir (ar) tarifų nustatymo reikalavimų, nustatytų kainų viršutinių ribų skaičiavimo metodikose, kad jos diskriminuoja vartotojus ir (ar) yra klaidingos, gamtinių dujų įmonėms pateikia nurodymus dėl konkrečių kainų ir tarifų skaičiavimo. Gamtinių dujų įmonės kainas ir (ar) tarifus privalo pakoreguoti per 15 dienų nuo Komisijos nurodymų gavimo. Jeigu gamtinių dujų įmonės nevykdo Komisijos reikalavimo, Komisija vienašališkai nustato konkrečias kainas ir (ar) tarifus.“</text:span></text:p>
        <text:p text:style-name="P593"><text:span text:style-name="T594">5</text:span><text:span text:style-name="T595">. Pakeisti 9 straipsnio 17 dalį<text:s/></text:span><text:span text:style-name="T596">ir ją išdėstyti taip:</text:span></text:p>
        <text:p text:style-name="P597"><text:span text:style-name="T598">„</text:span><text:span text:style-name="T599">17</text:span><text:span text:style-name="T600">. Gamtinių dujų įmonės buitiniams vartotojams tarifus nustato kas pusę metų. Buitiniams vartotojams nustatytą tarifą sudaro prognozuojamų gamtinių dujų (produkto), įskaitant SGD pakartotinį dujinimą,</text:span><text:span text:style-name="T601"><text:s/></text:span><text:span text:style-name="T602">SGD perkrovą<text:s/></text:span><text:span text:style-name="T603">ir<text:s/></text:span><text:span text:style-name="T604">gamtinių dujų pristatymą iki mažos apimties SGD pakartotinio dujinimo įrenginio,<text:s/></text:span><text:span text:style-name="T605">konkrečių perdavimo, skirstymo, laikymo, tiekimo, papildomos dedamosios kainų ir skirtumo tarp ankstesnio tarifų galiojimo laikotarpio prognozuotų ir faktinių gamtinių dujų (produkto) kainų suma. Gamtinių dujų įmonės konkrečius tarifus pateikia tvirtinti Komisijai, kuri šiuos tarifus tikrina ir priima sprendimus dėl jų šiame straipsnyje nustatyta tvarka.“</text:span></text:p>
        <text:p text:style-name="P606"/>
        <text:p text:style-name="P607"><text:span text:style-name="T608">6</text:span><text:span text:style-name="T609"><text:s/>straipsnis.<text:s/></text:span><text:span text:style-name="T610">16 straipsnio pakeitimas</text:span></text:p>
        <text:p text:style-name="P611"><text:span text:style-name="T612">Pakeisti 16 straipsnį ir jį išdėstyti taip:</text:span></text:p>
        <text:p text:style-name="P613"><text:span text:style-name="T614">„</text:span><text:span text:style-name="T615">16</text:span><text:span text:style-name="T616"><text:s/>straipsnis.<text:s/></text:span><text:span text:style-name="T617">Sistemų suderinamumas</text:span></text:p>
        <text:p text:style-name="P618"><text:span text:style-name="T619">Perdavimo ir skirstymo sistemos, gamtinių dujų saugyklos, SGD sistema turi atitikti Vyriausybės ar jos įgaliotos institucijos nustatytus įrengimo, eksploatavimo reikalavimus, skirtus užtikrinti perdavimo ir skirstymo sistemų, gamtinių dujų saugyklų, SGD sistemos suderinamumą ir saugią jų veiklą. Turi būti užtikrintas perdavimo, skirstymo ir laikymo sistemų dispečerinis valdymas.“</text:span></text:p>
        <text:p text:style-name="P620"/>
        <text:p text:style-name="P621"><text:span text:style-name="T622">7</text:span><text:span text:style-name="T623"><text:s/>straipsnis.<text:s/></text:span><text:span text:style-name="T624">19 straipsnio pakeitimas</text:span></text:p>
        <text:p text:style-name="P625"><text:span text:style-name="T626">1</text:span><text:span text:style-name="T627">. Pakeisti 19 straipsnio 1 dalį ir ją išdėstyti taip:</text:span></text:p>
        <text:p text:style-name="P628"><text:span text:style-name="T629">„</text:span><text:span text:style-name="T630">1</text:span><text:span text:style-name="T631">. Vyriausybė ar jos įgaliota institucija parengia ir teisės aktų nustatyta tvarka skelbia techninius saugos kriterijus ir nediskriminacines technines taisykles, užtikrinančias sistemų sąveiką ir nustatančias būtiniausius techninės konstrukcijos ir eksploatavimo reikalavimus, taikomus prijungiant prie gamtinių dujų sistemos SGD sistemą, saugyklas, kitas perdavimo ar skirstymo sistemas ir tiesioginius vamzdynus.“</text:span></text:p>
        <text:p text:style-name="P632"><text:span text:style-name="T633">2</text:span><text:span text:style-name="T634">. Pakeisti 19 straipsnio 2 dalies 3 punktą ir jį išdėstyti taip:</text:span></text:p>
        <text:p text:style-name="P635"><text:span text:style-name="T636">„</text:span><text:span text:style-name="T637">3</text:span><text:span text:style-name="T638">) naujiems vartotojams skirtų investicijų efektyvumo, atsipirkimo laikotarpio ir šių investicijų pagrįstumo įvertinimo;“.</text:span></text:p>
        <text:p text:style-name="P639"><text:span text:style-name="T640">3</text:span><text:span text:style-name="T641">. Pripažinti netekusiu galios 19 straipsnio 2 dalies 5 punktą.</text:span></text:p>
        <text:p text:style-name="P642"><text:span text:style-name="T643">4</text:span><text:span text:style-name="T644">. Pripažinti netekusiu galios 19 straipsnio 2 dalies 8 punktą.</text:span></text:p>
        <text:p text:style-name="P645"/>
        <text:p text:style-name="P646"><text:span text:style-name="T647">8</text:span><text:span text:style-name="T648"><text:s/>straipsnis</text:span><text:span text:style-name="T649">.<text:s/></text:span><text:span text:style-name="T650">20 straipsnio pakeitimas</text:span></text:p>
        <text:p text:style-name="P651"><text:span text:style-name="T652">Pakeisti 20 straipsnį ir jį išdėstyti taip:</text:span></text:p>
        <text:p text:style-name="P653"><text:span text:style-name="T654">„</text:span><text:span text:style-name="T655">20</text:span><text:span text:style-name="T656"><text:s/>straipsnis.<text:s/></text:span><text:span text:style-name="T657">Licencijos, leidimai ir atestatai gamtinių dujų sektoriuje</text:span></text:p>
        <text:p text:style-name="P658"><text:span text:style-name="T659">1</text:span><text:span text:style-name="T660">. Gamtinių dujų sektoriuje licencijuojama ši veikla:</text:span></text:p>
        <text:p text:style-name="P661"><text:span text:style-name="T662">1</text:span><text:span text:style-name="T663">) perdavimo;</text:span></text:p>
        <text:p text:style-name="P664"><text:span text:style-name="T665">2</text:span><text:span text:style-name="T666">) skirstymo;</text:span></text:p>
        <text:p text:style-name="P667"><text:span text:style-name="T668">3</text:span><text:span text:style-name="T669">) laikymo;</text:span></text:p>
        <text:p text:style-name="P670"><text:span text:style-name="T671">4</text:span><text:span text:style-name="T672">) SGD pakartotinio dujinimo;</text:span></text:p>
        <text:p text:style-name="P673"><text:span text:style-name="T674">5</text:span><text:span text:style-name="T675">) rinkos operatoriaus.</text:span></text:p>
        <text:p text:style-name="P676"><text:span text:style-name="T677">2</text:span><text:span text:style-name="T678">. Gamtinių dujų sektoriuje leidimais reguliuojama<text:s/></text:span><text:span text:style-name="T679">tiekimo, išskyrus prekybą gamtinių dujų biržoje ir degalinėse</text:span><text:span text:style-name="T680">, veikla.</text:span></text:p>
        <text:p text:style-name="P681"><text:span text:style-name="T682">3</text:span><text:span text:style-name="T683">. Asmenims, siekiantiems gamtinių dujų sektoriuje vykdyti licencijuojamą ir leidimais reguliuojamą veiklą, licencijos ir leidimai šio įstatymo ir Energetikos įstatymo nustatytomis sąlygomis ir tvarka išduodami vadovaujantis veiklos saugumo, patikimumo ir nediskriminavimo principais, nesiekiant apriboti rinkos dalyvių skaičiaus ir neterminuotam laikui.</text:span></text:p>
        <text:p text:style-name="P684"><text:span text:style-name="T685">4</text:span><text:span text:style-name="T686">. Gamtinių dujų perdavimo, skirstymo, laikymo, tiekimo, SGD pakartotinio dujinimo, rinkos operatoriaus licencijavimo ir tiekimo leidimų išdavimo taisykles (toliau – Licencijavimo taisyklės) tvirtina Vyriausybė arba jos įgaliota institucija. Licencijas išduoda, sustabdo jų galiojimą, panaikina galiojimo sustabdymą, panaikina jų galiojimą, keičia, tikslina licencijas, prireikus išduoda licencijų dublikatus ir licencijuojamą veiklą kontroliuoja Komisija.<text:s/></text:span></text:p>
        <text:p text:style-name="P687"><text:span text:style-name="T688">5</text:span><text:span text:style-name="T689">. Perdavimo, skirstymo, laikymo ir SGD pakartotinio dujinimo licencijos išduodamos Lietuvos Respublikoje įsteigtam juridiniam asmeniui arba kitos valstybės narės juridinio asmens ar kitos organizacijos padaliniui, įsteigtam Lietuvos Respublikoje.</text:span><text:span text:style-name="T690"><text:s/></text:span><text:span text:style-name="T691">Licencijos išduodamos asmenims, turintiems pakankamus technologinius, finansinius ir vadybinius pajėgumus,<text:s/></text:span><text:soft-page-break/><text:span text:style-name="T692">leidžiančius tinkamai vykdyti licencijuojamos veiklos sąlygas. Asmenų technologinius, finansinius ir vadybinius pajėgumus ir jų įvertinimo tvarką nustato Komisija, atsižvelgdama į šiuos kriterijus:</text:span></text:p>
        <text:p text:style-name="P693"><text:span text:style-name="T694">1</text:span><text:span text:style-name="T695">) asmenys, siekiantys įgyti sistemos operatoriaus licenciją ir vykdantys sistemos operatoriaus veiklą, privalo nuosavybės teise, kaip nurodyta šiame įstatyme, ar kitais teisėtais pagrindais valdyti perdavimo ar skirstymo sistemas;</text:span></text:p>
        <text:p text:style-name="P696"><text:span text:style-name="T697">2</text:span><text:span text:style-name="T698">) asmenys, siekiantys įgyti rinkos operatoriaus licenciją ir vykdantys rinkos operatoriaus veiklą, privalo nuosavybės teise ar kitais teisėtais pagrindais valdyti technines priemones, skirtas prisijungti prie perdavimo sistemos operatoriaus informacinio komplekso, ryšio priemones, reikalingas pranešimams iš rinkos dalyvių gauti ir jiems siųsti, ir programinę įrangą, kurios reikia licencijuojamai veiklai vykdyti;</text:span></text:p>
        <text:p text:style-name="P699"><text:span text:style-name="T700">3</text:span><text:span text:style-name="T701">) asmenys, siekiantys įgyti skirstymo operatoriaus licenciją ir vykdantys skirstymo operatoriaus veiklą, privalo nuosavybės teise ar kitais teisėtais pagrindais valdyti pagal teisės aktų reikalavimus įrengtą skirstymo sistemą, kuri turi būti sujungta su veikiančia perdavimo ar skirstymo sistema, leidžiančią užtikrinti gamtinių dujų pristatymą vartotojams;</text:span></text:p>
        <text:p text:style-name="P702"><text:span text:style-name="T703">4</text:span><text:span text:style-name="T704">) asmenys, siekiant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705"><text:span text:style-name="T706">5</text:span><text:span text:style-name="T707">) asmenys, siekiantys įgyti SGD pakartotinio dujinimo licenciją ir vykdantys SGD pakartotinio dujinimo veiklą, privalo nuosavybės teise ar kitais teisėtais pagrindais valdyti pagal teisės aktų reikalavimus įrengtą SGD sistemą, kuri turi būti sujungta su veikiančia perdavimo</text:span><text:span text:style-name="T708"><text:s/></text:span><text:span text:style-name="T709">sistema;</text:span></text:p>
        <text:p text:style-name="P710"><text:span text:style-name="T711">6</text:span><text:span text:style-name="T712">) pareiškėjo, siekiančio įgyti licenciją, finansinis pajėgumas vertinamas pagal jo dvejų paskutinių ataskaitinių finansinių metų (arba nuo pareiškėjo įregistravimo dienos, jeigu pareiškėjas vykdė veiklą trumpiau negu dvejus finansinius metus) balanso ir pelno (nuostolių) ataskaitų duomenis, kuriems įvertinti taikomi Komisijos nustatyti finansinio pajėgumo rodikliai;</text:span></text:p>
        <text:p text:style-name="P713"><text:span text:style-name="T714">7</text:span><text:span text:style-name="T715">) pareiškėjas, siekiantis įgyti licenciją, privalo turėti darbuotojų licencijuojamai veiklai vykdyti ir ataskaitoms rengti, atskirai licencijuojamos veiklos apskaitai tvarkyti, vartotojams informuoti ir konsultuoti bei skundams dėl licencijuojamos veiklos nagrinėti</text:span><text:span text:style-name="T716">.</text:span></text:p>
        <text:p text:style-name="P717"><text:span text:style-name="T718">6</text:span><text:span text:style-name="T719">.</text:span><text:span text:style-name="T720"><text:s/>Tiekimo leidimai išduodami asmenims, kuriems nėra pradėta bankroto, reorganizavimo ir (ar) likvidavimo procedūra.</text:span></text:p>
        <text:p text:style-name="P721"><text:span text:style-name="T722">7</text:span><text:span text:style-name="T723">. Perdavimo ir skirstymo licencijose nurodomos perdavimo ir skirstymo teritorijos, kuriose atitinkamą licenciją turintis asmuo turi išskirtines licencijoje nurodytos veiklos vykdymo teises ir pareigas.</text:span></text:p>
        <text:p text:style-name="P724"><text:span text:style-name="T725">8</text:span><text:span text:style-name="T726">. Komisija teikia informaciją Europos Komisijai apie atsisakymo išduoti licencijas priežastis.</text:span></text:p>
        <text:p text:style-name="P727"><text:span text:style-name="T728">9</text:span><text:span text:style-name="T729">. Asmenys, eksploatuojantys dujų perdavimo, skirstymo sistemas, dujų laikymo įrenginius ar SGD sistemas arba atliekantys energijos vartojimo auditą, privalo turėti Energetikos įstatymo nustatyta tvarka išduotą atestatą eksploatuoti gamtinių dujų įrenginius.</text:span></text:p>
        <text:p text:style-name="P730"><text:span text:style-name="T731">10</text:span><text:span text:style-name="T732">. Asmenys, kurie vykdo šio straipsnio 1 ir 2 dalyse</text:span><text:span text:style-name="T733"><text:s/></text:span><text:span text:style-name="T734">nurodytą veiklą, neturi teisės įgalioti kitų asmenų vykdyti licencijoje ar leidime nurodytą veiklą ir privalo laikytis šių bendrųjų veiklos sąlygų:</text:span></text:p>
        <text:p text:style-name="P735"><text:span text:style-name="T736">1</text:span><text:span text:style-name="T737">) efektyviai ir ekonomiškai vykdyti licencijuojamą ir leidimais reguliuojamą veiklą, užtikrinti tiekimo patikimumą, reguliarumą, kokybę, vartotojų apsaugą ir aplinkosaugos reikalavimus, nediskriminuoti vartotojų, kitų gamtinių dujų įmonių ir sistemų naudotojų, laikytis sąžiningos konkurencijos, veiklos viešumo ir informavimo principų;</text:span></text:p>
        <text:p text:style-name="P738"><text:span text:style-name="T739">2</text:span><text:span text:style-name="T740">) kalendoriniams metams pasibaigus, per keturis mėnesius atlikti nepriklausomą licencijuojamos<text:s/></text:span><text:span text:style-name="T741">ir leidimais reguliuojamos<text:s/></text:span><text:span text:style-name="T742">veiklos sąnaudų auditą ir apie rezultatus informuoti Komisiją;</text:span></text:p>
        <text:p text:style-name="P743"><text:span text:style-name="T744">3</text:span><text:span text:style-name="T745">) Licencijavimo taisyklėse nustatyta tvarka teikti Komisijai ir Energetikos ministerijai informaciją, reikalingą įstatymų ir kitų teisės aktų nustatytoms pareigoms vykdyti;</text:span><text:span text:style-name="T746"><text:s/></text:span></text:p>
        <text:p text:style-name="P747"><text:span text:style-name="T748">4</text:span><text:span text:style-name="T749">) užtikrinti nediskriminacines sąlygas visiems vartotojams, sistemų naudotojams ir kitiems rinkos dalyviams;</text:span></text:p>
        <text:p text:style-name="P750"><text:span text:style-name="T751">5</text:span><text:span text:style-name="T752">) informuoti ir konsultuoti vartotojus ir sistemų naudotojus;</text:span></text:p>
        <text:p text:style-name="P753"><text:span text:style-name="T754">6</text:span><text:span text:style-name="T755">) užtikrinti, kad būtų laikomasi kitų šiame ir kituose įstatymuose nustatytų pareigų, licencijuojamos<text:s/></text:span><text:span text:style-name="T756">ir leidimais reguliuojamos<text:s/></text:span><text:span text:style-name="T757">veiklos sąlygų ir reikalavimų.</text:span></text:p>
        <text:p text:style-name="P758"><text:span text:style-name="T759">11</text:span><text:span text:style-name="T760">. Gamtinių dujų įmonės, vykdydamos licencijuojamą ir (ar) leidimais reguliuojamą veiklą, privalo laikytis Europos Sąjungos teisės ir nacionalinės teisės reikalavimų ir principų bei šiame įstatyme nustatytų įpareigojimų.</text:span></text:p>
        <text:p text:style-name="P761"><text:span text:style-name="T762">12</text:span><text:span text:style-name="T763">. Perdavimo</text:span><text:span text:style-name="T764"><text:s/></text:span><text:span text:style-name="T765">ar skirstymo licencija išduodama teritorijoje, apibrėžtoje pagal Lietuvos Respublikos teritorijos administracinių vienetų ir jų ribų įstatymą. Perdavimo licencijoje mažiausia teritorija yra apskritis, skirstymo licencijoje – savivaldybė. Išduotose perdavimo ir skirstymo licencijose nurodytų teritorijų ribas išimtiniais atvejais gamtinių dujų įmonės prašymu gali pakeisti Komisija, suderinusi jas su atitinkamomis gamtinių dujų įmonėmis.“</text:span></text:p>
        <text:p text:style-name="P766"/>
        <text:p text:style-name="P767"><text:span text:style-name="T768">9</text:span><text:span text:style-name="T769"><text:s/>straipsnis.<text:s/></text:span><text:span text:style-name="T770">21 straipsnio pakeitimas</text:span></text:p>
        <text:p text:style-name="P771"><text:span text:style-name="T772">Pakeisti 21 straipsnį ir jį išdėstyti taip:</text:span></text:p>
        <text:p text:style-name="P773"><text:span text:style-name="T774">„</text:span><text:span text:style-name="T775">21</text:span><text:span text:style-name="T776"><text:s/>straipsnis.<text:s/></text:span><text:span text:style-name="T777">Veiklos gamtinių dujų sektoriuje licencijų ir leidimų išdavimas, galiojimo sustabdymas, galiojimo sustabdymo panaikinimas, galiojimo panaikinimas ir keitimas<text:s/></text:span></text:p>
        <text:p text:style-name="P778"><text:span text:style-name="T779">1</text:span><text:span text:style-name="T780">. Asmuo, siekiantis įgyti veiklos gamtinių dujų sektoriuje licenciją, Licencijavimo taisyklėse nustatyta tvarka pateikia Komisijai prašymą ir šiose taisyklėse nustatytus dokumentus. Asmuo, siekiantis įgyti tiekimo leidimą, Licencijavimo taisyklėse nustatyta tvarka pateikia Komisijai atitikties šio įstatymo 20 straipsnio 6 dalyje nustatytiems reikalavimams deklaraciją (toliau – deklaracija). Ne vėliau kaip per 5 darbo dienas nuo teisės verstis gamtinių dujų tiekimo veikla įgijimo dienos Komisija privalo patikrinti deklaracijoje pateiktą informaciją.<text:s/></text:span></text:p>
        <text:p text:style-name="P781"><text:span text:style-name="T782">2</text:span><text:span text:style-name="T783">. Licencija išduodama arba rašytinis motyvuotas atsisakymas išduoti licenciją pateikiamas pareiškėjui ne vėliau kaip per 30 dienų nuo Licencijavimo taisyklėse nustatyta tvarka pateikto pra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784"><text:span text:style-name="T785">3</text:span><text:span text:style-name="T786">. Šio straipsnio 2 dalyje nurodytas terminas netaikomas, kai vyksta teisminiai ginčai su trečiaisiais asmenimis dėl licencijuojamos veiklos sąlygų (teritorijos) ir kai yra prašoma išduoti perdavimo, skirstymo licenciją teritorijoje, kurioje jau yra išduota perdavimo, skirstymo licencija, ar dėl kitų priežasčių, pateisinamų svarbiais visuomenės interesais ar nustatytų kituose įstatymuose, ir pareiškėjas apie tai yra informuotas Licencijavimo taisyklėse nustatyta tvarka. Šiuo atveju licencija išduodama arba rašytinis 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787"><text:span text:style-name="T788">4</text:span><text:span text:style-name="T789">. Už licencijuojamos veiklos, leidimus turinčių asmenų veiklos sąlygų ir reikalavimų pažeidimus asmenys, turintys atitinkamos veiklos licencijas, įspėjami apie galimą licencijų ar leidimų galiojimo sustabdymą ar panaikinimą Energetikos įstatymo nustatyta tvarka ir sąlygomis. Licencijos ar leidimo galiojimas sustabdomas, galiojimo sustabdymas panaikinamas, licencijos ar leidimo galiojimas panaikinamas, taip pat licencija ar leidimas yra keičiami Energetikos įstatymo nustatyta tvarka ir sąlygomis.</text:span></text:p>
        <text:p text:style-name="P790"><text:span text:style-name="T791">5</text:span><text:span text:style-name="T792">. Gamtinių dujų įmonė, numatanti nutraukti licencijuojamą veiklą ir (ar) leidimais reguliuojamą veiklą, privalo ne vėliau kaip prieš 6 mėnesius iki numatomo veiklos nutraukimo apie tai informuoti Komisiją. Tuo atveju, kai pranešime nurodomas asmuo, kuris ketina pasibaigus pranešime nurodytam terminui vykdyti licencijuojamą rinkos operatoriaus, perdavimo, skirstymo veiklą ir atitinka šiai veiklai keliamus reikalavimus, nustatytus šiame įstatyme ir kituose teisės aktuose, ir pranešime nurodomas asmuo Komisijai pateikia įvertinti<text:s/></text:span><text:soft-page-break/><text:span text:style-name="T793">tokią atitiktį pagrindžiančius dokumentus, pranešimo apie veiklos nutraukimą terminas derinamas Komisijos, pranešimą teikiančio asmens ir licencijuojamą veiklą ketinančio vykdyti asmens sutarimu.</text:span></text:p>
        <text:p text:style-name="P794"><text:span text:style-name="T795">6</text:span><text:span text:style-name="T796">. Jeigu sprendimas dėl licencijos ir (ar) leidimo galiojimo sustabdymo ar panaikinimo turi įtakos saugiam vartotojų aprūpinimui gamtinėms dujomis, jis gali įsigalioti ne anksčiau kaip po dviejų mėnesių nuo sprendimo priėmimo dienos. Apie tai, kad numatoma priimti tokį sprendimą, Komisija privalo informuoti Vyriausybę ir Energetikos ministeriją.</text:span></text:p>
        <text:p text:style-name="P797"><text:span text:style-name="T798">7</text:span><text:span text:style-name="T799">. Siekiant užtikrinti gamtinių dujų sistemos darbo saugumą, vartotojų aprūpinimo gamtinėmis dujomis patikimumą ir viešųjų interesų gamtinių dujų sektoriuje apsaugą, licencijuojamą ir (ar) leidimais reguliuojamą veiklą vykdančio asmens veiklos patikrinimai gali būti atliekami ir įstatymų nustatytos poveikio priemonės už licencijuojamos ir (ar) leidimais reguliuojamos veiklos sąlygų pažeidimus gali būti taikomos jau pirmaisiais atitinkamos veiklos gamtinių dujų sektoriuje vykdymo metais. Komisija ir (ar) kitos valstybės ar savivaldybių institucijos pagal kompetenciją užtikrina nuolatinę licencijuojamos ir (ar) leidimais reguliuojamos veiklos gamtinių dujų sektoriuje priežiūrą ir kontrolę, vadovaudamosi teisingumo, protingumo, sąžiningumo ir rinkos dalyvių nediskriminavimo principais.“</text:span></text:p>
        <text:p text:style-name="P800"/>
        <text:p text:style-name="P801"><text:span text:style-name="T802">10</text:span><text:span text:style-name="T803"><text:s/>straipsnis.<text:s/></text:span><text:span text:style-name="T804">23 straipsnio pakeitimas<text:s/></text:span></text:p>
        <text:p text:style-name="P805"><text:span text:style-name="T806">1</text:span><text:span text:style-name="T807">. Pakeisti 23 straipsnio 1 dalį ir ją išdėstyti taip:</text:span></text:p>
        <text:p text:style-name="P808"><text:span text:style-name="T809">„</text:span><text:span text:style-name="T810">1</text:span><text:span text:style-name="T811">. Gamtines dujas vartotojams tiekia</text:span><text:span text:style-name="T812"><text:s/></text:span><text:span text:style-name="T813">tiekimo įmonės, turinčios leidimą verstis tiekimo veikla. Tiekimo įmonė yra atsakinga už kokybės reikalavimus atitinkančių gamtinių dujų patiekimą į sistemą, už tiekimo reguliarumą ir privalo dalyvauti balansuojant gamtinių dujų srautus.“</text:span></text:p>
        <text:p text:style-name="P814"><text:span text:style-name="T815">2</text:span><text:span text:style-name="T816">. Pakeisti 23 straipsnio 2 dalį ir ją išdėstyti taip:</text:span></text:p>
        <text:p text:style-name="P817"><text:span text:style-name="T818">„</text:span><text:span text:style-name="T819">2</text:span><text:span text:style-name="T820">. Leidimas verstis tiekimo veikla suteikia teisę tiekimo įmonei tiekti gamtines dujas vartotojams ir gamtinių dujų įmonėms.“</text:span></text:p>
        <text:p text:style-name="P821"/>
        <text:p text:style-name="P822"><text:span text:style-name="T823">11</text:span><text:span text:style-name="T824"><text:s/>straipsnis.<text:s/></text:span><text:span text:style-name="T825">26 straipsnio pakeitimas</text:span></text:p>
        <text:p text:style-name="P826"><text:span text:style-name="T827">Pakeisti 26 straipsnio 1 dalies 1 punktą ir jį išdėstyti taip:</text:span></text:p>
        <text:p text:style-name="P828"><text:span text:style-name="T829">„</text:span><text:span text:style-name="T830">1</text:span><text:span text:style-name="T831">) ekonomiškai eksploatuoja, prižiūri ir plėtoja saugius, patikimus, efektyvius ir atvirą rinką užtikrinančius perdavimo ir (arba) laikymo įrenginius ir (arba) SGD sistemą;“.</text:span></text:p>
        <text:p text:style-name="P832"/>
        <text:p text:style-name="P833"><text:span text:style-name="T834">12</text:span><text:span text:style-name="T835"><text:s/>straipsnis.<text:s/></text:span><text:span text:style-name="T836">31 straipsnio pakeitimas</text:span></text:p>
        <text:p text:style-name="P837"><text:span text:style-name="T838">Pakeisti 31 straipsnio 3 dalį ir ją išdėstyti taip:</text:span></text:p>
        <text:p text:style-name="P839"><text:span text:style-name="T840">„</text:span><text:span text:style-name="T841">3</text:span><text:span text:style-name="T842">. Rengdamas dešimties metų tinklo plėtros planą, perdavimo sistemos operatorius daro pagrįstas prielaidas apie gamtinių dujų gavybos, tiekimo, vartojimo ir mainų su kitomis šalimis raidą, atsižvelgdamas į regioniniams kelių valstybių narių ir visos Europos Sąjungos tinklams skirtus investicijų planus, taip pat laikymo ir SGD sistemai skirtus investicijų planus.“</text:span></text:p>
        <text:p text:style-name="P843"/>
        <text:p text:style-name="P844"><text:span text:style-name="T845">13</text:span><text:span text:style-name="T846"><text:s/>straipsnis.<text:s/></text:span><text:span text:style-name="T847">37 straipsnio pakeitimas</text:span></text:p>
        <text:p text:style-name="P848"><text:span text:style-name="T849">1</text:span><text:span text:style-name="T850">. Pakeisti 37 straipsnio pavadinimą ir jį išdėstyti taip:</text:span></text:p>
        <text:p text:style-name="P851"><text:span text:style-name="T852">„</text:span><text:span text:style-name="T853">37</text:span><text:span text:style-name="T854"><text:s/>straipsnis.<text:s/></text:span><text:span text:style-name="T855">Perdavimo ir skirstymo sistemų operatorių vykdoma gamtinių dujų sistemų plėtra ir gamtinių dujų saugyklų, SGD sistemos ir naujų vartotojų prijungimas</text:span><text:span text:style-name="T856">“.</text:span></text:p>
        <text:p text:style-name="P857"><text:span text:style-name="T858">2</text:span><text:span text:style-name="T859">. Pakeisti 37 straipsnio 1 dalį ir ją išdėstyti taip:</text:span></text:p>
        <text:p text:style-name="P860"><text:span text:style-name="T861">„</text:span><text:span text:style-name="T862">1</text:span><text:span text:style-name="T863">. Perdavimo ir skirstymo sistemų operatoriai nustato ir, gavę Komisijos patvirtinimą, viešai savo interneto svetainėse paskelbia saugyklų, SGD</text:span><text:span text:style-name="T864"><text:s/></text:span><text:span text:style-name="T865">sistemos, skirstymo sistemos operatoriui nuosavybes teise nepriklausančių mažos apimties SGD pakartotinio dujinimo įrenginių ir vartotojų nediskriminacinio prijungimo prie perdavimo ir skirstymo sistemų skaidrias ir veiksmingas procedūras bei įkainius.“</text:span></text:p>
        <text:p text:style-name="P866"><text:span text:style-name="T867">3</text:span><text:span text:style-name="T868">. Pakeisti 37 straipsnio 2 dalį ir ją išdėstyti taip:</text:span></text:p>
        <text:p text:style-name="P869"><text:span text:style-name="T870">„</text:span><text:span text:style-name="T871">2</text:span><text:span text:style-name="T872">. Perdavimo sistemos operatorius neturi teisės atsisakyti prijungti naują saugyklą, SGD sistemą ar vartotoją, motyvuodamas turimų tinklo pajėgumų galimais apribojimais ateityje arba papildomomis išlaidomis, susijusiomis su būtinu pajėgumų didinimu. Perdavimo sistemos operatorius užtikrina naujos jungties pakankamą įeinamąjį ir išeinamąjį pajėgumą.“</text:span></text:p>
        <text:p text:style-name="P873"/>
        <text:p text:style-name="P874"><text:span text:style-name="T875">14</text:span><text:span text:style-name="T876"><text:s/>straipsnis.<text:s/></text:span><text:span text:style-name="T877">Į</text:span><text:span text:style-name="T878">statymo papildymas<text:s/></text:span><text:span text:style-name="T879">37</text:span><text:span text:style-name="T880">1</text:span><text:span text:style-name="T881"><text:s/></text:span><text:span text:style-name="T882">straipsniu<text:s/></text:span></text:p>
        <text:p text:style-name="P883"><text:span text:style-name="T884">Papildyti Įstatymą<text:s/></text:span><text:span text:style-name="T885">37</text:span><text:span text:style-name="T886">1</text:span><text:span text:style-name="T887"><text:s/>straipsniu:</text:span></text:p>
        <text:p text:style-name="P888"><text:span text:style-name="T889">„</text:span><text:span text:style-name="T890">37</text:span><text:span text:style-name="T891">1</text:span><text:span text:style-name="T892"><text:s/></text:span><text:span text:style-name="T893">straipsnis.<text:s/></text:span><text:span text:style-name="T894">Skirstymo sistemos operatoriaus vykdoma tinklo plėtra</text:span></text:p>
        <text:p text:style-name="P895"><text:span text:style-name="T896">1</text:span><text:span text:style-name="T897">. Skirstymo sistemos operatorius,</text:span><text:span text:style-name="T898"><text:s/></text:span><text:span text:style-name="T899">aptarnaujantis daugiau negu 100 000 vartotojų, iki kiekvienų<text:s/></text:span><text:span text:style-name="T900">metų</text:span><text:span text:style-name="T901"><text:s/>liepos 1 dienos parengia ir savo interneto svetainėje paskelbia dešimties metų tinklo plėtros, atnaujinimo, modernizavimo ir investicijų planą (toliau – investicijų planas). Prieš investicijų plano paskelbimą skirstymo sistemos operatorius viešai konsultuojasi su kompetentingomis valstybės institucijomis ir kitomis suinteresuotomis šalimis. Investicijų plane, be kita ko, nurodomos veiksmingos priemonės, skirtos tiekimo saugumui, patikimumui ir teikiamų paslaugų kokybei užtikrinti.</text:span></text:p>
        <text:p text:style-name="P902"><text:span text:style-name="T903">2</text:span><text:span text:style-name="T904">. Šio straipsnio 1 dalyje nurodytame investicijų plane, grindžiamame sistemos patikimumu, esama ir numatoma gamtinių dujų pasiūla ir paklausa gamtinių dujų sektoriuje, šio<text:s/></text:span><text:soft-page-break/><text:span text:style-name="T905">įstatymo reikalavimais, gamtinių dujų patikimumu, leistinu įrangos tarnavimo amžiumi bei išmaniųjų tinklų ir išmaniųjų apskaitos sistemų plėtros gairėmis ir reikalavimais, nurodoma:</text:span></text:p>
        <text:p text:style-name="P906"><text:span text:style-name="T907">1</text:span><text:span text:style-name="T908">) skirstymo sistemų infrastruktūra, kurią planuojama įrengti ar atnaujinti per planuojamą dešimties metų laikotarpį;</text:span></text:p>
        <text:p text:style-name="P909"><text:span text:style-name="T910">2</text:span><text:span text:style-name="T911">) metinė investicijų į skirstymo sistemų infrastruktūrą apimtis per planuojamą dešimties metų laikotarpį;</text:span></text:p>
        <text:p text:style-name="P912"><text:span text:style-name="T913">3</text:span><text:span text:style-name="T914">) numatomi lėšų investicijoms per planuojamą dešimties metų laikotarpį finansuoti šaltiniai.</text:span></text:p>
        <text:p text:style-name="P915"><text:span text:style-name="T916">3</text:span><text:span text:style-name="T917">. Rengdamas investicijų planą, skirstymo sistemos operatorius įvertina gamtinių dujų gavybos, tiekimo ir vartojimo tendencijas, atsižvelgdamas į valstybės politikos kryptis, pagrįstas gamtinių dujų sektoriaus veiklos valstybinio valdymo bendraisiais principais.</text:span></text:p>
        <text:p text:style-name="P918"><text:span text:style-name="T919">4</text:span><text:span text:style-name="T920">. Komisija turi teisę kreiptis į skirstymo sistemos operatorių su prašymu pateikti papildomą informaciją apie investicijų planą, informaciją apie praėjusiais metais padarytas investicijas ir (arba) paaiškinimus dėl neatliktų investicijų pagal investicijų planą.</text:span></text:p>
        <text:p text:style-name="P921"><text:span text:style-name="T922">5</text:span><text:span text:style-name="T923">. Kai skirstymo sistemos operatorius neatlieka investicijų plane numatytų investicijų, kurios taip pat yra numatytos Vyriausybės nutarimuose, Komisija įpareigoja skirstymo sistemos operatorių atlikti atitinkamas investicijas. Kai Komisija pasinaudoja šioje dalyje nurodytais įgaliojimais, teisės aktų nustatyta tvarka skirstymo sistemos operatoriaus paslaugos ir susijusių paslaugų kainodaros tikslais įvertinamos atitinkamų investicijų sąnaudos.“</text:span></text:p>
        <text:p text:style-name="P924"/>
        <text:p text:style-name="P925"><text:span text:style-name="T926">15</text:span><text:span text:style-name="T927"><text:s/>straipsnis.<text:s/></text:span><text:span text:style-name="T928">39 straipsnio pakeitimas</text:span></text:p>
        <text:p text:style-name="P929"><text:span text:style-name="T930">Pakeisti 39 straipsnį ir jį išdėstyti taip:</text:span></text:p>
        <text:p text:style-name="P931"><text:span text:style-name="T932">„</text:span><text:span text:style-name="T933">39</text:span><text:span text:style-name="T934"><text:s/>straipsnis.<text:s/></text:span><text:span text:style-name="T935">Garantinis tiekimas</text:span></text:p>
        <text:p text:style-name="P936"><text:span text:style-name="T937">1</text:span><text:span text:style-name="T938">. Kai tiekimo įmonė nevykdo prisiimtų įsipareigojimų tiekti gamtines dujas su vartotojais sutartomis sąlygomis arba kai tiekimo įmonei leidimo verstis tiekimo veikla galiojimas yra sustabdomas ar panaikinamas, tokios tiekimo įmonės garantinis gamtinių dujų tiekimas vartotojams užtikrinamas šiame straipsnyje nustatyta tvarka ir sąlygomis. Garantinio tiekimo pradžia laikoma Komisijos sprendimo dėl leidimo verstis tiekimo veikla galiojimo sustabdymo ar panaikinimo paskelbimo Licencijų informacinėje sistemoje diena arba sprendime nurodyta diena, jeigu ši diena yra vėlesnė negu sprendimo paskelbimo Licencijų informacinėje sistemoje diena.</text:span></text:p>
        <text:p text:style-name="P939"><text:span text:style-name="T940">2</text:span><text:span text:style-name="T941">. Garantinis tiekimas užtikrinamas buitiniams vartotojams ir nebuitiniams vartotojams, kurie per metus suvartoja iki 20 000 kubinių metrų gamtinių dujų.</text:span></text:p>
        <text:p text:style-name="P942"><text:span text:style-name="T943">3</text:span><text:span text:style-name="T944">. Vartotojams taikomą garantinio tiekimo kainą sudaro Komisijos patvirtintos tikslinės ateinančių metų gamtinių dujų kainos, padaugintos iš koeficiento 1,25, ir kitų valstybės<text:s/></text:span><text:soft-page-break/><text:span text:style-name="T945">reguliuojamų kainų (jei tokios taikomos) suma. Tikslinė ateinančių metų gamtinių dujų kaina, vadovaujantis objektyvumo ir skaidrumo principais, apskaičiuojama Komisijos nustatyta tvarka ir paskelbiama ne vėliau kaip prieš vieną mėnesį iki šios kainos taikymo</text:span><text:span text:style-name="T946"><text:s/></text:span><text:span text:style-name="T947">laikotarpio pradžios. Komisijai paskelbus skirtingas tikslines gamtinių dujų kainas atskirose teritorijose, apibrėžtose Lietuvos Respublikos teritorijos administracinių vienetų ir jų ribų įstatyme, esančioms gamtinių dujų sistemoms, nesujungtoms su perdavimo sistema, vartotojams taikomą garantinio tiekimo kainą sudaro tikslinės gamtinių dujų kainos, padaugintos iš koeficiento 0,25, tikslinės gamtinių dujų kainos toje teritorijoje ir kitų valstybės reguliuojamų kainų (jei tokios taikomos) suma. Faktinių ataskaitinio laikotarpio pajamų ir skirstymo sistemos operatoriaus patirtų garantinio tiekimo veiklos sąnaudų, įskaitant gamtinių dujų įsigijimo sąnaudas, skirtumas priskiriamas skirstymo sistemos operatoriaus sąnaudoms ar pajamoms pagal šio įstatymo 9 straipsnio 3 dalyje nurodytą skaičiavimo metodiką.</text:span></text:p>
        <text:p text:style-name="P948"><text:span text:style-name="T949">4</text:span><text:span text:style-name="T950">. Garantinį tiekimą vykdantis skirstymo sistemos operatorius privalo sudaryti visas reikalingas sutartis su sistemų operatoriais ir yra atsakingas už gamtinių dujų patiekimą iki vartotojų sistemų, esančių jam išduotoje skirstymo licencijoje nustatytoje teritorijoje.</text:span></text:p>
        <text:p text:style-name="P951"><text:span text:style-name="T952">5</text:span><text:span text:style-name="T953">. Garantinis tiekimas šio straipsnio 2 dalyje nurodytiems vartotojams vykdomas laikantis šių sąlygų:</text:span></text:p>
        <text:p text:style-name="P954"><text:span text:style-name="T955">1</text:span><text:span text:style-name="T956">) garantinis tiekimas vykdomas tomis pačiomis sąlygomis, kurios yra numatytos vartotojų sutartyse su dujų tiekimo nebevykdančiu ankstesniu tiekėju, išskyrus kainą, atsiskaitymo už gamtines dujas, gamtinių dujų deklaravimo ir klientų informavimo tvarką, kurios įsigalioja kartu su garantinio tiekimo pradžia. Apie garantinio tiekimo kainą, atsiskaitymo už gamtines dujas, gamtinių dujų deklaravimo ir klientų informavimo tvarką, kurios pradedamos taikyti nuo garantinio tiekimo pradžios, garantinį tiekimą vykdantis skirstymo sistemos operatorius paskelbia savo interneto svetainėje ir apie tai tiesiogiai, skaidriai, suprantamai ir ne vėliau kaip likus vienam mėnesiui iki sąskaitų už gamtines dujas pateikimo informuoja vartotojus. Ankstesnis tiekėjas privalo nedelsdamas perduoti garantinį tiekimą vykdančiam skirstymo sistemos operatoriui su vartotojų sutartimis susijusią garantiniam tiekimui vykdyti reikalingą informaciją;</text:span></text:p>
        <text:p text:style-name="P957"><text:span text:style-name="T958">2</text:span><text:span text:style-name="T959">) vartotojams taikoma garantinio tiekimo kaina nustatoma pagal šio straipsnio 3 dalies reikalavimus ir kartu su šia kaina nenustatomi jokie papildomi mokėjimai, išskyrus atsiskaitymus už perdavimą, skirstymą ir įstatymų nustatytus mokesčius;</text:span></text:p>
        <text:p text:style-name="P960"><text:span text:style-name="T961">3</text:span><text:span text:style-name="T962">) pradėjus teikti garantinio tiekimo paslaugą, vartotojas ne vėliau kaip per 3 savaites nuo garantinį tiekimą vykdančio skirstymo sistemos operatoriaus rašytinio pranešimo apie teikiamą paslaugą gavimo dienos sudaro sutartį su garantinį tiekimą vykdančiu skirstymo sistemos<text:s/></text:span><text:soft-page-break/><text:span text:style-name="T963">operatoriumi. Jeigu vartotojas sutarties nesudaro, garantinį tiekimą vykdantis skirstymo sistemos operatorius</text:span><text:span text:style-name="T964"><text:s/></text:span><text:span text:style-name="T965">įgyja teisę nutraukti tiekimą vartotojui ar jo objektams;</text:span></text:p>
        <text:p text:style-name="P966"><text:span text:style-name="T967">4</text:span><text:span text:style-name="T968">) garantinis tiekimas visą vartotojui nustatytą laikotarpį privalo būti vykdomas nepertraukiamai, jeigu vartotojas tinkamai vykdo šiame įstatyme ir kituose teisės aktuose, taip pat su garantinį tiekimą vykdančiu skirstymo sistemos operatoriumi sudarytose sutartyse nustatytus įsipareigojimus;</text:span></text:p>
        <text:p text:style-name="P969"><text:span text:style-name="T970">5</text:span><text:span text:style-name="T971">) garantinis tiekimas vartotojui užtikrinamas tol, kol vartotojas energetikos ministro patvirtintose Gamtinių dujų tiekimo ir vartojimo taisyklėse nustatyta tvarka sudarys tiekimo sutartį su kita tiekimo įmone, bet ne ilgesniam kaip 6 mėnesių laikotarpiui, kuriam pasibaigus, garantinis tiekimas nutraukiamas, išskyrus atvejus, kai teritorijoje, kurioje skirstymo sistemos operatorius užtikrina garantinį tiekimą, nėra kitų tiekimo įmonių, vykdančių tiekimo veiklą pažeidžiamiems vartotojams;</text:span></text:p>
        <text:p text:style-name="P972"><text:span text:style-name="T973">6</text:span><text:span text:style-name="T974">) vartotojas, kuriam buvo suteikta garantinio tiekimo paslauga ir kuris pasirenka kitą tiekimo įmonę, privalo sumokėti garantinį tiekimą vykdančiam skirstymo sistemos operatoriui už suvartotas gamtines dujas pagal šio skirstymo sistemos operatoriaus pateiktą sąskaitą.</text:span></text:p>
        <text:p text:style-name="P975"><text:span text:style-name="T976">6</text:span><text:span text:style-name="T977">. Garantinį tiekimą vykdantis skirstymo sistemos operatorius privalo atskirai tvarkyti garantinio tiekimo veiklos apskaitą.“</text:span></text:p>
        <text:p text:style-name="P978"/>
        <text:p text:style-name="P979"><text:span text:style-name="T980">16</text:span><text:span text:style-name="T981"><text:s/>straipsnis.<text:s/></text:span><text:span text:style-name="T982">43 straipsnio pakeitimas</text:span></text:p>
        <text:p text:style-name="P983"><text:span text:style-name="T984">Pakeisti 43 straipsnio 4 dalį ir ją<text:s/></text:span><text:span text:style-name="T985">išdėstyti taip:</text:span></text:p>
        <text:p text:style-name="P986"><text:span text:style-name="T987">„</text:span><text:span text:style-name="T988">4</text:span><text:span text:style-name="T989">. Šio straipsnio 1 dalis nedraudžia integruotai gamtinių dujų įmonei vykdyti perdavimo, SGD pakartotinio dujinimo, laikymo ir skirstymo veiklą, jeigu laikomasi šio įstatymo 40 straipsnio 1 dalies reikalavimų.“</text:span></text:p>
        <text:p text:style-name="P990"/>
        <text:p text:style-name="P991"><text:span text:style-name="T992">17</text:span><text:span text:style-name="T993"><text:s/>straipsnis.<text:s/></text:span><text:span text:style-name="T994">44 straipsnio pakeitimas</text:span></text:p>
        <text:p text:style-name="P995"><text:span text:style-name="T996">Pakeisti 44 straipsnio 1 dalį ir ją<text:s/></text:span><text:span text:style-name="T997">išdėstyti taip:</text:span></text:p>
        <text:p text:style-name="P998"><text:span text:style-name="T999">„</text:span><text:span text:style-name="T1000">1</text:span><text:span text:style-name="T1001">. Gamtinių dujų įmonės kiekvienos gamtinių dujų veiklos (perdavimo, skirstymo, laikymo, tiekimo nebuitiniams ir buitiniams vartotojams,</text:span><text:span text:style-name="T1002"><text:s/></text:span><text:span text:style-name="T1003">SGD pakartotinio<text:s/></text:span><text:span text:style-name="T1004">dujinimo) apskaitą tvarko atskirai. Atskirai tvarkoma ir su gamtinių dujų veikla nesusijusios veiklos rūšių apskaita. Gamtinių dujų įmonės savo metines finansines ataskaitas parengia, pateikia nepriklausomam auditui ir paskelbia Lietuvos Respublikos akcinių bendrovių įstatyme, Lietuvos Respublikos įmonių finansinės atskaitomybės įstatyme, Lietuvos Respublikos įmonių grupių konsoliduotosios finansinės atskaitomybės įstatyme ir Lietuvos Respublikos buhalterinės apskaitos įstatyme nustatyta tvarka ir sąlygomis.“</text:span></text:p>
        <text:p text:style-name="P1005"/>
        <text:p text:style-name="P1006"><text:span text:style-name="T1007">18</text:span><text:span text:style-name="T1008"><text:s/>straipsnis.<text:s/></text:span><text:span text:style-name="T1009">46 straipsnio pakeitimas</text:span></text:p>
        <text:p text:style-name="P1010"><text:span text:style-name="T1011">Pakeisti 46 straipsnio 4 dalį ir ją išdėstyti taip:</text:span></text:p>
        <text:p text:style-name="P1012"><text:span text:style-name="T1013">„</text:span><text:span text:style-name="T1014">4</text:span><text:span text:style-name="T1015">. Nebuitiniai vartotojai, kurie naudoja gamtines dujas energijai gaminti, kai ta energija parduodama ar naudojama visuomeniniams ar gyventojų poreikiams tenkinti, privalo turėti Energetikos įstatyme nustatyto laikotarpio</text:span><text:span text:style-name="T1016"><text:s/></text:span><text:span text:style-name="T1017">energijos išteklių rezervo atsargas.“</text:span></text:p>
        <text:p text:style-name="P1018"/>
        <text:p text:style-name="P1019"><text:span text:style-name="T1020">19</text:span><text:span text:style-name="T1021"><text:s/>straipsnis.<text:s/></text:span><text:span text:style-name="T1022">48 straipsnio pakeitimas</text:span></text:p>
        <text:p text:style-name="P1023"><text:span text:style-name="T1024">Pripažinti netekusia galios 48 straipsnio 2 dalį.</text:span></text:p>
        <text:p text:style-name="P1025"/>
        <text:p text:style-name="P1026"><text:span text:style-name="T1027">20</text:span><text:span text:style-name="T1028"><text:s/>straipsnis.<text:s/></text:span><text:span text:style-name="T1029">49 straipsnio pakeitimas</text:span></text:p>
        <text:p text:style-name="P1030"><text:span text:style-name="T1031">Pakeisti 49 straipsnio 1 dalį ir ją išdėstyti taip:</text:span></text:p>
        <text:p text:style-name="P1032"><text:span text:style-name="T1033">„</text:span><text:span text:style-name="T1034">1</text:span><text:span text:style-name="T1035">. Komisija ir sistemų operatoriai užtikrina galimybę asmenims naudotis perdavimo,</text:span><text:span text:style-name="T1036"><text:s/></text:span><text:span text:style-name="T1037">skirstymo ir SGD sistemomis</text:span><text:span text:style-name="T1038"><text:s/></text:span><text:span text:style-name="T1039">paskelbtomis ir taikomomis visiems vartotojams kainomis, įskaitant tiekimo įmones, ir objektyvų šios sistemos taikymą nediskriminuojant sistemos naudotojų. Sistemų operatoriai užtikrina, kad šios kainos ir jų apskaičiavimo metodai būtų paremti Komisijos metodika. Ši metodika teisės aktų nustatyta tvarka paskelbiama iki jos įsigaliojimo.“</text:span></text:p>
        <text:p text:style-name="P1040"/>
        <text:p text:style-name="P1041"><text:span text:style-name="T1042">21</text:span><text:span text:style-name="T1043"><text:s/>straipsnis.<text:s/></text:span><text:span text:style-name="T1044">50 straipsnio pakeitimas</text:span></text:p>
        <text:p text:style-name="P1045"><text:span text:style-name="T1046">Pakeisti 50 straipsnio 3 dalį ir ją išdėstyti taip:</text:span></text:p>
        <text:p text:style-name="P1047"><text:span text:style-name="T1048">„</text:span><text:span text:style-name="T1049">3</text:span><text:span text:style-name="T1050">. Šio straipsnio 1 dalies nuostatos netaikomos papildomoms ir laikinojo laikymo paslaugoms, kurios susijusios su SGD sistema ir būtinos SGD pakartotinio dujinimo procesui ir paskesniam pristatymui į perdavimo sistemą.“</text:span></text:p>
        <text:p text:style-name="P1051"/>
        <text:p text:style-name="P1052"><text:span text:style-name="T1053">22</text:span><text:span text:style-name="T1054"><text:s/>straipsnis.<text:s/></text:span><text:span text:style-name="T1055">53 straipsnio pakeitimas</text:span></text:p>
        <text:p text:style-name="P1056"><text:span text:style-name="T1057">Pakeisti 53 straipsnio 1 dalį ir ją išdėstyti taip:</text:span></text:p>
        <text:p text:style-name="P1058"><text:span text:style-name="T1059">„</text:span><text:span text:style-name="T1060">1</text:span><text:span text:style-name="T1061">. Gamtinių dujų įmonei, pateikusiai Vyriausybei arba jos įgaliotai institucijai prašymą įrengti naują stambią gamtinių dujų sistemą – tai yra įrenginius, kurie reikšmingai padidina gamtinių dujų sistemos pajėgumus arba leidžia plėtoti naujus gamtinių dujų tiekimo šaltinius, SGD sistemą, saugyklas ar jungiamuosius vamzdynus, – Seimas Vyriausybės teikimu savo sprendimu gali leisti nustatytą laikotarpį, tačiau ne ilgiau negu iki dešimties metų, netaikyti šio įstatymo nuostatų, susijusių su veiklos rūšių atskyrimu, teise naudotis sistema, teise naudotis saugyklomis, teise naudotis gavybos tinklais, prijungimu ir prieiga prie nacionalinių sistemų, balansavimo paslaugų teikimu, prieiga prie tarpvalstybinių sistemų, energijos vartojimo<text:s/></text:span><text:soft-page-break/><text:span text:style-name="T1062">efektyvumo didinimu, rinkos integracijos ir tiekimo saugumo skatinimu ir (arba) pareiga pakeisti netinkamas taikomas sąlygas, jeigu laikomasi šių sąlygų:</text:span></text:p>
        <text:p text:style-name="P1063"><text:span text:style-name="T1064">1</text:span><text:span text:style-name="T1065">) investicija į naują stambią gamtinių dujų sistemą sukuria objektyvias galimybes skatinti gamtinių dujų tiekimo konkurenciją ir gerinti tiekimo saugumą;</text:span></text:p>
        <text:p text:style-name="P1066"><text:span text:style-name="T1067">2</text:span><text:span text:style-name="T1068">) nesuteikus išimties, ši investicija objektyviai būtų negalima dėl jos rizikos;</text:span></text:p>
        <text:p text:style-name="P1069"><text:span text:style-name="T1070">3</text:span><text:span text:style-name="T1071">) būsimas naujos stambios gamtinių dujų sistemos, išskyrus jungiamuosius vamzdynus, savininkas turi būti kitas asmuo negu sistemos operatorius, kurio sistemoje tą infrastruktūrą numatyta pastatyti;</text:span></text:p>
        <text:p text:style-name="P1072"><text:span text:style-name="T1073">4</text:span><text:span text:style-name="T1074">) iš būsimų naujos stambios gamtinių dujų sistemos vartotojų turi būti imamas užmokestis už naudojimąsi šia sistema;</text:span></text:p>
        <text:p text:style-name="P1075"><text:span text:style-name="T1076">5</text:span><text:span text:style-name="T1077">) išimtis neturi kenkti konkurencijai ar veiksmingam gamtinių dujų vidaus rinkos funkcionavimui arba veiksmingam sistemos, su kuria ta infrastruktūra yra sujungta, funkcionavimui.“</text:span></text:p>
        <text:p text:style-name="P1078"/>
        <text:p text:style-name="P1079"><text:span text:style-name="T1080">23</text:span><text:span text:style-name="T1081"><text:s/>straipsnis.<text:s/></text:span><text:span text:style-name="T1082">54 straipsnio pakeitimas</text:span></text:p>
        <text:p text:style-name="P1083"><text:span text:style-name="T1084">Pakeisti 54 straipsnio 3 dalį ir ją išdėstyti taip:</text:span></text:p>
        <text:p text:style-name="P1085"><text:span text:style-name="T1086">„</text:span><text:span text:style-name="T1087">3</text:span><text:span text:style-name="T1088">. Vietinės bendrojo naudojimo sistemos</text:span><text:span text:style-name="T1089"><text:s/>savininkas ar valdytojas<text:s/></text:span><text:span text:style-name="T1090">turi teisę šio įstatymo nustatyta tvarka pats vykdyti skirstymo veiklą arba privalo sudaryti skirstymo paslaugų teikimo sutartį su skirstymo licenciją turinčia gamtinių dujų įmone, prie kurios sistemos yra prijungta vietinė bendrojo naudojimo sistema.</text:span><text:span text:style-name="T1091"><text:s/></text:span><text:span text:style-name="T1092">Vietinės bendrojo naudojimo sistemos, per kurią gamtinės dujos neskirstomos kitoms skirstymo sistemoms, savininkams ar valdytojams netaikomi šio įstatymo 49 straipsnyje nustatyti reikalavimai. Vietinės bendrojo naudojimo sistemos naudotojas turi teisę pateikti Komisijai prašymą dėl skirstymo paslaugų vietinėje bendrojo naudojimo sistemoje kainos peržiūrėjimo ir tvirtinimo pagal šio įstatymo 9 straipsnyje nustatytus reikalavimus.“</text:span></text:p>
        <text:p text:style-name="P1093"/>
        <text:p text:style-name="P1094"><text:span text:style-name="T1095">24</text:span><text:span text:style-name="T1096"><text:s/>straipsnis.<text:s/></text:span><text:span text:style-name="T1097">Įstatymo įsigaliojimas, taikymas ir įgyvendinimas</text:span></text:p>
        <text:p text:style-name="P1098"><text:span text:style-name="T1099">1</text:span><text:span text:style-name="T1100">.<text:s/></text:span><text:span text:style-name="T1101">Šis įstatymas, išskyrus 2 straipsnį,<text:s/></text:span><text:span text:style-name="T1102">5 straipsnio 5 dalį<text:s/></text:span><text:span text:style-name="T1103">ir šio straipsnio 5 ir 6 dalis, įsigalioja</text:span><text:span text:style-name="T1104"><text:s/></text:span><text:span text:style-name="T1105">2018 m. sausio 1 d.</text:span></text:p>
        <text:p text:style-name="P1106"><text:span text:style-name="T1107">2</text:span><text:span text:style-name="T1108">. Iki šio įstatymo įsigaliojimo pateikti prašymai išduoti tiekimo ir skystinimo licencijas baigiami nagrinėti iki<text:s/></text:span><text:span text:style-name="T1109">šio įstatymo įsigaliojimo galiojusiame Lietuvos Respublikos gamtinių dujų įstatymo 21 straipsnyje nustatyta tvarka ir sąlygomis.<text:s/></text:span></text:p>
        <text:p text:style-name="P1110"><text:span text:style-name="T1111">3</text:span><text:span text:style-name="T1112">.<text:s/></text:span><text:span text:style-name="T1113">Tiekimo licencijos, kurios išduotos ir kurių galiojimas nepanaikintas iki šio įstatymo įsigaliojimo dienos, laikomos leidimais verstis tiekimo veikla ir ne vėliau kaip per tris mėnesius<text:s/></text:span><text:soft-page-break/><text:span text:style-name="T1114">nuo šio įstatymo įsigaliojimo dienos paskelbiamos Licencijų informacinėje sistemoje ir Valstybinės kainų ir energetikos kontrolės komisijos interneto svetainėje.</text:span></text:p>
        <text:p text:style-name="P1115"><text:span text:style-name="T1116">4</text:span><text:span text:style-name="T1117">. Skystinimo licencijos, kurios išduotos ir kurių galiojimas nepanaikintas iki šio įstatymo įsigaliojimo dienos, laikomos suskystintų gamtinių dujų pakartotinio dujinimo licencijomis ir ne vėliau kaip per tris mėnesius nuo šio įstatymo įsigaliojimo dienos paskelbiamos Licencijų informacinėje sistemoje ir Valstybinės kainų ir energetikos kontrolės komisijos interneto svetainėje.</text:span></text:p>
        <text:p text:style-name="P1118"><text:span text:style-name="T1119">5</text:span><text:span text:style-name="T1120">.<text:s/></text:span><text:span text:style-name="T1121">Valstybinė kainų ir energetikos kontrolės komisija apskaičiuoja ir tvirtina 2018 metų ir vėlesnių metų valstybės reguliuojamas kainas vadovaudamasi šio įstatymo nuostatomis.<text:s/></text:span></text:p>
        <text:p text:style-name="P1122"><text:span text:style-name="T1123">6</text:span><text:span text:style-name="T1124">. Lietuvos Respublikos Vyriausybė, Lietuvos Respublikos energetikos ministras, Valstybinė kainų ir energetikos kontrolės komisija iki 2017 m. gruodžio 31 d. priima šio įstatymo įgyvendinamuosius teisės aktus.<text:s/></text:span></text:p>
        <text:p text:style-name="P1125"/>
        <text:p text:style-name="P1126"><text:span text:style-name="T1127">Skelbiu šį Lietuvos Respublikos Seimo priimtą įstatymą.</text:span></text:p>
        <text:p text:style-name="P1128"/>
        <text:p text:style-name="P1129"/>
        <text:p text:style-name="P1130"/>
        <text:p text:style-name="P1131">Respublikos Prezidentė<text:span text:style-name="T11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1T07:38:00Z</meta:creation-date>
    <dc:date>2017-11-21T07:38:00Z</dc:date>
    <meta:print-date>2017-11-09T06:22:00Z</meta:print-date>
    <meta:template xlink:href="Normal.dotm" xlink:type="simple"/>
    <meta:editing-cycles>2</meta:editing-cycles>
    <meta:editing-duration>PT0S</meta:editing-duration>
    <meta:document-statistic meta:page-count="22" meta:paragraph-count="783" meta:word-count="6896" meta:character-count="54048" meta:row-count="2282" meta:non-whitespace-character-count="47935"/>
  </office:meta>
</office:document-meta>
</file>