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2" style:parent-style-name="Normal" style:family="paragraph">
      <style:paragraph-properties fo:keep-with-next="always" fo:text-indent="0.5in">
        <style:tab-stops>
          <style:tab-stop style:type="left" style:position="0.9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tyle-complex="italic" style:font-size-complex="12pt" style:language-asian="ar" style:country-asian="SA"/>
    </style:style>
    <style:style style:name="T26" style:parent-style-name="DefaultParagraphFont" style:family="text">
      <style:text-properties style:font-style-complex="italic" fo:color="#000000" style:font-size-complex="12pt" style:language-asian="ar" style:country-asian="SA"/>
    </style:style>
    <style:style style:name="T27" style:parent-style-name="DefaultParagraphFont" style:family="text">
      <style:text-properties style:font-style-complex="italic" style:font-size-complex="12pt" style:language-asian="ar" style:country-asian="SA"/>
    </style:style>
    <style:style style:name="P28" style:parent-style-name="Normal" style:family="paragraph">
      <style:paragraph-properties fo:text-indent="0.5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indent="0.5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49" style:parent-style-name="Normal" style:family="paragraph">
      <style:paragraph-properties fo:margin-left="3.7409in">
        <style:tab-stops/>
      </style:paragraph-properties>
      <style:text-properties style:font-size-complex="12pt" style:language-asian="lt" style:country-asian="LT"/>
    </style:style>
    <style:style style:name="P50" style:parent-style-name="Normal" style:family="paragraph">
      <style:paragraph-properties fo:margin-left="3.7409in">
        <style:tab-stops/>
      </style:paragraph-properties>
      <style:text-properties style:font-size-complex="12pt" style:language-asian="lt" style:country-asian="LT"/>
    </style:style>
    <style:style style:name="P51" style:parent-style-name="Normal" style:family="paragraph">
      <style:paragraph-properties fo:margin-left="3.7409in">
        <style:tab-stops/>
      </style:paragraph-properties>
      <style:text-properties style:font-size-complex="12pt"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keep-with-next="always" fo:text-align="center"/>
      <style:text-properties fo:font-weight="bold" style:font-weight-asian="bold" style:font-size-complex="12pt"/>
    </style:style>
    <style:style style:name="P54" style:parent-style-name="Normal" style:family="paragraph">
      <style:paragraph-properties fo:keep-with-next="always" fo:text-align="center" fo:margin-left="-0.1972in" fo:text-indent="0.1972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fo:text-indent="0.2958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fo:letter-spacing="-0.0013in" style:font-size-complex="12pt" style:language-asian="lt" style:country-asian="L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2958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2958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2958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2958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2958in"/>
    </style:style>
    <style:style style:name="T110" style:parent-style-name="DefaultParagraphFont" style:family="text">
      <style:text-properties fo:letter-spacing="0.0034in" style:font-size-complex="12pt" style:language-asian="lt" style:country-asian="LT"/>
    </style:style>
    <style:style style:name="T111" style:parent-style-name="DefaultParagraphFont" style:family="text">
      <style:text-properties fo:letter-spacing="0.0034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style:text-properties fo:font-weight="bold" style:font-weight-asian="bold" style:language-asian="lt" style:country-asian="LT"/>
    </style:style>
    <style:style style:name="P122" style:parent-style-name="Normal" style:family="paragraph">
      <style:paragraph-properties fo:text-align="justify" fo:text-indent="0.2958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2958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2958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2958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2958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2958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2958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indent="0.9in"/>
      <style:text-properties style:language-asian="lt" style:country-asian="LT"/>
    </style:style>
    <style:style style:name="P165" style:parent-style-name="Normal" style:family="paragraph">
      <style:paragraph-properties fo:text-align="justify" fo:text-indent="0.2958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2958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2958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2958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2958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2958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2958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2958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2958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2958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2958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indent="0.4923in"/>
      <style:text-properties fo:color="#000000" style:language-asian="lt" style:country-asian="LT"/>
    </style:style>
    <style:style style:name="P250" style:parent-style-name="Normal" style:family="paragraph">
      <style:paragraph-properties fo:text-align="justify" fo:text-indent="0.2958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2958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2958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2958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295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295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8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958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2958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8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958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2958in"/>
          <style:tab-stop style:type="left" style:position="1.279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2958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295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2958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2958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2958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variant="small-caps" style:font-size-complex="12pt" style:language-asian="lt" style:country-asian="LT"/>
    </style:style>
    <style:style style:name="P334" style:parent-style-name="Normal" style:family="paragraph">
      <style:paragraph-properties fo:text-align="justify" fo:text-indent="0.2958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2958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2958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2958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fo:font-variant="small-cap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8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2958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2958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2958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295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8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958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8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style:text-properties style:language-asian="lt" style:country-asian="LT"/>
    </style:style>
    <style:style style:name="P399" style:parent-style-name="Normal" style:family="paragraph">
      <style:paragraph-properties fo:text-align="justify" fo:text-indent="0.2958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95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2958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2958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2958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2958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indent="0.3388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justify" fo:text-indent="0.2958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2958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2958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2958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2958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2958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2958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2958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2958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958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295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295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295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295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2958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margin-right="-0.0006in" fo:text-indent="0.2958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2958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text-properties fo:font-weight="bold" style:font-weight-asian="bold"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letter-spacing="-0.0013in"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letter-spacing="-0.0006in"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letter-spacing="-0.0006in"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letter-spacing="0.0013in"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letter-spacing="-0.0006in"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letter-spacing="0.0006in"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letter-spacing="-0.0006in"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letter-spacing="0.0006in" style:language-asian="lt" style:country-asian="LT"/>
    </style:style>
    <style:style style:name="T514" style:parent-style-name="DefaultParagraphFont" style:family="text">
      <style:text-properties fo:letter-spacing="-0.0006in"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letter-spacing="0.0006in"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letter-spacing="-0.0006in"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letter-spacing="-0.0006in"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letter-spacing="0.0006in" style:language-asian="lt" style:country-asian="LT"/>
    </style:style>
    <style:style style:name="T523" style:parent-style-name="DefaultParagraphFont" style:family="text">
      <style:text-properties fo:letter-spacing="-0.0006in"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letter-spacing="-0.0006in"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letter-spacing="0.0006in"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indent="0.3937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h text:style-name="P15" text:outline-level="4">DĖL JAUNIMO INICIATYVŲ PROJEKTŲ FINANSAVIMO</text:h>
      <text:h text:style-name="P16" text:outline-level="4">JONIŠKIO RAJONO SAVIVALDYBĖS BIUDŽETO LĖŠOMIS TVARKOS APRAŠO PATVIRTINIMO</text:h>
      <text:p text:style-name="P17"/>
      <text:p text:style-name="P18">2018 m. kovo 5 d. Nr. A-235</text:p>
      <text:p text:style-name="P19">Joniškis</text:p>
      <text:p text:style-name="P20"/>
      <text:p text:style-name="P21"/>
      <text:p text:style-name="P22"><text:span text:style-name="T23">Vadovaudamasis Lietuvos Respublikos vietos savivaldos įstatymo 18 straipsnio 1 dalimi, <text:s/>29 straipsnio 8 dalies 2 punktu, Lietuvos Respublikos jaunimo politikos pagrindų įstatymo 8 straipsnio 1 dalimi ir atsižvelgdamas į Joniškio rajono savivaldybės jaunimo politikos koncepcijos, patvirtintos Joniškio rajono savivaldybės tarybos 2012 m. vasario 15 d. sprendimu Nr. T-25 „Dėl Joniškio rajono savivaldybės jaunimo politikos koncepcijos patvirtinimo“</text:span><text:span text:style-name="T24"><text:s/>(su 2017 m. gegužės 31 d. sprendimu<text:s/></text:span><text:span text:style-name="T25">Nr.<text:s/></text:span><text:a xlink:href="https://www.e-tar.lt/portal/legalAct.html?documentId=01bb97f046d111e7846ef01bfffb9b64" office:target-frame-name="_parent" xlink:show="replace"><text:span text:style-name="T26">T-143</text:span></text:a><text:span text:style-name="T27"><text:s/>padarytu pakeitimu), 17 punktą:</text:span></text:p>
      <text:p text:style-name="P28"><text:span text:style-name="T29">1</text:span><text:span text:style-name="T30">. T v i r t i n u Jaunimo iniciatyvų projektų finansavimo Joniškio rajono savivaldybės biudžeto lėšomis tvarkos aprašą (pridedama).</text:span></text:p>
      <text:p text:style-name="P31"><text:span text:style-name="T32">2</text:span><text:span text:style-name="T33">. P r i p a ž į s t u netekusiu galios Joniškio rajono savivaldybės administracijos direktoriaus 2016 m. rugsėjo 21 d. įsakymą Nr. A-851 „Dėl Joniškio rajono savivaldybės jaunimo iniciatyvų projektų finansavimo tvarkos aprašo patvirtinimo“.</text:span></text:p>
      <text:p text:style-name="Normal"/>
      <text:p text:style-name="Normal"/>
      <text:p text:style-name="Normal"/>
      <text:p text:style-name="Normal"><text:span text:style-name="T34">Administracijos 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ivaras Rudnickas</text:span></text:p>
      <text:soft-page-break/>
      <text:p text:style-name="P42">PATVIRTINTA</text:p>
      <text:p text:style-name="P49">Joniškio rajono savivaldybės<text:s/></text:p>
      <text:p text:style-name="P50">administracijos direktoriaus</text:p>
      <text:p text:style-name="P51">2018 m. kovo 5 d. įsakymu Nr. A-235</text:p>
      <text:p text:style-name="P52"/>
      <text:p text:style-name="P53"/>
      <text:p text:style-name="P54"><text:span text:style-name="T55">jaunimo iniciatyvų proJEKTŲ FINANSAVIMO</text:span><text:span text:style-name="T56"><text:s/>JONIŠKIO RAJONO SAVIVALDYBĖS BIUDŽETO LĖŠOMIS</text:span><text:span text:style-name="T57"><text:s/>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J</text:span><text:span text:style-name="T68">aunimo iniciatyvų projektų finansavimo</text:span><text:span text:style-name="T69"><text:s/>Joniškio rajono savivaldybės biudžeto lėšomis</text:span><text:span text:style-name="T70"><text:s/>tvarkos aprašas (toliau – Aprašas)<text:s/></text:span><text:span text:style-name="T71">reglamentuoja jaunimo iniciatyvų</text:span><text:span text:style-name="T72"><text:s/>projektų (toliau – projektas) finansavimo Joniškio rajono savivaldybės (toliau – savivaldybė) biudžeto lėšomis, įgyvendinimo ir kontrolės tvarką.</text:span></text:p>
      <text:p text:style-name="P73"><text:span text:style-name="T74">2</text:span><text:span text:style-name="T75">.</text:span><text:span text:style-name="T76"><text:s/></text:span><text:span text:style-name="T77">Lėšos projektų konkursui (toliau – konkursas) numatomos savivaldybės biudžeto Kultūros ir sporto programoje (toliau – programa).</text:span></text:p>
      <text:p text:style-name="P78"><text:span text:style-name="T79">3</text:span><text:span text:style-name="T80">. Projektų finansavimo tikslas – skatinti kryptingą, atsakingą ir ilgalaikę jaunimo veiklą, jaunimo iniciatyvumą, aktyvumą, lyderystę ir pilietiškumą, spręsti Joniškio rajono 14–29 metų amžiaus jaunimo problemas, sudaryti sąlygas formuotis jauno žmogaus asmenybei bei jo integravimuisi į visuomenės gyvenimą bei stiprinti jaunimo organizacijų, organizacijų, dirbančių su jaunimu, ir neformalių jaunimo grupių bendradarbiavimą vietos, regiono ir nacionaliniu lygiu, organizuoti renginius, stovyklas, forumus, konferencijas, seminarus, akcijas, leisti leidinius, reprezentuoti veiklą, atlikti sociologinius, statistinius, kokybinius ir kiekybinius jaunimo situacijos<text:s/></text:span><text:soft-page-break/><text:span text:style-name="T81">bei problemų tyrimus, vadovaujantis pagrindiniais jaunimo veiklos principais: savanoriškumo, savarankiškumo, savivaldos.</text:span></text:p>
      <text:p text:style-name="P82"><text:span text:style-name="T83">4</text:span><text:span text:style-name="T84">. Projektus konkursui gali teikti</text:span><text:span text:style-name="T85"><text:s/></text:span><text:span text:style-name="T86">visos įstatymų nustatyta tvarka registruotos jaunimo organizacijos, organizacijos, dirbančios su jaunimu, bei neformalios jaunimo grupės su ja globojančia organizacija (toliau – organizacijos), veikiančios Joniškio rajono savivaldybės teritorijoje:</text:span></text:p>
      <text:p text:style-name="P87"><text:span text:style-name="T88">4.1</text:span><text:span text:style-name="T89">. jaunimo ar su jaunimu dirbančios organizacijos, kaip jas apibrėžia Lietuvos Respublikos jaunimo politikos pagrindų įstatymas;</text:span></text:p>
      <text:p text:style-name="P90"><text:span text:style-name="T91">4.2</text:span><text:span text:style-name="T92">. atvirosios jaunimo erdvės, kaip jas apibrėžia Atvirųjų jaunimo centrų ir erdvių koncepcija, patvirtinta Jaunimo reikalų departamento prie Socialinės apsaugos ir darbo ministerijos (toliau – JRD) direktoriaus 2010 m. balandžio 7 d. įsakymu Nr. 2V-38-(1.4);</text:span></text:p>
      <text:p text:style-name="P93"><text:span text:style-name="T94">4.3</text:span><text:span text:style-name="T95">. neformalios jaunimo grupės (toliau – grupė), pateikusios bendradarbiavimo sutartį ir rekomendaciją iš neformalią grupę globosiančios organizacijos, įstaigos ar nevyriausybinės organizacijos.</text:span></text:p>
      <text:p text:style-name="P96"><text:span text:style-name="T97">5</text:span><text:span text:style-name="T98">. Ne mažiau kaip 1/2 projekto vykdytojų turi būti asmenys nuo 14 iki 29 metų amžiaus.</text:span></text:p>
      <text:p text:style-name="P99"><text:span text:style-name="T100">6</text:span><text:span text:style-name="T101">. Ne mažiau kaip 2/3 projekto dalyvių turi būti asmenys nuo 14 iki 29 metų amžiaus.</text:span></text:p>
      <text:p text:style-name="P102"><text:span text:style-name="T103">7</text:span><text:span text:style-name="T104">.<text:s/></text:span><text:span text:style-name="T105">Lėšų apskaitos tvarką ir projektų įgyvendinimo kontrolę atlieką savivaldybės administracijos Švietimo, kultūros ir sporto skyrius (toliau – skyrius) ir Buhalterinės apskaitos skyrius (toliau – BAS).</text:span></text:p>
      <text:p text:style-name="P106"><text:span text:style-name="T107">8</text:span><text:span text:style-name="T108">. Šis Aprašas privalomas organizacijoms, skyriui, BAS, projektų paraiškų vertintojams, projekto vykdytojams ir dalyviams.</text:span></text:p>
      <text:p text:style-name="P109"><text:span text:style-name="T110">9</text:span><text:span text:style-name="T111">. Kitos šiame Apraše vartojamos sąvokos atitinka<text:s/></text:span><text:span text:style-name="T112">Lietuvos Respublikos vietos savivaldos įstatyme, Lietuvos Respublikos jaunimo politikos pagrindų įstatyme, Lietuvos Respublikos savanoriškos veiklos įstatyme,<text:s/></text:span><text:span text:style-name="T113">Joniškio rajono savivaldybės jaunimo politikos koncepcijoje<text:s/></text:span><text:span text:style-name="T114">ir kituose teisės aktuose vartojamas sąvokas.</text:span></text:p>
      <text:p text:style-name="P115"/>
      <text:p text:style-name="P116"><text:span text:style-name="T117">II</text:span><text:span text:style-name="T118"><text:s/>SKYRIUS</text:span></text:p>
      <text:p text:style-name="P119"><text:span text:style-name="T120">KONKURSO FINANSAVIMO PRINCIPAI</text:span></text:p>
      <text:p text:style-name="P121"/>
      <text:p text:style-name="P122"><text:span text:style-name="T123">10</text:span><text:span text:style-name="T124">. Konkurso būdu lėšos skiriamos projektams finansuoti vadovaujantis šiais vertinimo kriterijais:</text:span></text:p>
      <text:p text:style-name="P125"><text:span text:style-name="T126">10.1</text:span><text:span text:style-name="T127">.<text:s/></text:span><text:span text:style-name="T128">paraiškos ir dokumentų atitiktis Aprašo<text:s/></text:span><text:span text:style-name="T129">3, 4, 10, 13, 14, 15, 16, 17, 24 ir 25<text:s/></text:span><text:span text:style-name="T130">punktuose ir<text:s/></text:span><text:span text:style-name="T131">paraiškos 12 punkte</text:span><text:span text:style-name="T132"><text:s/>nustatytiems reikalavimams</text:span><text:span text:style-name="T133">;</text:span></text:p>
      <text:p text:style-name="P134"><text:span text:style-name="T135">10.2</text:span><text:span text:style-name="T136">.<text:s/></text:span><text:span text:style-name="T137">projekto turinio aktualumas, priemonių / veiklų atitiktis konkurso reikalavimams pagal Aprašo 3, 5, 6 punktus, p</text:span><text:span text:style-name="T138">araiškos 7, 8 ir 9 punktus;</text:span></text:p>
      <text:p text:style-name="P139"><text:span text:style-name="T140">10.3</text:span><text:span text:style-name="T141">.<text:s/></text:span><text:span text:style-name="T142">projekto laukiamų rezultatų aiškumas ir reikšmingumas pagal<text:s/></text:span><text:span text:style-name="T143">paraiškos 11 punktą;</text:span></text:p>
      <text:p text:style-name="P144"><text:span text:style-name="T145">10.4</text:span><text:span text:style-name="T146">.<text:s/></text:span><text:span text:style-name="T147">projekto veiklų įgyvendinimo plano nuoseklumas ir aiškumas pagal<text:s/></text:span><text:span text:style-name="T148">paraiškos 9 punktą;</text:span></text:p>
      <text:p text:style-name="P149"><text:span text:style-name="T150">10.5</text:span><text:span text:style-name="T151">. reikalingų lėšų pagrindimas ir realumas pagal paraiškos 10 punktą;</text:span></text:p>
      <text:p text:style-name="P152"><text:span text:style-name="T153">10.6</text:span><text:span text:style-name="T154">. projekto žmogiškieji ir materialieji ištekliai pagal Aprašo 5, 6, punktus ir 1 ir 2 priedus, paraiškos 2, 3, 4, 5, 6 ir 11 punktus.</text:span></text:p>
      <text:p text:style-name="P155"><text:span text:style-name="T156">11</text:span><text:span text:style-name="T157">. Organizacijos, rengdamos paraiškas ir ataskaitas, turi teisę gauti informaciją ir konsultacijas, kurias teikia atsakingas skyriaus specialistas – savivaldybės jaunimo reikalų koordinatorius (toliau – SJRK).<text:s/></text:span></text:p>
      <text:p text:style-name="P158"/>
      <text:p text:style-name="P159"><text:span text:style-name="T160">III</text:span><text:span text:style-name="T161"><text:s/>SKYRIUS</text:span></text:p>
      <text:p text:style-name="P162"><text:span text:style-name="T163">PROJEKTŲ PARAIŠKŲ PATEIKIMAS</text:span></text:p>
      <text:p text:style-name="P164"/>
      <text:p text:style-name="P165"><text:span text:style-name="T166">12</text:span><text:span text:style-name="T167">. Kasmet I ketvirtį, patvirtinus savivaldybės biudžetą, SJRK inicijuoja ir organizuoja konkursą, apie konkursą skelbia viešai vietos spaudoje ir savivaldybės interneto svetainėje www.joniskis.lt. Skelbime nurodomi projektų prioritetai ir paraiškų priėmimo terminas, laikas ir<text:s/></text:span><text:soft-page-break/><text:span text:style-name="T168">vieta, adresas, telefono numeris ir elektroninis paštas pasiteirauti, paraiškos forma ir kita reikalinga šio Aprašo informacija.</text:span></text:p>
      <text:p text:style-name="P169"><text:span text:style-name="T170">13</text:span><text:span text:style-name="T171">. Organizacijos, norinčios gauti finansavimą, pateikia:</text:span></text:p>
      <text:p text:style-name="P172"><text:span text:style-name="T173">13.1</text:span><text:span text:style-name="T174">. užpildytą nustatytos formos paraišką (toliau – paraiška), pasirašytą organizacijos vadovo ir projekto vykdytojo (1 priedas);</text:span></text:p>
      <text:p text:style-name="P175"><text:span text:style-name="T176">13.2</text:span><text:span text:style-name="T177">. organizacijos, išskyrus neformalios jaunimo grupės, registracijos pažymėjimo ir įstatų / nuostatų patvirtintas kopijas (jei teikiama pirmą kartą);</text:span></text:p>
      <text:p text:style-name="P178"><text:span text:style-name="T179">13.3</text:span><text:span text:style-name="T180">. organizacijos narių sąrašą, patvirtintą organizacijos ar globojančios organizacijos vadovo parašu (2 priedas);</text:span></text:p>
      <text:p text:style-name="P181"><text:span text:style-name="T182">13.4</text:span><text:span text:style-name="T183">.</text:span><text:span text:style-name="T184"><text:s/>jei projektas organizuojamas kartu su partneriu, partnerio sutikimą, konkrečius įsipareigojimus įgyvendinant projektą ir tai patvirtinančius garantinius raštus, bendradarbiavimo sutarčių kopijas.</text:span></text:p>
      <text:p text:style-name="P185"><text:span text:style-name="T186">14</text:span><text:span text:style-name="T187">. Paraiškos su Aprašo 13 punkte nurodytais dokumentais gali būti siunčiamos paštu registruotu laišku, per pašto kurjerį elektronine arba popierine forma arba tiesiogiai pristatoma į skyrių ir registruojamos adresu: Livonijos g. 4 (413 kab.), Joniškis.</text:span></text:p>
      <text:p text:style-name="P188"><text:span text:style-name="T189">14.1</text:span><text:span text:style-name="T190">. p</text:span><text:span text:style-name="T191">aštu pateiktos paraiškos gavimo data laikoma paraiškos išsiuntimo</text:span><text:span text:style-name="T192"><text:s/></text:span><text:span text:style-name="T193">data;</text:span></text:p>
      <text:p text:style-name="P194"><text:span text:style-name="T195">14.2</text:span><text:span text:style-name="T196">. organizacija einamaisiais metais gali pateikti tik vieną paraišką, o j</text:span><text:span text:style-name="T197">ei pateikia daugiau negu vieną paraišką, vertinama tik ta paraiška, kurios pateikimo data yra ankstesnė;</text:span></text:p>
      <text:p text:style-name="P198"><text:span text:style-name="T199">14.3</text:span><text:span text:style-name="T200">. paraiška turi būti pasirašyta asmens, turinčio teisę veikti organizacijos vardu, nurodant vardą, pavardę, pareigas ir patvirtinta antspaudu, jei pareiškėjas antspaudą privalo turėti;</text:span></text:p>
      <text:p text:style-name="P201"><text:span text:style-name="T202">14.4</text:span><text:span text:style-name="T203">.<text:s/></text:span><text:span text:style-name="T204">organizacija, kuri paraišką su dokumentais teikia elektronine forma, privalo juos parengti ir patvirtinti vadovaudamasi Lietuvos Respublikos elektroninio parašo įstatymu ir Elektroninio parašo taisyklėmis, patvirtintomis valstybės įmonės Registrų centro direktoriaus 2012 m. gegužės 31 d. įsakymu Nr. V-159„Dėl Elektroninio parašo taisyklių patvirtinimo“.</text:span></text:p>
      <text:p text:style-name="P205"><text:span text:style-name="T206">15</text:span><text:span text:style-name="T207">. Projekto p</text:span><text:span text:style-name="T208">araiška ir ataskaitos dokumentai turi būti užpildyti lietuvių kalba. Kartu su paraiška ir ataskaitos teikiamais dokumentais teikiami dokumentai turi būti surašyti lietuvių kalba, o užsienio kalba surašyti dokumentai pateikiami kartu su vertimais į lietuvių kalbą, šių dokumentų originalais arba tinkamai patvirtintomis vertimo biuro ar notarų kontoros kopijomis.<text:s/></text:span><text:span text:style-name="T209">Kiekvienas paraiškos egzempliorius ir prie jos pridedami dokumentai turi būti tvarkingai susegti, puslapiai sunumeruoti iš eilės.<text:s/></text:span></text:p>
      <text:p text:style-name="P210"><text:span text:style-name="T211">16</text:span><text:span text:style-name="T212">.<text:s/></text:span><text:span text:style-name="T213">Paraiškos negali būti teikiamos, o pateiktos – privalo būti atmestos, kai:</text:span></text:p>
      <text:p text:style-name="P214"><text:span text:style-name="T215">16.1</text:span><text:span text:style-name="T216">. siekiama pelno, veikla kelia grėsmę žmonių sveikatai, garbei ir orumui, viešajai tvarkai, bet kokiomis formomis, metodais ir būdais išreiškiama nepagarba Lietuvos valstybės tautiniams ir religiniams jausmams, kitokiems simboliams, bet kokiomis formomis, metodais ir būdais išreiškiama smurto, prievartos, neapykantos ir alkoholio, psichotropinių medžiagų, toksinių medžiagų populiarinimas, diskriminuoja dėl jaunimo, jų tėvų ar kitų jų šeimos narių pagal įstatymą lyties, amžiaus, tautybės, rasės, kalbos, kilmės, tikėjimo, įsitikinimų ar pažiūrų, priklausomybės politinėms partijoms ir visuomeninėms organizacijoms, pilietybės ir socialinės, turtinės, santuokinės ar šeimyninės padėties, seksualinės orientacijos, sveikatos būklės ar kitų aplinkybių, bet kokiomis kitomis formomis, metodais ir būdais pažeidžiama Lietuvos Respublikos Konstitucija, įstatymai ir kiti teisės aktai;</text:span></text:p>
      <text:p text:style-name="P217"><text:span text:style-name="T218">16.2</text:span><text:span text:style-name="T219">. organizacija</text:span><text:span text:style-name="T220"><text:s/>yra likviduojama, sudariusi taikos sutartį su kreditoriais, sustabdžiusi ar apribojusi savo veiklą;</text:span></text:p>
      <text:p text:style-name="P221"><text:span text:style-name="T222">16.3</text:span><text:span text:style-name="T223">.organizacija yra neįvykdžiusi mokesčių ar socialinio draudimo įmokų mokėjimo įsipareigojimų, Registrų centrui nepateikusi<text:s/></text:span><text:span text:style-name="T224">metinių finansinių ataskaitų rinkinio<text:s/></text:span><text:span text:style-name="T225">pagal Lietuvos Respublikos teisės aktus;</text:span></text:p>
      <text:p text:style-name="P226"><text:span text:style-name="T227">16.4</text:span><text:span text:style-name="T228">. organizacija paraiškoje arba jos prieduose pateikė klaidinančią arba melagingą informaciją;<text:s/></text:span></text:p>
      <text:p text:style-name="P229"><text:span text:style-name="T230">16.5</text:span><text:span text:style-name="T231">. organizacija bandė gauti konfidencialią informaciją arba daryti įtaką JRT (toliau–JRT) nariams;</text:span></text:p>
      <text:p text:style-name="P232"><text:span text:style-name="T233">16.6</text:span><text:span text:style-name="T234">. organizacija neturi pakankamai žmogiškųjų išteklių ir tinkamų administracinių gebėjimų projektui įgyvendinti;<text:s/></text:span></text:p>
      <text:p text:style-name="P235"><text:span text:style-name="T236">16.7</text:span><text:span text:style-name="T237">. organizacija turi neišnykusį ar nepanaikintą teistumą už veiklos pažeidimus;</text:span></text:p>
      <text:p text:style-name="P238"><text:span text:style-name="T239">16.8</text:span><text:span text:style-name="T240">. organizacija yra neatsiskaičiusi už ankstesniais metais iš savivaldybės gautų lėšų panaudojimą savivaldybės biudžeto lėšų naudojimo sutartyje nustatyta tvarka arba gautas lėšas panaudojęs ne pagal tikslinę paskirtį.</text:span></text:p>
      <text:p text:style-name="P241"><text:span text:style-name="T242">17</text:span><text:span text:style-name="T243">. Projektai turi būti parengti ir įgyvendinti vadovaujantis jaunimo dalyvavimo, informavimo, savanoriškumo, savarankiškumo, savivaldos, bendravimo ir bendradarbiavimo, naudos visuomenei ir asmeniui, įvairovės ir lankstumo principais, nurodytais Lietuvos Respublikos jaunimo politikos pagrindų ir Lietuvos Respublikos savanoriškos veiklos įstatymuose.</text:span></text:p>
      <text:p text:style-name="Normal"/>
      <text:p text:style-name="P244"><text:span text:style-name="T245">IV</text:span><text:span text:style-name="T246"><text:s/>SKYRIUS</text:span></text:p>
      <text:p text:style-name="P247"><text:span text:style-name="T248">PARAIŠKŲ SVARSTYMO TVARKA, VERTINIMAS IR LĖŠŲ SKYRIMAS</text:span></text:p>
      <text:p text:style-name="P249"/>
      <text:p text:style-name="P250"><text:span text:style-name="T251">18</text:span><text:span text:style-name="T252">. SJRK parengia paraiškų suvestinę (toliau – suvestinė), kurioje nurodoma: paraiškos registracijos numeris, paraišką pateikusios organizacijos pavadinimas, projekto pavadinimas, bendra lėšų, reikalingų projektui įgyvendinti, suma, iš savivaldybės biudžeto prašoma suma, surinktų vertinimo balų suma, pastabos (3 priedas).</text:span></text:p>
      <text:p text:style-name="P253"><text:span text:style-name="T254">19</text:span><text:span text:style-name="T255">. SJRK suvestinę perduoda Joniškio rajono savivaldybės jaunimo reikalų tarybai.</text:span></text:p>
      <text:p text:style-name="P256"><text:span text:style-name="T257">20</text:span><text:span text:style-name="T258">. Per 20 darbo dienų nuo paskutinės nustatytos paraiškų pateikimo dienos ir SJRK pateiktos suvestinės, turi būti suorganizuotas JRT posėdis.</text:span></text:p>
      <text:p text:style-name="P259"><text:span text:style-name="T260">21</text:span><text:span text:style-name="T261">. Projektų vertinimą atlieka JRT,</text:span><text:span text:style-name="T262"><text:s/></text:span><text:span text:style-name="T263">vadovaudamasi Joniškio rajono savivaldybės jaunimo reikalų tarybos nuostatais (toliau – nuostatai), užpildydami vertinimo anketą (4 priedas).</text:span></text:p>
      <text:p text:style-name="P264"><text:span text:style-name="T265">22</text:span><text:span text:style-name="T266">. JRT, vadovaudamasi vertinimo anketomis, parengia protokolą, kuriame</text:span><text:span text:style-name="T267"><text:s/>teikia pasiūlymus savivaldybės administracijos direktoriui dėl projektų finansavimo, jei projektas įvertinamas daugiau nei 30 vertinimo balų, ar nefinansavimo, jeigu projektas įvertinamas mažiau nei 30 vertinimo balų, ir pateikia skyriui<text:s/></text:span><text:span text:style-name="T268">per 5 darbo dienas nuo JRT posėdžio.</text:span></text:p>
      <text:p text:style-name="P269"><text:span text:style-name="T270">23</text:span><text:span text:style-name="T271">. Paraiškų vertinimo posėdžiuose stebėtojų teisėmis turi teisę dalyvauti organizacijų vadovai, projektų vykdytojai ir kiti suinteresuoti atstovai.</text:span></text:p>
      <text:p text:style-name="P272"><text:span text:style-name="T273">24</text:span><text:span text:style-name="T274">. Pr</text:span><text:span text:style-name="T275">ojektų paraiškoms iš savivaldybės biudžeto finansuoti skiriama 95 procentai prašomos projekto sumos ir tinkamomis finansuoti laikomos šios išlaidos:</text:span></text:p>
      <text:p text:style-name="P276"><text:span text:style-name="T277">24.1</text:span><text:span text:style-name="T278">. </text:span><text:span text:style-name="T279">užmokesčiui ir socialinio draudimo įmokoms projekto vykdytojams, kurie tiesiogiai vykdo projektą (ne daugiau kaip 100 Eur);</text:span></text:p>
      <text:p text:style-name="P280"><text:span text:style-name="T281">24.2</text:span><text:span text:style-name="T282">. apmokėjimas už darbą pagal autorines, paslaugų sutartis pvz., lektoriai, mokymų vadovai (ne daugiau kaip<text:s/></text:span><text:span text:style-name="T283">40 Eur už vieną valandą);</text:span></text:p>
      <text:p text:style-name="P284"><text:span text:style-name="T285">24.3</text:span><text:span text:style-name="T286">.<text:s/></text:span><text:span text:style-name="T287">apmokėjimas už prekes, būtinas projektui įgyvendinti;</text:span></text:p>
      <text:p text:style-name="P288"><text:span text:style-name="T289">24.4</text:span><text:span text:style-name="T290">. patalpų, kuriose vykdomos projekto veiklos, nuomos išlaidos, komunalinės paslaugos: šildymas, elektros energija, vandentiekis, kanalizacija ir pan.</text:span><text:span text:style-name="T291">;</text:span></text:p>
      <text:p text:style-name="P292"><text:span text:style-name="T293">24.5</text:span><text:span text:style-name="T294">. transporto, reikalingo projekto veiklai vykdyti, nuoma ir išlaikymas (degalai, tepalai ir pan.) pagal nustatytas<text:s/></text:span><text:span text:style-name="T295">bazines kuro sąnaudų normas,</text:span><text:span text:style-name="T296"><text:s/></text:span><text:span text:style-name="T297">vadovaujantis<text:s/></text:span><text:a xlink:href="http://www3.lrs.lt/pls/inter2/dokpaieska.showdoc_l?p_id=21747" office:target-frame-name="_blank" xlink:show="new"><text:span text:style-name="T298">Lietuvos Respublikos Susisiekimo ministro įsakymu Nr. 405 „Dėl automobilių kuro normų nustatymo metodikos"</text:span></text:a><text:span text:style-name="T299">, a</text:span><text:span text:style-name="T300">pmokėjimas už transporto bilietus</text:span><text:span text:style-name="T301">;</text:span></text:p>
      <text:p text:style-name="P302"><text:span text:style-name="T303">24.6</text:span><text:span text:style-name="T304">. ryšių išlaidos (telefonas, faksas, paštas)<text:s/></text:span><text:span text:style-name="T305">(neviršijant 15 Eur 1 projekto vykdytojui per mėnesį;</text:span></text:p>
      <text:p text:style-name="P306"><text:span text:style-name="T307">24.7</text:span><text:span text:style-name="T308">. kopijavimo, vertimo, leidybos ir pristatymo visuomenei sklaidos išlaidos;</text:span></text:p>
      <text:p text:style-name="P309"><text:span text:style-name="T310">24.8</text:span><text:span text:style-name="T311">. projekto dalyvių maitinimo paslaugos ar išlaidos: maisto produktai, nealkoholiniai gėrimai, kitos prekės, reikalingos maitinimo paslaugoms organizuoti (jeigu planuojamų veiklų trukmė ne trumpesnė kaip 5 val.) (ne daugiau kaip 8 Eur 1 asmeniui per dieną);</text:span></text:p>
      <text:p text:style-name="P312"><text:span text:style-name="T313">24.9</text:span><text:span text:style-name="T314">. p</text:span><text:span text:style-name="T315">rojekto dalyvių<text:s/></text:span><text:span text:style-name="T316">apgyvendinimo paslaugų išlaidos (ne daugiau kaip 20 Eur 1 asmeniui per parą);</text:span></text:p>
      <text:p text:style-name="P317"><text:span text:style-name="T318">24.10</text:span><text:span text:style-name="T319">. bankų, kitų kredito ar mokėjimo įstaigų suteiktų paslaugų už piniginių lėšų pervedimą mokesčiai</text:span><text:span text:style-name="T320">;</text:span></text:p>
      <text:p text:style-name="P321"><text:span text:style-name="T322">24.11</text:span><text:span text:style-name="T323">. organizacijos įregistravimo, perregistravimo<text:s/></text:span><text:span text:style-name="T324">arba vadovybės keitimo, likvidavimo išlaidos pagal pateiktus dokumentus</text:span><text:span text:style-name="T325">;</text:span></text:p>
      <text:p text:style-name="P326"><text:span text:style-name="T327">24.12</text:span><text:span text:style-name="T328">.<text:s/></text:span><text:span text:style-name="T329">išlaidos savanoriškai veiklai organizuoti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30"><text:span text:style-name="T331">25</text:span><text:span text:style-name="T332">. Finansavimas projektų paraiškoms nėra skiriamas ir netinkamomis finansuoti laikomos šios išlaidos</text:span><text:span text:style-name="T333">:</text:span></text:p>
      <text:p text:style-name="P334"><text:span text:style-name="T335">25.1</text:span><text:span text:style-name="T336">. ilgalaikio materialiojo turto įsigijimui, jeigu įsigijimo savikaina didesnė už Vyriausybės nustatytą viešojo sektoriaus subjekto ilgalaikio materialiojo turto vertę ir kaip jis apibrėžtas Lietuvos Respublikos pridėtinės vertės mokesčio įstatyme, kurio vertė yra 500 Eur;</text:span></text:p>
      <text:p text:style-name="P337"><text:span text:style-name="T338">25.2</text:span><text:span text:style-name="T339">. statinių ir (arba) patalpų statybos, rekonstrukcijos, kapitalinio ir (arba) einamojo remonto išlaidos;</text:span></text:p>
      <text:p text:style-name="P340"><text:span text:style-name="T341">25.3</text:span><text:span text:style-name="T342">. išlaidos, susijusios su veikla, vykdyta iki paraiškos pateikimo ir sutarties pasirašymo, pvz.: paraiškos parengimas, organizacijos įsiskolinimai, kurie yra laikomi organizacijos rizika<text:s/></text:span><text:span text:style-name="T343">įgyvendinti projektus</text:span><text:span text:style-name="T344">;</text:span></text:p>
      <text:p text:style-name="P345"><text:span text:style-name="T346">25.4</text:span><text:span text:style-name="T347">. tarptautiniuose projektuose dalyvaujančių kitų šalių gyventojų atvykimo ir išvykimo iš Lietuvos bei kelionės draudimo išlaidos;</text:span></text:p>
      <text:p text:style-name="P348"><text:span text:style-name="T349">25</text:span><text:span text:style-name="T350">.5</text:span><text:span text:style-name="T351">. Lietuvos Respublikos gyventojų tarptautinės kelionės lėktuvu (jei neįrodoma, kad skrydžio išlaidos bus mažesnės už kitus įmanomus išlaidų variantus);</text:span></text:p>
      <text:p text:style-name="P352"><text:span text:style-name="T353">25.6</text:span><text:span text:style-name="T354">. visos išlaidos projektui įgyvendinti už Lietuvos Respublikos ribų;</text:span></text:p>
      <text:p text:style-name="P355"><text:span text:style-name="T356">25.7</text:span><text:span text:style-name="T357">. komercinė veikla;</text:span></text:p>
      <text:p text:style-name="P358"><text:span text:style-name="T359">25.8</text:span><text:span text:style-name="T360">. jei praėjusiais biudžetiniais metais organizacija pažeidė Apraše nustatytą tvarką.</text:span></text:p>
      <text:p text:style-name="P361"><text:span text:style-name="T362">26</text:span><text:span text:style-name="T363">. Finansuojami projektai turi būti įgyvendinti per einamuosius biudžetinius metus.</text:span></text:p>
      <text:p text:style-name="P364"><text:span text:style-name="T365">27</text:span><text:span text:style-name="T366">. Skyrius, atsižvelgdamas į JRT protokole nurodytą sprendimą, rengia savivaldybės administracijos direktoriaus įsakymo projektą dėl finansuojamų ir nefinansuojamų projektų sąrašo ir lėšų skyrimo ar neskyrimo.</text:span></text:p>
      <text:p text:style-name="P367"><text:span text:style-name="T368">28</text:span><text:span text:style-name="T369">. Galutinį sprendimą dėl lėšų skyrimo organizacijoms priima savivaldybės administracijos direktorius ir finansavimas skiriamas savivaldybės administracijos direktoriaus įsakymu<text:s/></text:span></text:p>
      <text:p text:style-name="P370"><text:span text:style-name="T371">(toliau – įsakymas), atsižvelgus į JRT protokolą.</text:span></text:p>
      <text:p text:style-name="P372"><text:span text:style-name="T373">29</text:span><text:span text:style-name="T374">. Finansuojamų ir nefinansuojamų projektų sąrašas ir įsakymas skelbiami savivaldybės interneto svetainės www.joniskis.lt skiltyje „ NVO ir jaunimas“.</text:span></text:p>
      <text:p text:style-name="P375"><text:span text:style-name="T376">30</text:span><text:span text:style-name="T377">. Su organizacija, kuriai yra skirtas finansavimas, sudaroma nustatytos formos finansinės paramos sutartis (toliau – sutartis) (5</text:span><text:span text:style-name="T378"><text:s/></text:span><text:span text:style-name="T379">priedas), kurioje nustatomi įsipareigojimai, finansavimo dydis, finansavimo teikimo terminai, lėšų naudojimo, atskaitomybės bei atsakomybės sąlygos. Organizacija, kaip finansinės paramos gavėja, prie sutarties<text:s/></text:span><text:span text:style-name="T380">kartu pateikia tikslią projekto sąmatą<text:s/></text:span><text:span text:style-name="T381">(aktuali programos sąmatos forma patvirtinta Joniškio rajono savivaldybės administracijos direktoriaus įsakymu) ir atsako už projekto įgyvendinimą ir tikslinį lėšų naudojimą. Sutartis sudaroma ne vėliau nei per 25 kalendorines dienas nuo įsakymo dėl lėšų skyrimo projektui priėmimo dienos.</text:span></text:p>
      <text:p text:style-name="P382"><text:span text:style-name="T383">31</text:span><text:span text:style-name="T384">. Jei organizacija nepasirašo sutarties per nurodytą terminą, sprendimas dėl lėšų skyrimo šiai organizacijai yra atšaukiamas įsakymu, kurį parengia skyrius.</text:span></text:p>
      <text:p text:style-name="P385"><text:span text:style-name="T386">32</text:span><text:span text:style-name="T387">.  BAS, vadovaudamasis įsakymu, perveda lėšas į nurodytas organizacijų sąskaitas pagal sudarytas sutartis ir patvirtintas programų sąmatas.</text:span></text:p>
      <text:p text:style-name="P388"><text:span text:style-name="T389">33</text:span><text:span text:style-name="T390">. Lėšos gali būti naudojamos tik tinkamoms projekto išlaidoms ir pagrįstos teisės aktų reikalavimus atitinkančiais apskaitos dokumentais.</text:span></text:p>
      <text:p text:style-name="P391"/>
      <text:p text:style-name="Normal"/>
      <text:p text:style-name="P392"><text:span text:style-name="T393">V</text:span><text:span text:style-name="T394"><text:s/>SKYRIUS</text:span></text:p>
      <text:p text:style-name="P395"/>
      <text:p text:style-name="P396"><text:span text:style-name="T397">PROJEKTO ĮGYVENDINIMAS, VIEŠINIMAS IR SKLAIDA</text:span></text:p>
      <text:p text:style-name="P398"/>
      <text:p text:style-name="P399"><text:span text:style-name="T400">34</text:span><text:span text:style-name="T401">.</text:span><text:span text:style-name="T402"><text:s/>Organizacija turi viešinti projektą, kad tikslinės grupės ir visuomenė sužinotų apie projekto tikslus, eigą ir jo rezultatus. Viešindama projektą, organizacija turi nepažeisti viešosios tvarkos ir laikytis teisės aktų nustatytos tvarkos.</text:span></text:p>
      <text:p text:style-name="P403"><text:span text:style-name="T404">35</text:span><text:span text:style-name="T405">. O</text:span><text:span text:style-name="T406">rganizacijos</text:span><text:span text:style-name="T407"><text:s/>vadovas privalo informuoti SJRK ir JRT prieš 5 darbo dienas telefonu, elektroniniu paštu ir kitomis priemonėmis apie vyksiančias projekto įgyvendinimo priemones.</text:span></text:p>
      <text:p text:style-name="P408"><text:span text:style-name="T409">36</text:span><text:span text:style-name="T410">. Organizacija privalo<text:s/></text:span><text:span text:style-name="T411">parengti ir paskelbti žiniasklaidoje ne mažiau kaip 2 publikacijas apie įgyvendinamą projektą.</text:span></text:p>
      <text:p text:style-name="P412"><text:span text:style-name="T413">37</text:span><text:span text:style-name="T414">. Organizacija savo projekto priemonėse, plakatuose, leidiniuose, reklamoje turi nurodyti finansinės paramos teikėją Joniškio rajono savivaldybę, jaunimo iniciatyvų projektų rėmimo programą:</text:span></text:p>
      <text:p text:style-name="P415"><text:span text:style-name="T416">37.1</text:span><text:span text:style-name="T417">. naudoti savivaldybės logotipus visuose su projekto veikla susijusiuose dokumentuose ir leidiniuose, taip pat visoje teikiamoje informacijoje ir leidiniuose, neatsižvelgiant į jų formą ir pateikimo būdą, nurodyti, kad už ją atsakingas tik autorius ir kad savivaldybė neatsako už toje medžiagoje pateiktos informacijos panaudojimą;</text:span></text:p>
      <text:p text:style-name="P418"><text:span text:style-name="T419">37.2</text:span><text:span text:style-name="T420">. ataskaitą, nuotraukas ar vaizdo medžiagą iš organizuojamų projekto renginių ir kitą aktualią informaciją apie projekto vykdymą, skelbti organizacijos interneto svetainėje, socialinių tinklų paskyrose ir savivaldybės interneto svetainėje.</text:span></text:p>
      <text:p text:style-name="P421"/>
      <text:p text:style-name="P422"><text:span text:style-name="T423">VI</text:span><text:span text:style-name="T424"><text:s/>SKYRIUS</text:span></text:p>
      <text:p text:style-name="P425"><text:span text:style-name="T426">ATSISKAITYMAS</text:span></text:p>
      <text:p text:style-name="P427"/>
      <text:p text:style-name="P428"><text:span text:style-name="T429">38</text:span><text:span text:style-name="T430">. Organizacija privalo atsiskaityti skyriui už suteiktą finansinę paramą iš savivaldybės biudžeto per 30 dienų įgyvendinus projektą, bet ne vėliau nei iki einamųjų metų gruodžio 10 dienos, ir pateikti šiuos dokumentus,</text:span><text:span text:style-name="T431"><text:s/></text:span><text:span text:style-name="T432">patvirtintus organizacijos vadovo, organizacijos finansininko, projekto vykdytojo parašais, skyriui registruoti:</text:span></text:p>
      <text:p text:style-name="P433"><text:span text:style-name="T434">38.1</text:span><text:span text:style-name="T435"><text:s/>užpildytą nustatytos formos projekto įgyvendinimo ataskaitą (6 priedas);</text:span></text:p>
      <text:p text:style-name="P436"><text:span text:style-name="T437">38.2</text:span><text:span text:style-name="T438">. aktualią biudžeto išlaidų sąmatos vykdymo ataskaitą;</text:span></text:p>
      <text:p text:style-name="P439"><text:span text:style-name="T440">38.3</text:span><text:span text:style-name="T441">. pirktų naujų prekių ir paslaugų sąskaitų faktūrų kopijas (sąskaitose privalo būti nurodytas tikslus kiekvienos pirktos prekės ir paslaugos pavadinimas);</text:span></text:p>
      <text:p text:style-name="P442"><text:span text:style-name="T443">38.4</text:span><text:span text:style-name="T444">. sutarčių ir atliktų darbų priėmimo aktų kopijas;</text:span></text:p>
      <text:p text:style-name="P445"><text:span text:style-name="T446">38.5</text:span><text:span text:style-name="T447">. transporto paslaugos (panaudos sutartį, automobilio techninio paso kopiją, kuro nurašymo aktą, kuriame turi atsispindėti važiuotas maršrutas kilometrais, kuro sąnaudos apskaičiuotos pagal automobilio<text:s/></text:span><text:span text:style-name="T448">bazinę kuro sąnaudų normą)</text:span><text:span text:style-name="T449">;</text:span></text:p>
      <text:p text:style-name="P450"><text:span text:style-name="T451">38.6</text:span><text:span text:style-name="T452">. projekto dalyvių vardinį sąrašą, kuriame nurodoma: vardas, pavardė, amžius, atstovaujama organizacija, elektroninio pašto adresas ir dalyvavusio asmens parašas (7 priedas);</text:span></text:p>
      <text:p text:style-name="P453"><text:span text:style-name="T454">38.7</text:span><text:span text:style-name="T455">.</text:span><text:span text:style-name="T456"><text:s/>nustatytos formos prekių nurašymo aktą (su paaiškinimais, kur panaudota) (8 priedas);</text:span></text:p>
      <text:p text:style-name="P457"><text:span text:style-name="T458">38.8</text:span><text:span text:style-name="T459">. turimą rašytinę ir vaizdinę medžiagą apie projekto vykdymą;</text:span></text:p>
      <text:p text:style-name="P460"><text:span text:style-name="T461">38.9</text:span><text:span text:style-name="T462">. kitus išlaidas pateisinančius dokumentus.</text:span></text:p>
      <text:p text:style-name="P463"><text:span text:style-name="T464">39</text:span><text:span text:style-name="T465">. SJRK, gavęs iš skyriaus projektų ataskaitas, priedus ir kitus dokumentus (toliau –ataskaitos), atlieka ataskaitų patikrą pagal Aprašo 38 punktą.</text:span></text:p>
      <text:p text:style-name="P466"><text:span text:style-name="T467">40</text:span><text:span text:style-name="T468">. SJRK, atlikęs ataskaitų patikrą, dokumentuoja skyriaus organizacijos byloje, o finansines ataskaitas perduoda BAS įvertinti gautas organizacijų projektų finansines ataskaitas ir pateiktus dokumentus.</text:span></text:p>
      <text:p text:style-name="P469"><text:span text:style-name="T470">41</text:span><text:span text:style-name="T471">. Jei organizacija nevykdė arba netinkamai vykdė projektą ir laiku nepateikė projekto įgyvendinimo ataskaitos ir išlaidas pateisinančių dokumentų, SJRK privalo informuoti skyriaus vedėją, BAS vedėją, savivaldybės administracijos direktorių, kuris turi teisę nutraukti finansinės paramos sutartį. Organizacija per 15 darbo dienų privalo grąžinti savivaldybės administracijai lėšas, skirtas iš savivaldybės biudžeto. Organizacija praranda teisę kitais metais dalyvauti konkurse.</text:span></text:p>
      <text:p text:style-name="P472"><text:span text:style-name="T473">42</text:span><text:span text:style-name="T474">. Organizacijos privalo projekto įgyvendinimo eigą ir rezultatus pristatyti JRT posėdžiuose suderinus su SJRK. Organizacija, nepristačiusi projekto eigos ir rezultatų JRT, kitais metais praranda teisę dalyvauti konkurse.</text:span></text:p>
      <text:p text:style-name="P475"><text:span text:style-name="T476">43</text:span><text:span text:style-name="T477">.</text:span><text:span text:style-name="T478"><text:s/>Už lėšų tikslingą ir teisėtą panaudojimą atsako organizacija.</text:span></text:p>
      <text:p text:style-name="P479"><text:span text:style-name="T480">44</text:span><text:span text:style-name="T481">. Nepanaudotos ar panaudotos ne pagal paskirtį organizacijos projekto lėšos turi būti grąžintos finansinės paramos sutartyje nustatyta tvarka ir sąlygomis.</text:span></text:p>
      <text:p text:style-name="P482"><text:span text:style-name="T483">45</text:span><text:span text:style-name="T484">. Organizacija, pažeidusi Aprašo bei finansinės paramos sutarties reikalavimus, atsako teisės aktų nustatyta tvarka, grąžina savivaldybės lėšas ir praranda teisę kitais metais teikti paraišką ir gauti finansavimą iš savivaldybės.<text:s/></text:span></text:p>
      <text:p text:style-name="Normal"/>
      <text:p text:style-name="P485"><text:span text:style-name="T486">VII</text:span><text:span text:style-name="T487"><text:s/>SKYRIUS</text:span></text:p>
      <text:p text:style-name="P488"><text:span text:style-name="T489">BAIGIAMOSIOS NUOSTATOS</text:span></text:p>
      <text:p text:style-name="P490"/>
      <text:p text:style-name="P491"><text:span text:style-name="T492">46</text:span><text:span text:style-name="T493">. Ginčai dėl šio A</text:span><text:span text:style-name="T494">prašo</text:span><text:span text:style-name="T495"><text:s/>taikymo, sprendimo dėl lėšų skyrimo ar neskyrimo sprendžiami Lietuvos Respublikos viešojo administravimo įstatymo ir Lietuvos Respublikos administracinių bylų teisenos įstatymo nustatyta tvarka.</text:span></text:p>
      <text:p text:style-name="P496"><text:span text:style-name="T497">47</text:span><text:span text:style-name="T498">. D</text:span><text:span text:style-name="T499">o</text:span><text:span text:style-name="T500">kument</text:span><text:span text:style-name="T501">a</text:span><text:span text:style-name="T502">i (pos</text:span><text:span text:style-name="T503">ė</text:span><text:span text:style-name="T504">d</text:span><text:span text:style-name="T505">ž</text:span><text:span text:style-name="T506">ių protokol</text:span><text:span text:style-name="T507">a</text:span><text:span text:style-name="T508">i, su</text:span><text:span text:style-name="T509">s</text:span><text:span text:style-name="T510">ir</text:span><text:span text:style-name="T511">a</text:span><text:span text:style-name="T512">šinėjimo<text:s/></text:span><text:span text:style-name="T513">m</text:span><text:span text:style-name="T514">e</text:span><text:span text:style-name="T515">d</text:span><text:span text:style-name="T516">ž</text:span><text:span text:style-name="T517">iag</text:span><text:span text:style-name="T518">a</text:span><text:span text:style-name="T519">, proj</text:span><text:span text:style-name="T520">e</text:span><text:span text:style-name="T521">ktai ir ki</text:span><text:span text:style-name="T522">t</text:span><text:span text:style-name="T523">a</text:span><text:span text:style-name="T524">) s</text:span><text:span text:style-name="T525">a</text:span><text:span text:style-name="T526">ugomi</text:span><text:span text:style-name="T527"><text:s/>savivaldybės administracijos<text:s/></text:span><text:span text:style-name="T528">archyve Lietuvos Respublikos įstatymų ir kitų teisės aktų nustatyta tvarka.</text:span></text:p>
      <text:p text:style-name="P529"><text:span text:style-name="T530">48</text:span><text:span text:style-name="T531">. Savivaldybės administracija neprisiima atsakomybės, jei dėl organizacijos paraiškoje nurodytų klaidingų duomenų ryšiams palaikyti (adreso, telefono, fakso numerio, elektroninio pašto adreso ir kt.) organizacijos nepasiekia laiškai arba negalima susisiekti su organizacijos atstovais.</text:span></text:p>
      <text:p text:style-name="P532"><text:span text:style-name="T533">49</text:span><text:span text:style-name="T534">. Aprašas keičiamas, pildomas ir pripažįstamas netekusiu galios įsakymu.</text:span></text:p>
      <text:p text:style-name="P535"><text:span text:style-name="T536">50</text:span><text:span text:style-name="T537">. Aprašas viešai skelbiamas Teisės aktų registre ir savivaldybės interneto svetainėje.</text:span></text:p>
      <text:p text:style-name="P538"><text:span text:style-name="T539">51</text:span><text:span text:style-name="T540">. Aprašo vykdymo kontrolę atlieka savivaldybės administracija.</text:span></text:p>
      <text:p text:style-name="P541"/>
      <text:p text:style-name="P542"><text:span text:style-name="T54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8-04T06:14:00Z</meta:creation-date>
    <dc:date>2022-08-04T06:14:00Z</dc:date>
    <meta:print-date>2015-11-04T08:56:00Z</meta:print-date>
    <meta:template xlink:href="Normal.dotm" xlink:type="simple"/>
    <meta:editing-cycles>2</meta:editing-cycles>
    <meta:editing-duration>PT0S</meta:editing-duration>
    <meta:document-statistic meta:page-count="15" meta:paragraph-count="259" meta:word-count="2779" meta:character-count="22337" meta:row-count="1043" meta:non-whitespace-character-count="19817"/>
  </office:meta>
</office:document-meta>
</file>