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416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416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text-position="super 62.5%"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6736in" fo:text-indent="-1.1736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position="super 62.5%"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5416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416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416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RITORIJŲ PLANAVIMO IR STATYBOS VALSTYBINĖS PRIEŽIŪROS ĮSTATYMO NR. XII-459 2, 3, 9, 10, 11, 25 STRAIPSNIŲ PAKEITIMO IR ĮSTATYMO PAPILDYMO 6</text:span><text:span text:style-name="T14">1</text:span><text:span text:style-name="T15"><text:s/>STRAIPSNIU<text:s/></text:span></text:p>
      <text:p text:style-name="P16"><text:span text:style-name="T17">ĮSTATYMAS</text:span></text:p>
      <text:p text:style-name="P18"/>
      <text:p text:style-name="P19"><text:span text:style-name="T20">2016</text:span><text:span text:style-name="T21"><text:s/>m. birželio 30 d. Nr.<text:s/></text:span><text:span text:style-name="T22">XII-2577</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text:span></text:p>
        <text:p text:style-name="P31"><text:span text:style-name="T32">Pakeisti 2 straipsnio 4 dalį ir ją išdėstyti taip:<text:s/></text:span></text:p>
        <text:p text:style-name="P33"><text:span text:style-name="T34">„</text:span><text:span text:style-name="T35">4</text:span><text:span text:style-name="T36">.</text:span><text:span text:style-name="T37"><text:s/></text:span><text:span text:style-name="T38">Teritorijų planavimo<text:s/></text:span><text:span text:style-name="T39">valstybinės priežiūros institucijų pareigūnai</text:span><text:span text:style-name="T40"><text:s/>– Nacionalinės žemės tarnybos prie Žemės ūkio</text:span><text:span text:style-name="T41"><text:s/></text:span><text:span text:style-name="T42">ministerijos ir</text:span><text:span text:style-name="T43"><text:s/></text:span><text:span text:style-name="T44">Valstybinės</text:span><text:span text:style-name="T45"><text:s/></text:span><text:span text:style-name="T46">teritorijų</text:span><text:span text:style-name="T47"><text:s/></text:span><text:span text:style-name="T48">planavimo ir statybos inspekcijos prie Aplinkos ministerijos</text:span><text:span text:style-name="T49"><text:s/></text:span><text:span text:style-name="T50">valstybės tarnautojai ir darbuotojai, dirbantys pagal darbo</text:span><text:span text:style-name="T51"><text:s/></text:span><text:span text:style-name="T52">suta</text:span><text:span text:style-name="T53">rtis, įgalioti atlikti šiame įstatyme ir kituose teisės</text:span><text:span text:style-name="T54"><text:s/></text:span><text:span text:style-name="T55">aktuose nurodytas teritorijų planavimo valstybinės priežiūros</text:span><text:span text:style-name="T56"><text:s/></text:span><text:span text:style-name="T57">funkcijas.“</text:span></text:p>
        <text:p text:style-name="P58"/>
        <text:p text:style-name="P59"><text:span text:style-name="T60">2</text:span><text:span text:style-name="T61"><text:s/>straipsnis.<text:s/></text:span><text:span text:style-name="T62">3 straipsnio pakeitimas</text:span></text:p>
        <text:p text:style-name="P63"><text:span text:style-name="T64">1</text:span><text:span text:style-name="T65">. Pakeisti 3 straipsnio 1 dalį ir ją išdėstyti taip:<text:s/></text:span></text:p>
        <text:p text:style-name="P66"><text:span text:style-name="T67">„</text:span><text:span text:style-name="T68">1</text:span><text:span text:style-name="T69">. Teritorijų p</text:span><text:span text:style-name="T70">lanavimo valstybinę priežiūrą atlieka šios institucijos (toliau – teritorijų planavimo valstybinės priežiūros institucijos):</text:span></text:p>
        <text:p text:style-name="P71"><text:span text:style-name="T72">1</text:span><text:span text:style-name="T73">) Nacionalinė žemės tarnyba prie Žemės ūkio ministerijos;</text:span></text:p>
        <text:p text:style-name="P74"><text:span text:style-name="T75">2</text:span><text:span text:style-name="T76">) Valstybinė teritorijų planavimo ir statybos inspekcija prie Apl</text:span><text:span text:style-name="T77">inkos ministerijos (toliau – Inspekcija).“</text:span></text:p>
        <text:p text:style-name="P78"><text:span text:style-name="T79">2</text:span><text:span text:style-name="T80">. Pripažinti netekusia galios 3 straipsnio 3 dalį.</text:span></text:p>
        <text:p text:style-name="P81"><text:span text:style-name="T82">3</text:span><text:span text:style-name="T83">. Pakeisti 3 straipsnio 4 dalį ir ją išdėstyti taip:<text:s/></text:span></text:p>
        <text:p text:style-name="P84"><text:span text:style-name="T85">„</text:span><text:span text:style-name="T86">4</text:span><text:span text:style-name="T87">. Visais kitais, negu nurodyti šio straipsnio 2 dalyje, atvejais teritorijų planavimo<text:s/></text:span><text:span text:style-name="T88">valstybinę priežiūrą atlieka Inspekcija.“</text:span></text:p>
        <text:p text:style-name="P89"><text:span text:style-name="T90">4</text:span><text:span text:style-name="T91">. Pakeisti 3 straipsnio 5 dalies 1 punktą ir jį išdėstyti taip:<text:s/></text:span></text:p>
        <text:p text:style-name="P92"><text:span text:style-name="T93">„</text:span><text:span text:style-name="T94">1</text:span><text:span text:style-name="T95">) teritorijų planavimo proceso procedūrų ir su teritorijų planavimu susijusių administracinių sprendimų, įskaitant sprendimus, kuriais n</text:span><text:span text:style-name="T96">evykdant teritorijų planavimo proceso nustatomi nauji, keičiami ar panaikinami esami teritorijos tvarkymo, naudojimo ar apsaugos<text:s/></text:span><text:soft-page-break/><text:span text:style-name="T97">reikalavimai, keičiami ar panaikinami teritorijų planavimo dokumentai (jų dalys), atitikties teritorijų planavimą reglamentuoja</text:span><text:span text:style-name="T98">ntiems teisės aktams tikrinimą;“.</text:span></text:p>
        <text:p text:style-name="P99"/>
        <text:p text:style-name="P100"><text:span text:style-name="T101">3</text:span><text:span text:style-name="T102"><text:s/>straipsnis.<text:s/></text:span><text:span text:style-name="T103">Įstatymo papildymas 6</text:span><text:span text:style-name="T104">1</text:span><text:span text:style-name="T105"><text:s/>straipsniu<text:s/></text:span></text:p>
        <text:p text:style-name="P106"><text:span text:style-name="T107">Papildyti Įstatymą 6</text:span><text:span text:style-name="T108">1</text:span><text:span text:style-name="T109"><text:s/>straipsniu:</text:span></text:p>
        <text:p text:style-name="P110"><text:span text:style-name="T111">„</text:span><text:span text:style-name="T112">6</text:span><text:span text:style-name="T113">1</text:span><text:span text:style-name="T114"><text:s/>straipsnis.<text:s/></text:span><text:span text:style-name="T115">Nevykdant teritorijų planavimo proceso priimtų administracinių sprendimų valstybinė priežiūra</text:span></text:p>
        <text:p text:style-name="P116"><text:span text:style-name="T117">1</text:span><text:span text:style-name="T118">.<text:s/></text:span><text:span text:style-name="T119">Gavusios skundų ar pranešimų, kad nevykdant teritorijų planavimo proceso yra priimti administraciniai sprendimai, kuriais nustatomi nauji, keičiami ar panaikinami esami teritorijos tvarkymo, naudojimo ar apsaugos reikalavimai, keičiami ar panaikinami terit</text:span><text:span text:style-name="T120">orijų planavimo dokumentai (jų dalys), teritorijų planavimo valstybinės priežiūros institucijos pagal kompetenciją tikrina, ar šie sprendimai priimti nepažeidžiant teritorijų planavimą reglamentuojančių teisės aktų.</text:span></text:p>
        <text:p text:style-name="P121"><text:span text:style-name="T122">2</text:span><text:span text:style-name="T123">.<text:s/></text:span><text:span text:style-name="T124">Teritorijų planavimo valstybinės<text:s/></text:span><text:span text:style-name="T125">priežiūros institucija, nusprendusi atlikti šio straipsnio 1 dalyje nurodytą patikrinimą, jeigu reikia, pateikia viešojo administravimo ir (ar) kitiems subjektams privalomuosius nurodymus per 10 darbo dienų pateikti visus teritorijų planavimo valstybinės p</text:span><text:span text:style-name="T126">riežiūros institucijos nurodytus su patikrinimu susijusius dokumentus ir informaciją. Šį terminą teritorijų planavimo valstybinės priežiūros institucija, gavusi subjekto rašytinį motyvuotą prašymą, gali pratęsti 10 darbo dienų. Neįvykdžius privalomojo nuro</text:span><text:span text:style-name="T127">dymo per nustatytą terminą, privalomąjį nurodymą pateikusi teritorijų planavimo valstybinės priežiūros institucija įstatymų nustatytais atvejais ir tvarka atlieka su administracinės nuobaudos privalomojo nurodymo neįvykdžiusiam subjektui skyrimu susijusius</text:span><text:span text:style-name="T128"><text:s/>veiksmus.</text:span></text:p>
        <text:p text:style-name="P129"><text:span text:style-name="T130">3</text:span><text:span text:style-name="T131">.<text:s/></text:span><text:span text:style-name="T132">Teritorijų planavimo valstybinės priežiūros institucijos šio straipsnio 1 dalyje nurodytus patikrinimus atlieka per 20 darbo dienų nuo visų patikrinimui privalomų pateikti dokumentų ir informacijos gavimo dienos. Kai dėl objektyvių prieža</text:span><text:span text:style-name="T133">sčių per šį terminą patikrinimas negali būti atliktas, teritorijų planavimo valstybinės priežiūros institucija gali šį terminą pratęsti, bet ne ilgiau kaip 20 darbo dienų, apie tai raštu informuodama skundą ar pranešimą pateikusį (patikrinimą inicijavusį)<text:s/></text:span><text:span text:style-name="T134">asmenį, nurodydama patikrinimo termino pratęsimo priežastis.<text:s/></text:span><text:span text:style-name="T135">Baigus patikrinimą, surašomas teritorijų planavimo valstybinės priežiūros institucijos nustatytos formos patikrinimo aktas.</text:span></text:p>
        <text:p text:style-name="P136"><text:span text:style-name="T137">4</text:span><text:span text:style-name="T138">. Patikrinimo metu nustačiusi, kad administraciniai sprendimai pri</text:span><text:span text:style-name="T139">imti neteisėtai, teritorijų planavimo valstybinės priežiūros institucija ne vėliau kaip per 5 darbo dienas nuo patikrinimo pabaigos dienos</text:span><text:span text:style-name="T140"><text:s/>pateikia viešojo administravimo subjektams privalomuosius nurodymus per juose nurodytus, bet ne ilgesnius kaip vienas</text:span><text:span text:style-name="T141"><text:s/>mėnuo, terminus panaikinti ar pakeisti neteisėtai priimtus administracinius sprendimus (jų dalį).</text:span></text:p>
        <text:p text:style-name="P142"><text:span text:style-name="T143">5</text:span><text:span text:style-name="T144">. Pasibaigus šio straipsnio 4 dalyje nurodyto privalomojo nurodymo įvykdymo terminui arba iki šio termino pabaigos gavusi subjekto, kuriam pateiktas pri</text:span><text:span text:style-name="T145">valomasis nurodymas, raštą, kad šis nurodymas yra įvykdytas, ir tai patvirtinančius dokumentus, privalomąjį nurodymą pateikusi teritorijų planavimo valstybinės priežiūros institucija patikrina, ar šis nurodymas yra įvykdytas. Jeigu privalomasis nurodymas n</text:span><text:span text:style-name="T146">eįvykdytas, jį pateikusi teritorijų planavimo valstybinės priežiūros institucija per 2 mėnesius nuo privalomojo nurodymo įvykdymo termino pabaigos kreipiasi į teismą dėl neteisėtai priimto administracinio sprendimo (jo dalies) panaikinimo ar dėl įpareigoji</text:span><text:span text:style-name="T147">mo vykdyti privalomąjį nurodymą. Jeigu privalomasis nurodymas įvykdytas, tai pažymima jį pateikusios teritorijų planavimo valstybinės priežiūros institucijos turimame privalomojo nurodymo egzemplioriuje.</text:span></text:p>
        <text:p text:style-name="P148"><text:span text:style-name="T149">6</text:span><text:span text:style-name="T150">. Įvertinusi nustatytų pažeidimų mastą, pobūdį<text:s/></text:span><text:span text:style-name="T151">ir kitas su pažeidimų šalinimu susijusias aplinkybes,<text:s/></text:span><text:span text:style-name="T152">teritorijų planavimo valstybinės priežiūros institucija</text:span><text:span text:style-name="T153"><text:s/>turi teisę<text:s/></text:span><text:span text:style-name="T154">per 2 mėnesius nuo patikrinimo pabaigos dienos</text:span><text:span text:style-name="T155"><text:s/>kreiptis į teismą dėl nustatytų pažeidimų šalinimo, nepateikdama šio straipsnio 4 dalyje</text:span><text:span text:style-name="T156"><text:s/>nurodyto privalomojo nurodymo.</text:span></text:p>
        <text:p text:style-name="P157"><text:span text:style-name="T158">7</text:span><text:span text:style-name="T159">. Patikrinimą inicijavęs asmuo per<text:s/></text:span><text:span text:style-name="T160">5 darbo dienas nuo patikrinimo pabaigos<text:s/></text:span><text:span text:style-name="T161">raštu</text:span><text:span text:style-name="T162"><text:s/></text:span><text:span text:style-name="T163">informuojamas</text:span><text:span text:style-name="T164"><text:s/>apie skundo ar pranešimo nagrinėjimo rezultatus</text:span><text:span text:style-name="T165">,<text:s/></text:span><text:span text:style-name="T166">pridedant šio straipsnio 4 dalyje nurodytų privalomųjų nurodymų teisės aktų</text:span><text:span text:style-name="T167"><text:s/>nustatyta tvarka patvirtintas kopijas (jeigu jie buvo surašyti). Jeigu atlikusi patikrinimą teritorijų planavimo valstybinės priežiūros institucija teritorijų planavimą reglamentuojančių teisės aktų pažeidimų nenustato, apie tai ji per 5 darbo dienas nuo<text:s/></text:span><text:span text:style-name="T168">patikrinimo pabaigos informuoja ir patikrintus subjektus.</text:span></text:p>
        <text:p text:style-name="P169"><text:span text:style-name="T170">8</text:span><text:span text:style-name="T171">. Teritorijų planavimo valstybinės priežiūros institucijos nustato šiame straipsnyje nurodytų administracinių sprendimų patikrinimo tvarką ir tvirtina surašomų dokumentų formas.“</text:span></text:p>
        <text:p text:style-name="P172"/>
        <text:p text:style-name="P173"><text:span text:style-name="T174">4</text:span><text:span text:style-name="T175"><text:s/>straipsnis.<text:s/></text:span><text:span text:style-name="T176">9 straipsnio pakeitimas</text:span></text:p>
        <text:p text:style-name="P177"><text:span text:style-name="T178">1</text:span><text:span text:style-name="T179">. Pakeisti 9 straipsnio 3 dalį ir ją išdėstyti taip:</text:span></text:p>
        <text:p text:style-name="P180"><text:span text:style-name="T181">„</text:span><text:span text:style-name="T182">3</text:span><text:span text:style-name="T183">.<text:s/></text:span><text:span text:style-name="T184">Gavusi skundą ar pranešimą, kad išduotos prisijungimo sąlygos ir (ar) Specialieji reikalavimai neatitinka teisės aktų reikalavimų, Inspekcija, jeigu reikia</text:span><text:span text:style-name="T185">, kreipiasi į atitinkamus viešojo administravimo subjektus, prašydama pateikti išvadas, ar prisijungimo sąlygos ir (ar) Specialieji reikalavimai išduoti laikantis teisės aktų reikalavimų. Inspekcija, gavusi ir įvertinusi šių subjektų išvadas, per 10 darbo<text:s/></text:span><text:span text:style-name="T186">dienų nuo šių išvadų gavimo dienos pateikia skundą ar pranešimą pateikusiam asmeniui savo išvadą dėl išduotų prisijungimo sąlygų ir (ar) Specialiųjų reikalavimų atitikties teisės aktams. Jeigu nustatoma, kad prisijungimo sąlygos ir (ar) Specialieji reikala</text:span><text:span text:style-name="T187">vimai išduoti pažeidžiant teisės aktų reikalavimus, Inspekcija iki statybą leidžiančio dokumento išdavimo pateikia subjektams, išdavusiems prisijungimo sąlygas ar Specialiuosius reikalavimus, privalomuosius nurodymus administraciniu sprendimu panaikinti ne</text:span><text:span text:style-name="T188">teisėtai<text:s/></text:span><text:soft-page-break/><text:span text:style-name="T189">išduotas prisijungimo sąlygas ar Specialiuosius reikalavimus, išduoti naujas prisijungimo sąlygas ar Specialiuosius reikalavimus, jeigu to prašo skundą ar pranešimą pateikęs asmuo ir jeigu prisijungimo sąlygos ar Specialieji reikalavimai privalo b</text:span><text:span text:style-name="T190">ūti išduoti pagal teisės aktų reikalavimus, ir apie privalomojo nurodymo įvykdymą informuoti Inspekciją. Inspekcija pateikia privalomuosius nurodymus ir dėl išvadų, ar prisijungimo sąlygos ir (ar) Specialieji reikalavimai išduoti laikantis teisės aktų reik</text:span><text:span text:style-name="T191">alavimų, taip pat ar prisijungimo sąlygas ir Specialiuosius reikalavimus išduoti atsisakoma pagrįstai. Apie privalomojo nurodymo pateikimą Inspekcija informuoja skundą ar pranešimą pateikusį asmenį. Jeigu per 20 darbo dienų nuo privalomojo nurodymo įteikim</text:span><text:span text:style-name="T192">o dienos privalomasis nurodymas neįvykdomas, Inspekcija per 2 mėnesius nuo privalomojo nurodymo įvykdymo termino pabaigos dienos kreipiasi į teismą dėl įpareigojimo vykdyti privalomąjį nurodymą arba dėl neteisėtai išduotų prisijungimo sąlygų ar Specialiųjų</text:span><text:span text:style-name="T193"><text:s/>reikalavimų panaikinimo. Jeigu privalomasis nurodymas įvykdytas, tai pažymima Inspekcijos turimame privalomojo nurodymo egzemplioriuje.“</text:span></text:p>
        <text:p text:style-name="P194"><text:span text:style-name="T195">2</text:span><text:span text:style-name="T196">. Pakeisti 9 straipsnio 4 dalį ir ją išdėstyti taip:</text:span></text:p>
        <text:p text:style-name="P197"><text:span text:style-name="T198">„</text:span><text:span text:style-name="T199">4</text:span><text:span text:style-name="T200">. Gavusi skundą ar pranešimą, kuriuose teigiama, kad</text:span><text:span text:style-name="T201"><text:s/>prisijungimo sąlygas ir (ar) Specialiuosius reikalavimus neteisėtai atsisakoma išduoti, Inspekcija kreipiasi į atsisakiusius išduoti prisijungimo sąlygas ir (ar) Specialiuosius reikalavimus subjektus, nurodydama per 10 darbo dienų pateikti atsisakymo išdu</text:span><text:span text:style-name="T202">oti minėtas sąlygas ir (ar) Specialiuosius reikalavimus motyvus. Išnagrinėjusi atsisakymo išduoti prisijungimo sąlygas ir (ar) Specialiuosius reikalavimus motyvus, Inspekcija, jeigu reikia, kreipiasi į atitinkamus viešojo administravimo subjektus, prašydam</text:span><text:span text:style-name="T203">a pateikti išvadas, ar prisijungimo sąlygas ir (ar) Specialiuosius reikalavimus išduoti atsisakoma pagrįstai. Gavusi ir įvertinusi šių subjektų išvadas, Inspekcija per 20 darbo dienų nuo išvadų gavimo dienos skundą ar pranešimą pateikusiam asmeniui pateiki</text:span><text:span text:style-name="T204">a savo išvadą dėl atsisakymo išduoti prisijungimo sąlygas ir (ar) Specialiuosius reikalavimus pagrįstumo. Jeigu nustatyta, kad prisijungimo sąlygas ir (ar) Specialiuosius reikalavimus išduoti atsisakoma nepagrįstai, Inspekcija pateikia subjektams, atsisaki</text:span><text:span text:style-name="T205">usiems išduoti prisijungimo sąlygas ir (ar) Specialiuosius reikalavimus, privalomuosius nurodymus administraciniu sprendimu jas išduoti ir apie privalomojo nurodymo įvykdymą informuoti Inspekciją. Inspekcija pateikia privalomuosius nurodymus ir dėl išvadų,</text:span><text:span text:style-name="T206"><text:s/>ar prisijungimo sąlygos ir (ar) Specialieji reikalavimai išduoti laikantis teisės aktų reikalavimų, taip pat ar prisijungimo sąlygas ir Specialiuosius reikalavimus išduoti atsisakoma pagrįstai.</text:span><text:span text:style-name="T207"><text:s/></text:span><text:span text:style-name="T208">Jeigu per 20 darbo dienų nuo privalomojo nurodymo įteikimo di</text:span><text:span text:style-name="T209">enos privalomasis nurodymas neįvykdomas, Inspekcija per 2 mėnesius nuo privalomojo nurodymo įvykdymo termino pabaigos dienos kreipiasi į teismą dėl įpareigojimo vykdyti privalomąjį nurodymą arba dėl prisijungimo sąlygų ar Specialiųjų reikalavimų panaikinim</text:span><text:span text:style-name="T210">o. Jeigu<text:s/></text:span><text:soft-page-break/><text:span text:style-name="T211">privalomasis nurodymas įvykdytas, tai pažymima Inspekcijos turimame privalomojo nurodymo egzemplioriuje.“</text:span></text:p>
        <text:p text:style-name="P212"/>
        <text:p text:style-name="P213"/>
        <text:p text:style-name="P214"><text:span text:style-name="T215">5</text:span><text:span text:style-name="T216"><text:s/>straipsnis.<text:s/></text:span><text:span text:style-name="T217">10 straipsnio pakeitimas</text:span></text:p>
        <text:p text:style-name="P218"><text:span text:style-name="T219">Pakeisti 10 straipsnio 5 dalį ir ją išdėstyti taip:</text:span></text:p>
        <text:p text:style-name="P220"><text:span text:style-name="T221">„</text:span><text:span text:style-name="T222">5</text:span><text:span text:style-name="T223">. Atlikdama statybą leidžiančių<text:s/></text:span><text:span text:style-name="T224">dokumentų išdavimo teisėtumo patikrinimus, Inspekcija, jeigu reikia, kreipiasi į Statybos įstatyme nurodytas statinio projektą tikrinančias institucijas ir kitus subjektus (jų padalinius), pateikdama privalomuosius nurodymus</text:span><text:span text:style-name="T225"><text:s/></text:span><text:span text:style-name="T226">pateikti išvadas, ar statinio p</text:span><text:span text:style-name="T227">rojekto sprendiniai atitinka teisės aktų reikalavimus.“</text:span></text:p>
        <text:p text:style-name="P228"/>
        <text:p text:style-name="P229"><text:span text:style-name="T230">6</text:span><text:span text:style-name="T231"><text:s/>straipsnis.<text:s/></text:span><text:span text:style-name="T232">11 straipsnio pakeitimas</text:span></text:p>
        <text:p text:style-name="P233"><text:span text:style-name="T234">1</text:span><text:span text:style-name="T235">. Pakeisti 11 straipsnio 3 dalies 4 punktą ir jį išdėstyti taip:</text:span></text:p>
        <text:p text:style-name="P236"><text:span text:style-name="T237">„</text:span><text:span text:style-name="T238">4</text:span><text:span text:style-name="T239">) apie numatomą statybos patikrinimą raštu informuoja statytoją, <text:s/></text:span><text:span text:style-name="T240">jeigu jo<text:s/></text:span><text:span text:style-name="T241">nėra, – vieną iš šio įstatymo 14 straipsnio 1 dalyje nurodytų asmenų, o prireikus ir kitus statybos dalyvius,</text:span><text:span text:style-name="T242"><text:s/>pridėdamas privalomąjį nurodymą statybos patikrinimo dieną pateikti Inspekcijos pareigūnui su statyba susijusius dokumentus;“.<text:s/></text:span></text:p>
        <text:p text:style-name="P243"><text:span text:style-name="T244">2</text:span><text:span text:style-name="T245">.<text:s/></text:span><text:span text:style-name="T246">Pakeisti 11 straipsnio 4 dalies 1 punktą ir jį išdėstyti taip:</text:span></text:p>
        <text:p text:style-name="P247"><text:span text:style-name="T248">„</text:span><text:span text:style-name="T249">1</text:span><text:span text:style-name="T250">) išnagrinėja statytojo,<text:s/></text:span><text:span text:style-name="T251">šio įstatymo 14 straipsnio 1 dalyje nurodytų asmenų, taip pat kitų statybos dalyvių</text:span><text:span text:style-name="T252"><text:s/>pateiktus dokumentus ir patikrinimo metu pareikalautus dokumentus;“.</text:span></text:p>
        <text:p text:style-name="P253"><text:span text:style-name="T254">3</text:span><text:span text:style-name="T255">.<text:s/></text:span><text:span text:style-name="T256">Pakeisti 11 straipsnio 7 dalį ir ją išdėstyti taip:</text:span></text:p>
        <text:p text:style-name="P257"><text:span text:style-name="T258">„</text:span><text:span text:style-name="T259">7</text:span><text:span text:style-name="T260">. Jeigu dėl objektyvių nuo<text:s/></text:span><text:span text:style-name="T261">asmens, kuriam surašytas privalomasis nurodymas,</text:span><text:span text:style-name="T262"><text:s/>nepriklausančių priežasčių privalomasis nurodymas per nustatytą terminą negali būti įvykdytas,<text:s/></text:span><text:span text:style-name="T263">šio straipsnio 6 dalyje nurod</text:span><text:span text:style-name="T264">ytas asmuo, kuriam surašytas privalomasis nurodymas,</text:span><text:span text:style-name="T265"><text:s/></text:span><text:span text:style-name="T266">gali iki privalomojo nurodymo įvykdymo termino pabaigos raštu kreiptis į Inspekciją su motyvuotu prašymu pratęsti privalomojo nurodymo įvykdymo terminą. Inspekcija, įvertinusi prašymo motyvus, priima spr</text:span><text:span text:style-name="T267">endimą pratęsti arba atsisakyti pratęsti privalomojo nurodymo įvykdymo terminą. Priėmus sprendimą pratęsti šį terminą, jis pratęsiamas, tačiau ne ilgesniam terminui, negu buvo nustatytas pradiniame privalomajame nurodyme, ir tik vieną kartą. Jeigu statybos</text:span><text:span text:style-name="T268"><text:s/>patikrinimo metu kyla įtarimų, kad tokio statinio statyba toje vietoje pagal teisės aktus negalima, o tokio statinio statybos atveju pagal teisės aktų reikalavimus neprivaloma parengti statinio projekto, Inspekcijos pareigūnas privalomąjį nurodymą pašalin</text:span><text:span text:style-name="T269">ti nustatytus pažeidimus (nugriauti statinį ar jo dalį ir pan.) surašo tik gavęs atitinkamų viešojo administravimo subjektų išvadas, kad tokio statinio statyba toje vietoje negalima.“</text:span></text:p>
        <text:p text:style-name="P270"><text:span text:style-name="T271">4</text:span><text:span text:style-name="T272">. Pakeisti 11 straipsnio 9 dalį ir ją išdėstyti taip:</text:span></text:p>
        <text:p text:style-name="P273"><text:span text:style-name="T274">„</text:span><text:span text:style-name="T275">9</text:span><text:span text:style-name="T276">. Ins</text:span><text:span text:style-name="T277">pekcija, įvertinusi nustatytų pažeidimų mastą, pobūdį ir kitas su pažeidimų šalinimu susijusias aplinkybes, turi teisę, nepateikdama<text:s/></text:span><text:span text:style-name="T278">šio straipsnio 6 dalyje nurodytam</text:span><text:span text:style-name="T279"><text:s/></text:span><text:span text:style-name="T280">asmeniui privalomojo nurodymo, kreiptis į teismą dėl įpareigojimo atlikti šio straipsnio<text:s/></text:span><text:span text:style-name="T281">6 dalyje nurodytus veiksmus (vieną ar kelis).“</text:span></text:p>
        <text:p text:style-name="P282"/>
        <text:p text:style-name="P283"><text:span text:style-name="T284">7</text:span><text:span text:style-name="T285"><text:s/>straipsnis.<text:s/></text:span><text:span text:style-name="T286">25 straipsnio pakeitimas</text:span></text:p>
        <text:p text:style-name="P287"><text:span text:style-name="T288">1</text:span><text:span text:style-name="T289">. Pakeisti 25 straipsnio 4 dalies 1 punktą ir jį išdėstyti taip:</text:span></text:p>
        <text:p text:style-name="P290"><text:span text:style-name="T291">„</text:span><text:span text:style-name="T292">1</text:span><text:span text:style-name="T293">) nuo statybos pradžios praėjo daugiau kaip vieni metai ar statybą leidžiantis dokume</text:span><text:span text:style-name="T294">ntas išduotas anksčiau kaip prieš 3 metus, išskyrus atvejus, kai dėl statybą leidžiančio dokumento išdavimo teisėtumo teisėsaugos institucijos atlieka tyrimą arba yra įtarimų, kad yra pažeistas viešasis interesas;“.</text:span></text:p>
        <text:p text:style-name="P295"><text:span text:style-name="T296">2</text:span><text:span text:style-name="T297">. Papildyti 25 straipsnį nauja<text:s/></text:span><text:span text:style-name="T298">8 dalimi:</text:span></text:p>
        <text:p text:style-name="P299"><text:span text:style-name="T300">„</text:span><text:span text:style-name="T301">8</text:span><text:span text:style-name="T302">. Inspekcija nenagrinėja skundų ir pranešimų dėl statybos teisėtumo, jeigu statybos darbai atlikti anksčiau kaip prieš 10 metų, išskyrus atvejus, kai dėl statybos teisėtumo teisėsaugos institucijos atlieka tyrimą arba yra įtarimų, kad yra paž</text:span><text:span text:style-name="T303">eistas viešasis interesas.“</text:span></text:p>
        <text:p text:style-name="P304"><text:span text:style-name="T305">3</text:span><text:span text:style-name="T306">. Buvusias 25 straipsnio 8–10 dalis laikyti atitinkamai 9–11 dalimis.</text:span></text:p>
        <text:p text:style-name="P307"/>
        <text:p text:style-name="P308"><text:span text:style-name="T309">8</text:span><text:span text:style-name="T310"><text:s/>straipsnis.<text:s/></text:span><text:span text:style-name="T311">Įstatymo įsigaliojimas<text:s/></text:span><text:span text:style-name="T312">ir įgyvendinimas</text:span><text:span text:style-name="T313"><text:s/></text:span></text:p>
        <text:p text:style-name="P314"><text:span text:style-name="T315">1</text:span><text:span text:style-name="T316">.</text:span><text:span text:style-name="T317"><text:s/>Šis įstatymas, išskyrus 2 straipsnio 4 dalį, 3 ir 7 straipsnius,<text:s/></text:span><text:span text:style-name="T318">šio straipsnio<text:s/></text:span><text:span text:style-name="T319">2 dalį</text:span><text:span text:style-name="T320">, įsigalioja 2017 m. sausio 1 d.</text:span></text:p>
        <text:p text:style-name="P321"><text:span text:style-name="T322">2</text:span><text:span text:style-name="T323">. Valstybinės teritorijų planavimo ir statybos inspekcijos prie Aplinkos ministerijos viršininkas iki 2016 m. gruodžio 31 d. priima šio įstatymo įgyvendinamuosius teisės aktus.</text:span></text:p>
        <text:p text:style-name="P324"/>
        <text:p text:style-name="P325"><text:span text:style-name="T326">Skelbiu šį Lietuvos Respubliko</text:span><text:span text:style-name="T327">s Seimo priimtą įstatymą.</text:span></text:p>
        <text:p text:style-name="P328"/>
        <text:p text:style-name="P329"/>
        <text:p text:style-name="P330"/>
        <text:p text:style-name="P331">Respublikos Prezidentė<text:span text:style-name="T3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3T13:06:00Z</meta:creation-date>
    <dc:date>2016-07-13T13:06:00Z</dc:date>
    <meta:print-date>2016-07-01T12:18:00Z</meta:print-date>
    <meta:template xlink:href="Normal" xlink:type="simple"/>
    <meta:editing-cycles>2</meta:editing-cycles>
    <meta:editing-duration>PT0S</meta:editing-duration>
    <meta:document-statistic meta:page-count="6" meta:paragraph-count="491" meta:word-count="1959" meta:character-count="14264" meta:row-count="710" meta:non-whitespace-character-count="12796"/>
  </office:meta>
</office:document-meta>
</file>