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1" style:parent-style-name="DefaultParagraphFont" style:family="text">
      <style:text-properties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1979in">
        <style:tab-stops>
          <style:tab-stop style:type="right" style:position="6.6937in"/>
        </style:tab-stops>
      </style:paragraph-properties>
    </style:style>
    <style:style style:name="P84" style:parent-style-name="Normal" style:family="paragraph">
      <style:paragraph-properties fo:margin-right="-0.1979in">
        <style:tab-stops>
          <style:tab-stop style:type="right" style:position="6.6937in"/>
        </style:tab-stops>
      </style:paragraph-properties>
    </style:style>
    <style:style style:name="P85" style:parent-style-name="Normal" style:family="paragraph">
      <style:paragraph-properties fo:margin-right="-0.1979in">
        <style:tab-stops>
          <style:tab-stop style:type="right" style:position="6.6937in"/>
        </style:tab-stops>
      </style:paragraph-properties>
    </style:style>
    <style:style style:name="P86" style:parent-style-name="Normal" style:family="paragraph">
      <style:paragraph-properties fo:margin-right="-0.1979in">
        <style:tab-stops>
          <style:tab-stop style:type="right" style:position="6.6937in"/>
        </style:tab-stops>
      </style:paragraph-properties>
      <style:text-properties style:font-size-complex="12pt"/>
    </style:style>
    <style:style style:name="P87" style:parent-style-name="Normal" style:family="paragraph">
      <style:paragraph-properties fo:margin-right="-0.197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
      <text:p text:style-name="P53">LIETUVOS STATISTIKOS DEPARTAMENTO<text:s/></text:p>
      <text:p text:style-name="P54">GENERALINIS DIREKTORIUS</text:p>
      <text:p text:style-name="P55"/>
      <text:p text:style-name="P56">ĮSAKYMAS</text:p>
      <text:p text:style-name="P57">DĖL GYVENTOJŲ UŽIMTUMO STATISTINIO TYRIMO ANKETOS</text:p>
      <text:p text:style-name="P58">GU-01 (KETVIRTINĖS) STATISTINIO FORMULIARO PATVIRTINIMO</text:p>
      <text:p text:style-name="P59"/>
      <text:p text:style-name="P60">2021 m. gruodžio 28 d. Nr. DĮ-370</text:p>
      <text:p text:style-name="P61">Vilnius</text:p>
      <text:p text:style-name="P62"/>
      <text:p text:style-name="P63">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64">ir įgyvendindama<text:s/></text:span><text:span text:style-name="T65">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9 m. gruodžio 16 d. Komisijos deleguotąjį reglamentą (ES) 2020/257, kuriuo nustatant darbo jėgos srities kintamųjų skaičių ir pavadinimus<text:s/></text:span><text:soft-page-break/><text:span text:style-name="T66">papildomas Europos Parlamento ir Tarybos reglamentas (ES) 2019/1700, 2019 m. gruodžio 16 d. Komisijos įgyvendinimo reglamentą (ES) 2019/2180, kuriuo pagal Europos Parlamento ir Tarybos reglamentą (ES) 2019/1700 nustatoma išsami kokybės ataskaitų tvarka ir turinys, 2019 m. gruodžio 16 d. Komisijos įgyvendinimo reglamentą (ES) 2019/2181, kuriuo pagal Europos Parlamento ir Tarybos reglamentą (ES) 2019/1700 nustatomos keliems duomenų rinkiniams bendrų elementų techninės charakteristikos,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text:span></text:p>
      <text:p text:style-name="P67"><text:span text:style-name="T68">1</text:span><text:span text:style-name="T69">.</text:span><text:span text:style-name="T70"><text:tab/></text:span><text:span text:style-name="T71">Tvirtinu</text:span><text:span text:style-name="T72"><text:s/>Gyventojų užimtumo statistinio tyrimo anketos GU-01 (ketvirtinės) statistinį formuliarą (pridedama).</text:span></text:p>
      <text:p text:style-name="P73"><text:span text:style-name="T74">2</text:span><text:span text:style-name="T75">.</text:span><text:span text:style-name="T76"><text:tab/></text:span><text:span text:style-name="T77">Pripažįstu</text:span><text:span text:style-name="T78"><text:s/>netekusiu galios Lietuvos statistikos departamento generalinio direktoriaus 2021 m. sausio 4 d. įsakymą Nr. DĮ-2 „Dėl Gyventojų užimtumo statistinio tyrimo anketos GU-01 (ketvirtinės) statistinio formuliaro patvirtinimo“.</text:span></text:p>
      <text:p text:style-name="P79"><text:span text:style-name="T80">3</text:span><text:span text:style-name="T81">.</text:span><text:span text:style-name="T82"><text:tab/>N u s t a t a u, kad šis įsakymas įsigalioja 2022 m. sausio 3 d.</text:span></text:p>
      <text:p text:style-name="P83"/>
      <text:p text:style-name="P84"/>
      <text:p text:style-name="P85"/>
      <text:p text:style-name="P86">Generalinė direktorė<text:tab/>Jūratė Petrausk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2791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nketos</text:p>
            </table:table-cell>
            <table:table-cell table:style-name="TableCell38">
              <text:p text:style-name="P39"/>
            </table:table-cell>
            <table:table-cell table:style-name="TableCell40">
              <text:p text:style-name="P41">Gyvenimo lygio ir užimtumo statistiko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2021-01-04 Nr. DĮ-2</text:p>
            </table:table-cell>
          </table:table-row>
        </table:table>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2-23T11:21:00Z</meta:creation-date>
    <dc:date>2022-12-23T11:21:00Z</dc:date>
    <meta:print-date>2020-01-02T04:3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5" meta:word-count="326" meta:character-count="2728" meta:row-count="56" meta:non-whitespace-character-count="2417"/>
  </office:meta>
</office:document-meta>
</file>