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7 M. BALANDŽIO 5 D. ĮSAKYMO NR. 3-153 „DĖL PASIENIO KONTROLĖS PUNKTŲ PLĖTROS KOMISIJOS SUDARYMO“ PAKEITIMO</text:p>
      <text:p text:style-name="P14"/>
      <text:p text:style-name="P15">2020 m. birželio 19 d. Nr. 3-379</text:p>
      <text:p text:style-name="P16">Vilnius</text:p>
      <text:p text:style-name="P17"/>
      <text:p text:style-name="P18"/>
      <text:p text:style-name="P19"><text:span text:style-name="T20">P a k e i č i u Lietuvos Respublikos susisiekimo ministro 2017 m. balandžio 5 d. įsakymą Nr. 3-153 „Dėl Pasienio kontrolės punktų plėtros komisijos sudarymo“ ir 1 punktą išdėstau taip:</text:span></text:p>
      <text:p text:style-name="P21"><text:span text:style-name="T22">„</text:span><text:span text:style-name="T23">1</text:span><text:span text:style-name="T24">. S u d a r a u šią Pasienio kontrolės punktų plėtros komisiją (toliau – Komisija):</text:span></text:p>
      <text:p text:style-name="P25">Virgaudas Puodžiukas – susisiekimo viceministras (Komisijos pirmininkas);</text:p>
      <text:p text:style-name="P26">Mindaugas Zobiela – Pasienio kontrolės punktų direkcijos prie Susisiekimo ministerijos direktorius (Komisijos pirmininko pavaduotojas);</text:p>
      <text:p text:style-name="P27">Virginijus Jauga – l. e. Valstybinės maisto ir veterinarijos tarnybos Pasienio maisto ir veterinarinės kontrolės skyriaus vedėjo-valstybinio veterinarijos inspektoriaus pareigas;</text:p>
      <text:p text:style-name="P28">Arūnas Jievaltas – Užsienio reikalų ministerijos ambasadorius ypatingiems pavedimams;</text:p>
      <text:p text:style-name="P29">Antanas Montvydas – Valstybės sienos apsaugos tarnybos prie Lietuvos Respublikos vidaus reikalų ministerijos vado pavaduotojas;</text:p>
      <text:p text:style-name="P30">Giedrius Nariūnas – Nacionalinio visuomenės sveikatos centro prie Sveikatos apsaugos ministerijos direktoriaus pavaduotojas;</text:p>
      <text:p text:style-name="P31">Vygantas Paigozinas – Muitinės departamento prie Lietuvos Respublikos finansų ministerijos generalinio direktoriaus pavaduotojas;</text:p>
      <text:p text:style-name="P32">Rasa Rimkutė – Valstybinės augalininkystės tarnybos prie Žemės ūkio ministerijos direktoriaus pavaduotoja;</text:p>
      <text:p text:style-name="P33">Kristina Semėnė – l. e. Susisiekimo ministerijos Tinklų ir tarptautinių ryšių departamento direktoriaus pareigas;</text:p>
      <text:soft-page-break/>
      <text:p text:style-name="P34">Vaidas Statkus – Radiacinės saugos centro Radiacinės saugos priežiūros skyriaus vedėjas;</text:p>
      <text:p text:style-name="P35"><text:span text:style-name="T36">Edmundas Žilevičius – finansų ministro patarėjas.“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</text:span><text:span text:style-name="T4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0-06-19T04:56:00Z</meta:creation-date>
    <dc:date>2020-06-19T04:56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32" meta:character-count="1794" meta:row-count="69" meta:non-whitespace-character-count="1596"/>
  </office:meta>
</office:document-meta>
</file>