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fo:line-height="105%">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vertical-align="baseline"/>
      <style:text-properties style:font-name="Arial" style:font-name-complex="Arial" fo:text-transform="uppercase" fo:font-size="18pt" style:font-size-asian="18pt" style:language-asian="lt" style:country-asian="LT" fo:hyphenate="false"/>
    </style:style>
    <style:style style:name="P12" style:parent-style-name="Normal" style:family="paragraph">
      <style:paragraph-properties fo:text-align="center" style:vertical-align="baseline"/>
      <style:text-properties fo:text-transform="uppercase" style:language-asian="lt" style:country-asian="LT"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20" style:parent-style-name="Normal" style:family="paragraph">
      <style:paragraph-properties fo:text-align="center" style:vertical-align="baseline" fo:text-indent="0.043in"/>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text-align="center" style:vertical-align="baseline"/>
      <style:text-properties style:language-asian="lt" style:country-asian="LT" fo:hyphenate="false"/>
    </style:style>
    <style:style style:name="P24" style:parent-style-name="Normal" style:family="paragraph">
      <style:paragraph-properties fo:text-align="justify" style:vertical-align="baseline" style:line-height-at-least="0.25in" fo:text-indent="0.5in">
        <style:tab-stops>
          <style:tab-stop style:type="center" style:position="3.3465in"/>
          <style:tab-stop style:type="right" style:position="6.693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style:line-height-at-least="0.25in" fo:text-indent="0.5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SimSun" style:letter-kerning="true" style:font-size-complex="12pt" style:language-complex="hi" style:country-complex="IN"/>
    </style:style>
    <style:style style:name="T35" style:parent-style-name="DefaultParagraphFont" style:family="text">
      <style:text-properties style:font-size-complex="12pt"/>
    </style:style>
    <style:style style:name="T36" style:parent-style-name="DefaultParagraphFont" style:family="text">
      <style:text-properties style:font-name-asian="SimSun" style:letter-kerning="true" style:font-size-complex="12pt" style:language-complex="hi" style:country-complex="IN"/>
    </style:style>
    <style:style style:name="T37" style:parent-style-name="DefaultParagraphFont" style:family="text">
      <style:text-properties style:font-name-asian="SimSun" style:letter-kerning="true" style:font-size-complex="12pt" style:language-complex="hi" style:country-complex="IN"/>
    </style:style>
    <style:style style:name="P38" style:parent-style-name="Normal" style:family="paragraph">
      <style:paragraph-properties fo:text-align="justify" style:vertical-align="baseline"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style:line-height-at-least="0.25in" fo:text-indent="0.5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style:line-height-at-least="0.25in" fo:text-indent="0.5in">
        <style:tab-stops>
          <style:tab-stop style:type="left" style:position="6.361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name-asian="SimSun" style:letter-kerning="true" style:font-size-complex="12pt" style:language-complex="hi" style:country-complex="IN"/>
    </style:style>
    <style:style style:name="T59" style:parent-style-name="DefaultParagraphFont" style:family="text">
      <style:text-properties style:font-name-asian="SimSun" style:letter-kerning="true" style:font-size-complex="12pt" style:language-complex="hi" style:country-complex="IN"/>
    </style:style>
    <style:style style:name="T60" style:parent-style-name="DefaultParagraphFont" style:family="text">
      <style:text-properties style:font-size-complex="12pt"/>
    </style:style>
    <style:style style:name="T61" style:parent-style-name="DefaultParagraphFont" style:family="text">
      <style:text-properties style:font-name-asian="SimSun" style:letter-kerning="true" style:font-size-complex="12pt" style:language-complex="hi" style:country-complex="IN"/>
    </style:style>
    <style:style style:name="P62"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P63"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P64"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P65"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66"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67"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68"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69"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70"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SUTIKIMO REORGANIZUOTI BIUDŽETINES ĮSTAIGAS<text:s/></text:span><text:span text:style-name="T17">SVEIKATOS MOKYMO IR LIGŲ PREVENCIJOS CENTRĄ, SVEIKATOS PRIEŽIŪROS IR FARMACIJOS SPECIALISTŲ KOMPETENCIJŲ CENTRĄ, VALSTYBINĮ PSICHIKOS SVEIKATOS<text:s/></text:span><text:span text:style-name="T18">CENTRĄ</text:span></text:p>
      <text:p text:style-name="P19"/>
      <text:p text:style-name="P20">2022 m. vasario 9 d.<text:s/>Nr.<text:s/>103</text:p>
      <text:p text:style-name="P21">Vilnius</text:p>
      <text:p text:style-name="P22"/>
      <text:p text:style-name="P23"/>
      <text:p text:style-name="P24"><text:span text:style-name="T25">Vadovaudamasi Lietuvos Respublikos sveikatos priežiūros įstaigų įstatymo Nr. I-1367 24 straipsnio pakeitimo įstatymo Nr. XIV-794 2 straipsnio 2 dalimi, Lietuvos Respublikos civilinio kodekso 2.97 straipsnio 3 dalimi ir Lietuvos Respublikos biudžetinių įstaigų įstatymo 14 straipsnio 4 dalimi, Lietuvos Respublikos Vyriausybė</text:span><text:span text:style-name="T26"><text:s/>nutari</text:span><text:span text:style-name="T27">a:</text:span></text:p>
      <text:p text:style-name="P28"><text:span text:style-name="T29">1</text:span><text:span text:style-name="T30">. Sutikti, kad biudžetinės įstaigos<text:s/></text:span>Sveikatos mokymo ir ligų prevencijos centras<text:s/><text:span text:style-name="T31">(juridinio asmens kodas – 191347976)</text:span>, Sveikatos priežiūros ir farmacijos specialistų kompetencijų centras<text:s/><text:span text:style-name="T32">(juridinio asmens kodas – 191718164)</text:span>, Valstybinis psichikos sveikatos centras<text:s/><text:span text:style-name="T33">(juridinio asmens kodas – 195551645)<text:s/></text:span><text:span text:style-name="T34">būtų reorganizuotos jungimo būdu ir prijungtos prie<text:s/></text:span><text:span text:style-name="T35">Higienos instituto (juridinio asmens kodas – 111958286),<text:s/></text:span><text:span text:style-name="T36">kuriam pereitų visos<text:s/></text:span>Sveikatos mokymo ir ligų prevencijos<text:s/><text:soft-page-break/>centro, Sveikatos priežiūros ir farmacijos specialistų kompetencijų centro, Valstybinio psichikos sveikatos centro<text:s/><text:span text:style-name="T37">teisės ir pareigos.</text:span></text:p>
      <text:p text:style-name="P38"><text:span text:style-name="T39">2</text:span><text:span text:style-name="T40">. Nustatyti, kad:<text:s/></text:span></text:p>
      <text:p text:style-name="P41"><text:span text:style-name="T42">2.1</text:span><text:span text:style-name="T43">. reorganizavimo tikslas – sumažinti visuomenės sveikatos priežiūros biudžetinių įstaigų skaičių, optimizuoti jų veiklą, racionaliau naudoti materialinius, finansinius ir žmogiškuosius išteklius, gerinti visuomenės sveikatos priežiūros paslaugų prieinamumą ir kokybę;</text:span></text:p>
      <text:p text:style-name="P44"><text:span text:style-name="T45">2.2</text:span><text:span text:style-name="T46">. reorganizuojamos biudžetinės įstaigos:<text:s/></text:span>Sveikatos mokymo ir ligų prevencijos centras, Sveikatos priežiūros ir farmacijos specialistų kompetencijų centras, Valstybinis psichikos sveikatos centras<text:span text:style-name="T47">;</text:span></text:p>
      <text:p text:style-name="P48"><text:span text:style-name="T49">2.3</text:span><text:span text:style-name="T50">. reorganizavime dalyvaujanti biudžetinė įstaiga – Higienos institutas;</text:span></text:p>
      <text:p text:style-name="P51"><text:span text:style-name="T52">2.4</text:span><text:span text:style-name="T53">. po reorganizavimo veiksianti biudžetinė įstaiga – Higienos institutas;</text:span></text:p>
      <text:p text:style-name="P54"><text:span text:style-name="T55">2.5</text:span><text:span text:style-name="T56">. po reorganizavimo veiksianti biudžetinė įstaiga Higienos institutas atliks Lietuvos Respublikos sveikatos sistemos įstatyme bei Lietuvos Respublikos visuomenės sveikatos priežiūros įstatyme nustatytas funkcijas visuomenės sveikatos priežiūros srityje, plėtojant visuomenės sveikatos stebėseną, tyrimus, technologijų vertinimą, psichikos sveikatos stiprinimą, sveikatos mokymą ir ligų prevenciją bei sveikatos priežiūros ir farmacijos specialistų kompetencijų ugdymą;<text:s/></text:span></text:p>
      <text:p text:style-name="P57"><text:span text:style-name="T58">2.6</text:span><text:span text:style-name="T59">. po reorganizavimo veiksiančios biudžetinės įstaigos<text:s/></text:span><text:span text:style-name="T60">Higienos instituto</text:span><text:span text:style-name="T61"><text:s/>savininko teises ir pareigas įgyvendinanti institucija – Lietuvos Respublikos sveikatos apsaugos ministerija.</text:span></text:p>
      <text:p text:style-name="P62"/>
      <text:p text:style-name="P63"/>
      <text:p text:style-name="P64"/>
      <text:p text:style-name="P65">Finansų ministrė,<text:s/></text:p>
      <text:p text:style-name="P66">pavaduojanti Ministrą Pirmininką<text:tab/>Gintarė Skaistė</text:p>
      <text:p text:style-name="P67"/>
      <text:p text:style-name="P68"/>
      <text:p text:style-name="P69"/>
      <text:p text:style-name="P70"><text:span text:style-name="T71">Sveikatos apsaugos ministras<text:s/></text:span><text:span text:style-name="T7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fo:margin-bottom="0.1111in" fo:line-height="10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fo:margin-bottom="0.1111in" fo:line-height="10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0T09:46:00Z</meta:creation-date>
    <dc:date>2022-02-10T09:46:00Z</dc:date>
    <meta:print-date>2017-06-01T05:28: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19" meta:word-count="300" meta:character-count="2662" meta:row-count="74" meta:non-whitespace-character-count="2381"/>
  </office:meta>
</office:document-meta>
</file>