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1in"/>
    </style:style>
    <style:style style:name="P2" style:parent-style-name="Normal" style:family="paragraph">
      <style:paragraph-properties fo:keep-with-next="alway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35%" fo:text-indent="0.5in"/>
    </style:style>
    <style:style style:name="T13" style:parent-style-name="DefaultParagraphFont" style:family="text">
      <style:text-properties fo:color="#000000" fo:letter-spacing="0.0166in" style:font-size-complex="12pt"/>
    </style:style>
    <style:style style:name="T14" style:parent-style-name="DefaultParagraphFont" style:family="text">
      <style:text-properties style:font-size-complex="12pt"/>
    </style:style>
    <style:style style:name="P15" style:parent-style-name="Normal" style:family="paragraph">
      <style:paragraph-properties fo:text-indent="0.5in"/>
      <style:text-properties fo:color="#000000" fo:letter-spacing="0.0166in"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color="#000000" fo:letter-spacing="0.0166in" style:font-size-complex="12pt"/>
    </style:style>
    <style:style style:name="P27" style:parent-style-name="Normal" style:family="paragraph">
      <style:paragraph-properties fo:text-align="justify" fo:line-height="135%" fo:text-indent="0.5in"/>
      <style:text-properties fo:color="#000000" fo:letter-spacing="0.0166in" style:font-size-complex="12pt"/>
    </style:style>
    <style:style style:name="P28" style:parent-style-name="Normal" style:family="paragraph">
      <style:paragraph-properties fo:text-align="justify" fo:line-height="135%" fo:text-indent="0.5in"/>
    </style:style>
    <style:style style:name="T29" style:parent-style-name="DefaultParagraphFont" style:family="text">
      <style:text-properties fo:color="#000000" fo:letter-spacing="0.016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5%"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letter-spacing="-0.0013in"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4" style:parent-style-name="DefaultParagraphFont" style:family="text">
      <style:text-properties fo:letter-spacing="-0.0013in"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41in"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 style:parent-style-name="DefaultParagraphFont" style:family="text">
      <style:text-properties fo:letter-spacing="-0.0041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3.7409in">
        <style:tab-stops/>
      </style:paragraph-properties>
      <style:text-properties fo:font-size="11pt" style:font-size-asian="11pt" style:font-size-complex="4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35%" fo:text-indent="0.2166in"/>
      <style:text-properties fo:font-size="11pt" style:font-size-asian="11pt" style:font-size-complex="4pt"/>
    </style:style>
    <style:style style:name="P73" style:parent-style-name="Normal" style:family="paragraph">
      <style:paragraph-properties fo:text-align="justify" fo:line-height="13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3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3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3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3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3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3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35%"/>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line-height="135%" fo:text-indent="0.5in"/>
      <style:text-properties style:text-line-through-style="solid" style:text-line-through-width="auto" style:text-line-through-color="font-color" style:text-line-through-mode="continuous" style:text-line-through-type="single" style:font-size-complex="12pt"/>
    </style:style>
    <style:style style:name="P229" style:parent-style-name="Normal" style:family="paragraph">
      <style:paragraph-properties fo:text-align="justify" fo:line-height="13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35%"/>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35%" fo:text-indent="0.5in"/>
      <style:text-properties style:font-size-complex="12pt"/>
    </style:style>
    <style:style style:name="P245" style:parent-style-name="Normal" style:family="paragraph">
      <style:paragraph-properties fo:text-align="justify" fo:line-height="13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3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3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3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3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3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3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3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3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3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fo:line-height="135%"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P368" style:parent-style-name="Normal" style:family="paragraph">
      <style:paragraph-properties fo:text-align="justify" fo:line-height="135%" fo:text-indent="0.5in"/>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text-align="justify" fo:line-height="13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3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fo:language="en" fo:country="US"/>
    </style:style>
    <style:style style:name="P387" style:parent-style-name="Normal" style:family="paragraph">
      <style:paragraph-properties fo:text-align="justify" fo:line-height="13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35%"/>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35%"/>
      <style:text-properties fo:font-weight="bold" style:font-weight-asian="bold" style:font-size-complex="12pt"/>
    </style:style>
    <style:style style:name="P400" style:parent-style-name="Normal" style:family="paragraph">
      <style:paragraph-properties fo:text-align="justify" fo:line-height="13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3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3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3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3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3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3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3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3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3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3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3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3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3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3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3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3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35%" fo:text-indent="0.5in"/>
      <style:text-properties style:font-size-complex="12pt"/>
    </style:style>
    <style:style style:name="P492" style:parent-style-name="Normal" style:family="paragraph">
      <style:paragraph-properties fo:text-align="justify" fo:line-height="13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3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3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3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3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3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3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3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3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fo:font-size="10pt" style:font-size-asian="10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3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3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3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35%"/>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35%"/>
      <style:text-properties fo:font-weight="bold" style:font-weight-asian="bold" style:font-size-complex="12pt"/>
    </style:style>
    <style:style style:name="P561" style:parent-style-name="Normal" style:family="paragraph">
      <style:paragraph-properties fo:text-align="justify" fo:line-height="13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3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5%" fo:text-indent="0.4923in"/>
    </style:style>
    <style:style style:name="P568" style:parent-style-name="Normal" style:family="paragraph">
      <style:paragraph-properties fo:text-align="justify" fo:line-height="13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3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3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3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3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3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3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line-height="135%"/>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justify" fo:line-height="135%" fo:text-indent="0.5in"/>
      <style:text-properties style:font-size-complex="12pt"/>
    </style:style>
    <style:style style:name="P602" style:parent-style-name="Normal" style:family="paragraph">
      <style:paragraph-properties fo:text-align="justify" fo:line-height="13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3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3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3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3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3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16%"/>
    </style:style>
    <style:style style:name="T621" style:parent-style-name="DefaultParagraphFont" style:family="text">
      <style:text-properties style:font-size-complex="12pt"/>
    </style:style>
  </office:automatic-styles>
  <office:body>
    <office:text text:use-soft-page-breaks="true">
      <text:p text:style-name="P1"/>
      <text:p text:style-name="P2">LIETUVOS RESPUBLIKOS ŽEMĖS ŪKIO MINISTRAS</text:p>
      <text:p text:style-name="Normal"/>
      <text:p text:style-name="P3">LIETUVOS RESPUBLIKOS APLINKOS MINISTRAS</text:p>
      <text:p text:style-name="P4"/>
      <text:p text:style-name="P5">ĮSAKYMAS</text:p>
      <text:p text:style-name="P6">DĖL LIETUVOS RESPUBLIKOS ŽEMĖS ŪKIO MINISTRO IR LIETUVOS RESPUBLIKOS APLINKOS MINISTRO 2004 M. RUGSĖJO 15 D. ĮSAKYMO<text:s/></text:p>
      <text:p text:style-name="P7">NR. 3D-518/D1-490 „DĖL ŽEMĖTVARKOS SCHEMŲ RENGIMO TAISYKLIŲ PATVIRTINIMO“ PAKEITIMO</text:p>
      <text:p text:style-name="P8"/>
      <text:p text:style-name="P9">2016 m. vasario 24 d. Nr. 3D-85/D1-135</text:p>
      <text:p text:style-name="P10">Vilnius</text:p>
      <text:p text:style-name="P11"/>
      <text:p text:style-name="P12"><text:span text:style-name="T13">P a k e i č i a m e<text:s/></text:span><text:span text:style-name="T14">Lietuvos Respublikos žemės ūkio ministro ir Lietuvos Respublikos aplinkos ministro 2004 m. rugsėjo 15 d. įsakymą Nr. 3D-518/D1-490 „Dėl Žemėtvarkos schemų rengimo taisyklių patvirtinimo“ ir išdėstome jį nauja redakcija:</text:span></text:p>
      <text:p text:style-name="P15"/>
      <text:p text:style-name="P16"><text:span text:style-name="T17">„</text:span><text:span text:style-name="T18">LIETUVOS RESPUBLIKOS ŽEMĖS ŪKIO MINISTRAS</text:span></text:p>
      <text:p text:style-name="Normal"/>
      <text:p text:style-name="P19"><text:span text:style-name="T20">LIETUVOS RESPUBLIKOS APLINKOS MINISTRAS</text:span><text:span text:style-name="T21"><text:s/></text:span></text:p>
      <text:p text:style-name="P22"/>
      <text:p text:style-name="P23"><text:span text:style-name="T24">ĮSAKYMAS</text:span></text:p>
      <text:p text:style-name="P25">DĖL ŽEMĖTVARKOS SCHEMŲ RENGIMO TAISYKLIŲ PATVIRTINIMO</text:p>
      <text:p text:style-name="P26"/>
      <text:p text:style-name="P27"/>
      <text:p text:style-name="P28"><text:span text:style-name="T29">Vadovaudamiesi</text:span><text:span text:style-name="T30"><text:s/>Lietuvos Respublikos žemės įstatymo 37 straipsnio 10 dalimi, 38 straipsniu ir Lietuvos Respublikos teritorijų planavimo įstatymu,</text:span></text:p>
      <text:p text:style-name="P31"><text:span text:style-name="T32">t v i r t i n a m e Žemėtvarkos schemų rengimo taisykles (pridedama).“</text:span></text:p>
      <text:p text:style-name="P33"/>
      <text:p text:style-name="P34"/>
      <text:p text:style-name="P35"><text:span text:style-name="T36">Žemės ūkio ministrė</text:span><text:span text:style-name="T37"><text:tab/></text:span><text:span text:style-name="T38"><text:tab/></text:span><text:span text:style-name="T39"><text:tab/></text:span><text:span text:style-name="T40"><text:tab/><text:s text:c="14"/>Virginija Baltraitienė</text:span></text:p>
      <text:p text:style-name="P41"/>
      <text:p text:style-name="P42"/>
      <text:p text:style-name="P43"><text:span text:style-name="T44">Aplinkos ministras</text:span><text:span text:style-name="T45"><text:tab/></text:span><text:span text:style-name="T46"><text:tab/></text:span><text:span text:style-name="T47"><text:tab/></text:span><text:span text:style-name="T48"><text:tab/><text:s text:c="18"/>Kęstutis Trečiokas</text:span></text:p>
      <text:p text:style-name="P49"/>
      <text:soft-page-break/>
      <text:p text:style-name="P50">PATVIRTINTA</text:p>
      <text:p text:style-name="P51">Lietuvos Respublikos žemės ūkio ministro ir Lietuvos Respublikos aplinkos ministro</text:p>
      <text:p text:style-name="P52">2004 m. rugsėjo 15 d. įsakymu<text:s/></text:p>
      <text:p text:style-name="P53"><text:span text:style-name="T54">Nr. 3D-518/D1-490</text:span><text:span text:style-name="T55"><text:s/></text:span></text:p>
      <text:p text:style-name="P56"><text:span text:style-name="T57">(Lietuvos Respublikos žemės ūkio ministro ir <text:s/>Lietuvos Respublikos aplinkos ministro<text:s/></text:span><text:span text:style-name="T58">2016 <text:s/>m. vasario 24 d. įsakymo</text:span></text:p>
      <text:p text:style-name="P59"><text:span text:style-name="T60">Nr. <text:s/>3D-85/D1-135<text:s/></text:span><text:span text:style-name="T61">redakcija)</text:span></text:p>
      <text:p text:style-name="P62"/>
      <text:p text:style-name="P63"/>
      <text:p text:style-name="P64"><text:span text:style-name="T65">ŽEMĖTVARKOS SCHEMų RENG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Žemėtvarkos schemų rengimo taisyklės (toliau – Taisyklės) nustato žemėtvarkos schemų organizavimo, rengimo, koregavimo, keitimo, derinimo, tikrinimo ir tvirtinimo tvarką, žemėtvarkos schemų turinį, teritorijų planavimo proceso dalyvių santykius šiame procese.<text:s/></text:span></text:p>
      <text:p text:style-name="P76"><text:span text:style-name="T77">2</text:span><text:span text:style-name="T78">. Taisyklės privalomos žemėtvarkos schemos <text:s/>organizatoriams (toliau – planavimo organizatorius), teritorijų planavimo sąlygas rengiančioms ir pateikiančioms institucijoms, žemėtvarkos schemų rengėjams, valstybinę žemėtvarkos planavimo dokumentų priežiūrą atliekančiai institucijai (toliau – Priežiūros institucija), žemėtvarkos schemas derinančioms ir tvirtinančioms institucijoms, kitiems asmenims, dalyvaujantiems žemėtvarkos schemos rengimo procese.<text:s/></text:span></text:p>
      <text:p text:style-name="P79"><text:span text:style-name="T80">3</text:span><text:span text:style-name="T81">. Žemėtvarkos schema yra žemėtvarkos planavimo dokumentas ir pagal teritorijų planavimo dokumentų rūšį priskiriama prie specialiojo teritorijų planavimo dokumentų.<text:s/></text:span></text:p>
      <text:p text:style-name="P82"><text:span text:style-name="T83">4</text:span><text:span text:style-name="T84">. Pagal teritorijų planavimo lygmenis žemėtvarkos schemos skirstomos į:</text:span></text:p>
      <text:p text:style-name="P85"><text:span text:style-name="T86">4.1</text:span><text:span text:style-name="T87">. valstybės lygmens – planuojamos valstybės teritorijos dalys, išsiskiriančios administraciniu (regionai, apskritys) ar funkciniu bendrumu;</text:span></text:p>
      <text:p text:style-name="P88"><text:span text:style-name="T89">4.2</text:span><text:span text:style-name="T90">. savivaldybės lygmens – planuojamos teritorijos, išsiskiriančios administraciniu (savivaldybės) ar funkciniu bendrumu;</text:span></text:p>
      <text:p text:style-name="P91"><text:span text:style-name="T92">4.3</text:span><text:span text:style-name="T93">. vietovės lygmens – planuojamos savivaldybės teritorijos dalys: kaimo vietovės.<text:s/></text:span></text:p>
      <text:p text:style-name="P94"><text:span text:style-name="T95">5</text:span><text:span text:style-name="T96">. Taisyklėse vartojamos sąvokos atitinka Lietuvos Respublikos žemės įstatyme, Lietuvos Respublikos teritorijų planavimo įstatyme, <text:s/>Lietuvos Respublikos žemės ūkio, maisto ūkio ir kaimo plėtros įstatyme ir kituose teisės aktuose įtvirtintas sąvokas.</text:span></text:p>
      <text:p text:style-name="P97"><text:span text:style-name="T98">6</text:span><text:span text:style-name="T99">. Žemėtvarkos schemos rengimo (planavimo) tikslas – sudaryti sąlygas racionaliai naudoti žemės naudmenas, žemės ūkio ir miškų ūkio veiklai plėtoti.<text:s/></text:span></text:p>
      <text:p text:style-name="P100"><text:span text:style-name="T101">7</text:span><text:span text:style-name="T102">. Žemėtvarkos schemų uždaviniai:</text:span></text:p>
      <text:p text:style-name="P103"><text:span text:style-name="T104">7.1</text:span><text:span text:style-name="T105">. suskirstyti planuojamą teritoriją į zonas pagal žemės ūkio veiklos kryptis;<text:s/></text:span></text:p>
      <text:p text:style-name="P106"><text:span text:style-name="T107">7.2</text:span><text:span text:style-name="T108">. nustatyti žemės ūkio veiklai tinkamas naudoti teritorijas;</text:span></text:p>
      <text:p text:style-name="P109"><text:span text:style-name="T110">7.3</text:span><text:span text:style-name="T111">. nustatyti nepalankias ūkininkauti teritorijas;</text:span></text:p>
      <text:p text:style-name="P112"><text:span text:style-name="T113">7.4</text:span><text:span text:style-name="T114">. nustatyti teritorijas, kuriose žemę tikslinga apsodinti mišku;<text:s/></text:span></text:p>
      <text:p text:style-name="P115"><text:span text:style-name="T116">7.5</text:span><text:span text:style-name="T117">. <text:s/>detalizuoti ar konkretizuoti gamtinį karkasą ir nustatyti ūkinės veiklos apribojimus, susijusius su specialiųjų žemės naudojimo sąlygų taikymu ir bendrųjų planų sprendinių įgyvendinimu;</text:span></text:p>
      <text:p text:style-name="P118"><text:span text:style-name="T119">7.6</text:span><text:span text:style-name="T120">. numatyti melioracijos sistemų statybos ir rekonstrukcijos poreikį;<text:s/></text:span></text:p>
      <text:p text:style-name="P121"><text:span text:style-name="T122">7.7</text:span><text:span text:style-name="T123">. numatyti vietinės reikšmės kelių tinklo išdėstymą ir papildymą;</text:span></text:p>
      <text:p text:style-name="P124"><text:span text:style-name="T125">7.8</text:span><text:span text:style-name="T126">. suplanuoti ūkių žemės valdų išdėstymą ir plėtrą.</text:span></text:p>
      <text:p text:style-name="P127"><text:span text:style-name="T128">8</text:span><text:span text:style-name="T129">. Žemėtvarkos schemos rengiamos vadovaujantis Lietuvos Respublikos žemės įstatymo, Lietuvos Respublikos teritorijų planavimo įstatymo, Lietuvos Respublikos žemės ūkio, maisto ūkio ir kaimo plėtros įstatymo, Lietuvos Respublikos saugomų teritorijų įstatymo, Lietuvos Respublikos miškų įstatymo ir kitų teisės aktų, reglamentuojančių žemės ūkio paskirties žemės apsaugą, racionalų žemės naudojimą, žemės ūkio ir kaimo plėtrą, aplinkos apsaugą ir žemės naudmenų išdėstymo pakeitimo sąlygas, nuostatomis.</text:span></text:p>
      <text:p text:style-name="P130"><text:span text:style-name="T131">9</text:span><text:span text:style-name="T132">. Žemėtvarkos schemų viešinimo procedūros vykdomos vadovaujantis Lietuvos Respublikos teritorijų planavimo įstatymu,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toliau – Visuomenės informavimo nuostatai), ir Taisyklėmis. Vadovaudamasis Lietuvos Respublikos teritorijų planavimo įstatyme ir Visuomenės informavimo nuostatuose nustatytais reikalavimais, žemėtvarkos schemų rengimo viešinimą užtikrina planavimo organizatorius.</text:span></text:p>
      <text:p text:style-name="P133"><text:span text:style-name="T134">10</text:span><text:span text:style-name="T135">. Planavimo organizatorius yra:<text:s/></text:span></text:p>
      <text:p text:style-name="P136"><text:span text:style-name="T137">10.1</text:span><text:span text:style-name="T138">. Nacionalinė žemės tarnyba prie Žemės ūkio ministerijos (toliau – Nacionalinė žemės tarnyba) – rengiant valstybės lygmens žemėtvarkos schemas;</text:span></text:p>
      <text:p text:style-name="P139"><text:span text:style-name="T140">10.2</text:span><text:span text:style-name="T141">. savivaldybės administracijos direktorius – rengiant savivaldybės ir vietovės lygmens žemėtvarkos schemas.</text:span></text:p>
      <text:p text:style-name="P142"><text:span text:style-name="T143">11</text:span><text:span text:style-name="T144">. Žemėtvarkos schemas rengia asmenys, nurodyti Lietuvos Respublikos žemės įstatymo 41 straipsnyje (toliau – žemėtvarkos schemos rengėjas).</text:span></text:p>
      <text:p text:style-name="P145"><text:span text:style-name="T146">12</text:span><text:span text:style-name="T147">. Žemėtvarkos schemų rengėjai parenkami Lietuvos Respublikos viešųjų pirkimų įstatymo nustatyta tvarka.</text:span></text:p>
      <text:p text:style-name="P148"><text:span text:style-name="T149">13</text:span><text:span text:style-name="T150">. Žemėtvarkos schemas tvirtina:</text:span></text:p>
      <text:p text:style-name="P151"><text:span text:style-name="T152">13.1</text:span><text:span text:style-name="T153">. valstybės lygmens – Žemės ūkio ministerija;</text:span></text:p>
      <text:p text:style-name="P154"><text:span text:style-name="T155">13.2</text:span><text:span text:style-name="T156">. savivaldybės lygmens – savivaldybės taryba;</text:span></text:p>
      <text:p text:style-name="P157"><text:span text:style-name="T158">13.3</text:span><text:span text:style-name="T159">. vietovės lygmens – savivaldybės administracijos direktorius.</text:span></text:p>
      <text:p text:style-name="P160"><text:span text:style-name="T161">14</text:span><text:span text:style-name="T162">. Žemėtvarkos schemos rengimo dokumentų bylą sudaro:<text:s/></text:span></text:p>
      <text:p text:style-name="P163"><text:span text:style-name="T164">14.1</text:span><text:span text:style-name="T165">. žemėtvarkos schemos sprendinių:</text:span></text:p>
      <text:p text:style-name="P166"><text:span text:style-name="T167">14.1.1</text:span><text:span text:style-name="T168">. tekstinė dalis (aiškinamasis raštas, kuriame pateikiami planuojamos teritorijos esamos būklės ir potencialių plėtros galimybių bei probleminių situacijų analizės duomenys, aprašomi teritorijų planavimo tikslai ir konkretūs žemėtvarkos schemos uždaviniai, paaiškinami<text:s/></text:span><text:soft-page-break/><text:span text:style-name="T169">teritorijos vystymo koncepcijos (toliau – koncepcija), jei buvo rengiama, ir žemėtvarkos schemos sprendiniai);</text:span></text:p>
      <text:p text:style-name="P170"><text:span text:style-name="T171">14.1.2</text:span><text:span text:style-name="T172">. grafinė dalis (esamos būklės ir koncepcijos brėžiniai, jei buvo rengiami, ir konkrečių sprendinių brėžinys);<text:s/></text:span></text:p>
      <text:p text:style-name="P173"><text:span text:style-name="T174">14.2</text:span><text:span text:style-name="T175">. planavimo procedūrų dokumentai:</text:span></text:p>
      <text:p text:style-name="P176"><text:span text:style-name="T177">14.2.1</text:span><text:span text:style-name="T178">. žemėtvarkos schemą tvirtinančio subjekto sprendimas dėl žemėtvarkos schemos rengimo pradžios ir planavimo tikslų;</text:span></text:p>
      <text:p text:style-name="P179"><text:span text:style-name="T180">14.2.2</text:span><text:span text:style-name="T181">. planavimo darbų programa;</text:span></text:p>
      <text:p text:style-name="P182"><text:span text:style-name="T183">14.2.3</text:span><text:span text:style-name="T184">. teritorijos planavimo sąlygos žemėtvarkos schemai rengti (toliau – planavimo sąlygos);</text:span></text:p>
      <text:p text:style-name="P185"><text:span text:style-name="T186">14.2.4</text:span><text:span text:style-name="T187">. planavimo organizatoriaus sprendimas pritarti koncepcijai, jei ji buvo rengta;</text:span></text:p>
      <text:p text:style-name="P188"><text:span text:style-name="T189">14.2.5</text:span><text:span text:style-name="T190">. strateginio pasekmių aplinkai vertinimo (toliau – SPAV) ataskaita, jei buvo atliekamas SPAV;</text:span></text:p>
      <text:p text:style-name="P191"><text:span text:style-name="T192">14.2.6</text:span><text:span text:style-name="T193">. Valstybinės saugomų teritorijų tarnybos prie Aplinkos ministerijos išvada dėl žemėtvarkos schemos įgyvendinimo poveikio įsteigtoms ar potencialioms Europos ekologinio tinklo „Natura 2000“ teritorijoms reikšmingumo, jeigu pagal Planų ar programų ir planuojamos ūkinės veiklos įgyvendinimo poveikio įsteigtoms ar potencialioms „Natura 2000“ teritorijoms reikšmingumo nustatymo tvarkos aprašą, patvirtintą Lietuvos Respublikos aplinkos ministro 2006 m. gegužės 22 d. įsakymu Nr. D1-255 „Dėl planų ar programų ir planuojamos ūkinės veiklos įgyvendinimo poveikio įsteigtoms ar potencialioms „Natura 2000“ teritorijoms reikšmingumo nustatymo tvarkos aprašo patvirtinimo“, turėjo būti nustatytas šis reikšmingumas;</text:span></text:p>
      <text:p text:style-name="P194"><text:span text:style-name="T195">14.2.7</text:span><text:span text:style-name="T196">. visuomenės dalyvavimo ataskaita;</text:span></text:p>
      <text:p text:style-name="P197"><text:span text:style-name="T198">14.2.8</text:span><text:span text:style-name="T199">. valstybės lygmens žemėtvarkos schemos derinimo ir išvadų dokumentai ar Teritorijų planavimo komisijos protokolas dėl savivaldybės ir vietovės lygmens žemėtvarkos schemos derinimo;</text:span></text:p>
      <text:p text:style-name="P200"><text:span text:style-name="T201">14.3</text:span><text:span text:style-name="T202">. Priežiūros institucijos patikrinimo aktas;</text:span></text:p>
      <text:p text:style-name="P203"><text:span text:style-name="T204">14.4</text:span><text:span text:style-name="T205">. sprendimas dėl žemėtvarkos schemos patvirtinimo;</text:span></text:p>
      <text:p text:style-name="P206"><text:span text:style-name="T207">14.5</text:span><text:span text:style-name="T208">. kiti dokumentai, susiję su žemėtvarkos schemos rengimu.</text:span></text:p>
      <text:p text:style-name="P209"><text:span text:style-name="T210">15</text:span><text:span text:style-name="T211">. Žemėtvarkos schemos sprendinius sudaro grafiškai ir raštu išreikštas planavimo uždavinių, nustatytų planavimo darbų programoje, sprendimo rezultatas. Sprendinių brėžinys rengiamas skaitmenine forma, Lietuvos Respublikos teritorijos<text:s/></text:span><text:span text:style-name="T212">M 1:5 000 arba M 1:10 000 skaitmeninio rastrinio ortofotografinio žemėlapio ir / ar</text:span><text:span text:style-name="T213"><text:s/>g</text:span><text:span text:style-name="T214">eoreferencinio pagrindo kadastro duomenų<text:s/></text:span><text:span text:style-name="T215">pagrindu. Valstybės lygmens žemėtvarkos schemų sprendinių brėžinys rengiamas masteliu M 1:100 000–1:400 000; savivaldybės lygmens – masteliu M 1:20 000–M 1:50 000; vietovės lygmens – M 1:500–1:10 000.</text:span></text:p>
      <text:p text:style-name="P216"><text:span text:style-name="T217">16</text:span><text:span text:style-name="T218">. Žemėtvarkos schemos sprendinių brėžinio turinys nustatomas atsižvelgiant į žemėtvarkos schemos lygmens ir planavimo organizatoriaus siekiamus tikslus bei planavimo darbų programoje nustatytus uždavinius.<text:s/></text:span></text:p>
      <text:p text:style-name="P219"><text:span text:style-name="T220">17</text:span><text:span text:style-name="T221">. Žemėtvarkos schemos rengimo dokumentų byla rengiama skaitmenine ir spausdintine (išskyrus Taisyklių 14.1.2 papunktyje nurodytus dokumentus) formomis ir pateikiama po egzempliorių planavimo organizatoriui ir žemėtvarkos schemą tvirtinančiai institucijai.<text:s/></text:span></text:p>
      <text:p text:style-name="P222"/>
      <text:p text:style-name="P223"><text:span text:style-name="T224">II</text:span><text:span text:style-name="T225"><text:s/>SKYRIUS</text:span></text:p>
      <text:p text:style-name="P226"><text:span text:style-name="T227">PLANAVIMO PROCESAS</text:span></text:p>
      <text:p text:style-name="P228"/>
      <text:p text:style-name="P229"><text:span text:style-name="T230">18</text:span><text:span text:style-name="T231">. Žemėtvarkos schema pradedama rengti šią schemą tvirtinančio subjekto, nurodyto Taisyklių 13 punkte, sprendimu dėl žemėtvarkos schemos rengimo pradžios ir planavimo tikslų.</text:span></text:p>
      <text:p text:style-name="P232"><text:span text:style-name="T233">19</text:span><text:span text:style-name="T234">. Sprendimo dėl žemėtvarkos schemos rengimo pradžios ir planavimo tikslų projektas skelbiamas Lietuvos Respublikos teritorijų planavimo įstatymo 31 straipsnio 4 dalyje nustatyta tvarka, informuojant, iki kada ir kokiu adresu galima susipažinti su sprendimo ir planavimo tikslų dokumentais, teikti pasiūlymus dėl planavimo tikslų.</text:span></text:p>
      <text:p text:style-name="P235"><text:span text:style-name="T236">20</text:span><text:span text:style-name="T237">. Žemėtvarkos schemos rengimo (planavimo) procesą sudaro šie etapai: parengiamasis, rengimo ir baigiamasis.</text:span></text:p>
      <text:p text:style-name="P238"/>
      <text:p text:style-name="P239"><text:span text:style-name="T240">PIRMASIS</text:span><text:span text:style-name="T241"><text:s/>SKIRSNIS</text:span></text:p>
      <text:p text:style-name="P242"><text:span text:style-name="T243">PARENGIAMASIS ETAPAS</text:span></text:p>
      <text:p text:style-name="P244"/>
      <text:p text:style-name="P245"><text:span text:style-name="T246">21</text:span><text:span text:style-name="T247">. Priėmus sprendimą dėl žemėtvarkos schemos rengimo pradžios ir planavimo tikslų, planavimo organizatorius parengiamajame etape pagal nustatytus planavimo tikslus:</text:span></text:p>
      <text:p text:style-name="P248"><text:span text:style-name="T249">21.1</text:span><text:span text:style-name="T250">. numato planuojamą teritoriją;</text:span></text:p>
      <text:p text:style-name="P251"><text:span text:style-name="T252">21.2</text:span><text:span text:style-name="T253">. parengia bei patvirtina planavimo darbų programą;<text:s/></text:span></text:p>
      <text:p text:style-name="P254"><text:span text:style-name="T255">21.3</text:span><text:span text:style-name="T256">. viešai paskelbia apie priimtą sprendimą dėl žemėtvarkos schemos rengimo pradžios ir planavimo tikslų bei planavimo darbų programą:</text:span></text:p>
      <text:p text:style-name="P257"><text:span text:style-name="T258">21.3.1</text:span><text:span text:style-name="T259">. kai rengiamos valstybės lygmens žemėtvarkos schemos – sprendimą priėmusios institucijos interneto svetainėje ir Lietuvos Respublikos teritorijų planavimo dokumentų rengimo ir teritorijų planavimo proceso valstybinės priežiūros informacinėje sistemoje;</text:span></text:p>
      <text:p text:style-name="P260"><text:span text:style-name="T261">21.3.2</text:span><text:span text:style-name="T262">. kitais atvejais – sprendimą priėmusios institucijos interneto svetainėje, seniūnijų, kuriose yra planuojama teritorija, skelbimo lentose ir Lietuvos Respublikos teritorijų planavimo dokumentų rengimo ir teritorijų planavimo proceso valstybinės priežiūros informacinėje sistemoje;<text:s/></text:span></text:p>
      <text:p text:style-name="P263"><text:span text:style-name="T264">21.4</text:span><text:span text:style-name="T265">. parengia planavimo sąlygas;</text:span></text:p>
      <text:p text:style-name="P266"><text:span text:style-name="T267">21.5</text:span><text:span text:style-name="T268">. Teritorijų planavimo sąlygų išdavimo tvarkos aprašo, patvirtinto Lietuvos Respublikos aplinkos ministro 2004 m. gegužės 7 d. įsakymu Nr. D1-262 „Dėl teritorijų planavimo sąlygų išdavimo tvarkos aprašo patvirtinimo“ (toliau – Teritorijų planavimo sąlygų išdavimo tvarkos aprašas), nustatyta tvarka raštu kreipiasi į Taisyklių 23 punkte nurodytas institucijas, kad šios pagal kompetenciją pateiktų planavimo sąlygas.</text:span></text:p>
      <text:p text:style-name="P269"><text:span text:style-name="T270">22</text:span><text:span text:style-name="T271">. Planavimo darbų programoje:</text:span></text:p>
      <text:p text:style-name="P272"><text:span text:style-name="T273">22.1</text:span><text:span text:style-name="T274">. nurodoma planuojama teritorija;</text:span></text:p>
      <text:p text:style-name="P275"><text:span text:style-name="T276">22.2</text:span><text:span text:style-name="T277">. atsižvelgiant į planavimo tikslus ir teritorijų planavimo lygmenį, nustatomi konkretūs žemėtvarkos schemos uždaviniai;</text:span></text:p>
      <text:p text:style-name="P278"><text:span text:style-name="T279">22.3</text:span><text:span text:style-name="T280">. nurodoma, kokie turi būti atlikti tyrimai ir (ar) galimybių studijos;<text:s/></text:span></text:p>
      <text:p text:style-name="P281"><text:span text:style-name="T282">22.4</text:span><text:span text:style-name="T283">. nurodoma, ar bus atliekamas / neatliekamas SPAV, tai nustačius vadovaujantis Planų ir programų strateginio pasekmių aplinkai vertinimo tvarkos aprašu, patvirtintu Lietuvos Respublikos Vyriausybės 2004 m. rugpjūčio 18 d. nutarimu Nr. 967 „Dėl Planų ir programų strateginio pasekmių aplinkai vertinimo tvarkos aprašo patvirtinimo“;<text:s/></text:span></text:p>
      <text:p text:style-name="P284"><text:span text:style-name="T285">22.5</text:span><text:span text:style-name="T286">. nurodoma, ar bus rengiama koncepcija, ar bus atliekamas jos nepriklausomas profesinis vertinimas. Koncepcija rengiama kai nagrinėjamos kelios planuojamos teritorijos vystymo alternatyvos arba planavimo organizatoriaus pasirinkimu.</text:span></text:p>
      <text:p text:style-name="P287"><text:span text:style-name="T288">23</text:span><text:span text:style-name="T289">. Pagal planavimo organizatoriaus prašymą planavimo sąlygas rengia ir pateikia šios institucijos:</text:span></text:p>
      <text:p text:style-name="P290"><text:span text:style-name="T291">23.1</text:span><text:span text:style-name="T292">. valstybės lygmens žemėtvarkos schemai rengti:</text:span></text:p>
      <text:p text:style-name="P293"><text:span text:style-name="T294">23.1.1</text:span><text:span text:style-name="T295">. Žemės ūkio ministerija;</text:span></text:p>
      <text:p text:style-name="P296"><text:span text:style-name="T297">23.1.2</text:span><text:span text:style-name="T298">. Aplinkos ministerija;</text:span></text:p>
      <text:p text:style-name="P299"><text:span text:style-name="T300">23.1.3</text:span><text:span text:style-name="T301">. Kultūros ministerija;</text:span></text:p>
      <text:p text:style-name="P302"><text:span text:style-name="T303">23.1.4</text:span><text:span text:style-name="T304">. Susisiekimo ministerija arba jos įgaliota institucija;</text:span></text:p>
      <text:p text:style-name="P305"><text:span text:style-name="T306">23.1.5</text:span><text:span text:style-name="T307">. Vidaus reikalų ministerija arba jos įgaliota institucija;</text:span></text:p>
      <text:p text:style-name="P308"><text:span text:style-name="T309">23.1.6</text:span><text:span text:style-name="T310">. savivaldybių administracijos;<text:s/></text:span></text:p>
      <text:p text:style-name="P311"><text:span text:style-name="T312">23.2</text:span><text:span text:style-name="T313">. savivaldybės lygmens ir vietovės lygmens žemėtvarkos schemai rengti:</text:span></text:p>
      <text:p text:style-name="P314"><text:span text:style-name="T315">23.2.1</text:span><text:span text:style-name="T316">. Nacionalinė žemės tarnyba;</text:span></text:p>
      <text:p text:style-name="P317"><text:span text:style-name="T318">23.2.2</text:span><text:span text:style-name="T319">. kiti valstybinės žemės patikėtiniai, kai planuojamoje teritorijoje yra jų patikėjimo teise valdomos valstybinės žemės;</text:span></text:p>
      <text:p text:style-name="P320"><text:span text:style-name="T321">23.2.3</text:span><text:span text:style-name="T322">. Aplinkos apsaugos agentūra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eritorijų planavimo sąlygų išdavimo ir šių dokumentų derinimo Aplinkos ministerijoje bei jai pavaldžiose ir reguliavimo sričiai priskirtose įstaigose tvarkos aprašas);<text:s/></text:span></text:p>
      <text:p text:style-name="P323"><text:span text:style-name="T324">23.2.4</text:span><text:span text:style-name="T325">. Kultūros paveldo departamento prie Kultūros ministerijos teritorinis padalinys, jei į planuojamą teritoriją patenka nekilnojamojo kultūros paveldo objektų ar vietovių teritorijos ar jų apsaugos zonos;</text:span></text:p>
      <text:p text:style-name="P326"><text:span text:style-name="T327">23.2.5</text:span><text:span text:style-name="T328">. saugomos teritorijos direkcija pagal Teritorijų planavimo sąlygų išdavimo ir šių dokumentų derinimo Aplinkos ministerijoje bei jai pavaldžiose ir reguliavimo sričiai priskirtose įstaigose tvarkos aprašą;</text:span></text:p>
      <text:p text:style-name="P329"><text:span text:style-name="T330">23.2.6</text:span><text:span text:style-name="T331">. planuojamoje teritorijoje esančių susisiekimo komunikacijų valdytojai, kai numatoma išplėsti esamas ar nutiesti naujas susisiekimo komunikacijas.</text:span></text:p>
      <text:p text:style-name="P332"><text:span text:style-name="T333">24</text:span><text:span text:style-name="T334">. Planavimo sąlygos pateikiamos arba motyvuotas atsakymas apie nepateikimo priežastis pateikiamas dėl valstybės lygmens žemėtvarkos schemų – per 15 darbo dienų, dėl savivaldybės lygmens ir vietovės lygmens žemėtvarkos schemų – per 10 darbo dienų nuo prašymo pateikti planavimo sąlygas gavimo dienos. Jeigu planavimo sąlygos per nustatytą terminą nebuvo pateiktos ir planavimo organizatoriui nepranešta apie nepateikimo priežastis, planavimo organizatorius turi teisę pradėti rengti žemėtvarkos schemą.</text:span></text:p>
      <text:p text:style-name="P335"><text:span text:style-name="T336">25</text:span><text:span text:style-name="T337">. Planavimo sąlygos rengiamos, keičiamos ir pratęsiamas jų galiojimo terminas, taip pat ginčai, kilę tarp planavimo sąlygas teikiančių institucijų ir planavimo organizatoriaus, sprendžiami vadovaujantis Teritorijų planavimo sąlygų išdavimo tvarkos aprašu.<text:s/></text:span></text:p>
      <text:p text:style-name="P338"><text:span text:style-name="T339">26</text:span><text:span text:style-name="T340">. Planavimo organizatorius, vadovaudamasis priimtu sprendimu dėl žemėtvarkos schemos rengimo pradžios ir planavimo tikslų, skelbia konkursą žemėtvarkos schemos rengėjui parinkti Lietuvos Respublikos viešųjų pirkimų įstatymo nustatyta tvarka. Parinkus žemėtvarkos schemos rengėją, sudaroma rašytinė žemėtvarkos schemos rengimo sutartis.<text:s/></text:span></text:p>
      <text:p text:style-name="P341"><text:span text:style-name="T342">27</text:span><text:span text:style-name="T343">. Planavimo organizatorius, sudarydamas žemėtvarkos schemos rengimo sutartį su žemėtvarkos schemos rengėju, jam pateikia:<text:s/></text:span></text:p>
      <text:p text:style-name="P344"><text:span text:style-name="T345">27.1</text:span><text:span text:style-name="T346">. sprendimą dėl žemėtvarkos schemos rengimo pradžios ir planavimo tikslų;</text:span></text:p>
      <text:p text:style-name="P347"><text:span text:style-name="T348">27.2</text:span><text:span text:style-name="T349">. planavimo darbų programą;</text:span></text:p>
      <text:p text:style-name="P350"><text:span text:style-name="T351">27.3</text:span><text:span text:style-name="T352">. planavimo sąlygas.</text:span></text:p>
      <text:p text:style-name="P353"><text:span text:style-name="T354">28</text:span><text:span text:style-name="T355">. Be Taisyklių 27 punkte nurodytų dokumentų planavimo organizatorius žemėtvarkos schemos rengėjui pateikia arba žemėtvarkos schemos rengėjas iš oficialių duomenų teikėjų ar platintojų pats įsigyja (jei tai buvo numatyta viešojo pirkimo konkurso sąlygose arba sutarta žemėtvarkos schemos rengimo sutartyje) kitus žemėtvarkos schemoms rengti reikalingus duomenis (dokumentus), kurių konkretus sąrašas priklauso nuo teritorijų planavimo lygmens ir nustatytų planavimo tikslų, konkrečių žemėtvarkos schemos uždavinių ir planuojamos teritorijos ypatumų. Žemėtvarkos schemoms rengti gali būti naudojami šie duomenys (dokumentai):</text:span></text:p>
      <text:p text:style-name="P356"><text:span text:style-name="T357">28.1</text:span><text:span text:style-name="T358">. Lietuvos Respublikos teritorijų planavimo dokumentų registro duomenys apie planuojamoje teritorijoje galiojančius teritorijų planavimo dokumentus;</text:span></text:p>
      <text:p text:style-name="P359"><text:span text:style-name="T360">28.2</text:span><text:span text:style-name="T361">.<text:s/></text:span><text:span text:style-name="T362">informacija apie<text:s/></text:span><text:span text:style-name="T363">planuojamoje teritorijoje galiojančius ir rengiamus</text:span><text:span text:style-name="T364"><text:s/>žemės valdos projektus;</text:span></text:p>
      <text:p text:style-name="P365"><text:span text:style-name="T366">28.3</text:span><text:span text:style-name="T367">. Georeferencinio pagrindo kadastro duomenys;</text:span></text:p>
      <text:p text:style-name="P368"><text:span text:style-name="T369">28.4</text:span><text:span text:style-name="T370">. Lietuvos Respublikos teritorijos M 1:5 000 arba M 1:10 000 skaitmeninis rastrinis ortofotografinis žemėlapis;</text:span></text:p>
      <text:p text:style-name="P371"><text:span text:style-name="T372">28.5</text:span><text:span text:style-name="T373">. turimi žemės ūkio naudmenų dirvožemio našumo įvertinimo duomenys;<text:s/></text:span></text:p>
      <text:p text:style-name="P374"><text:span text:style-name="T375">28.6</text:span><text:span text:style-name="T376">. aktuali mokslo tiriamųjų darbų ir tyrimų medžiaga (jei šie darbai yra atlikti);</text:span></text:p>
      <text:p text:style-name="P377"><text:span text:style-name="T378">28.7</text:span><text:span text:style-name="T379">. Lietuvos Respublikos miškų valstybės kadastro duomenys;</text:span></text:p>
      <text:p text:style-name="P380"><text:span text:style-name="T381">28.8</text:span><text:span text:style-name="T382">. planuojamoje teritorijoje esamų žemės sklypų Nekilnojamojo turto registro ir Nekilnojamojo turto kadastro duomenys;</text:span></text:p>
      <text:p text:style-name="P383"><text:span text:style-name="T384">28.9</text:span><text:span text:style-name="T385">. Lietuvos Respublikos saugomų teritorijų valstybės kadastro ir Kultūros vertybių registro duomenys;</text:span><text:span text:style-name="T386"><text:s/></text:span></text:p>
      <text:p text:style-name="P387"><text:span text:style-name="T388">28.10</text:span><text:span text:style-name="T389">. Saugomų rūšių informacinės sistemos duomenys apie saugomų rūšių augavietes ir radavietes ir Europos bendrijos svarbos natūralių buveinių inventorizavimo duomenys;</text:span></text:p>
      <text:p text:style-name="P390"><text:span text:style-name="T391">28.11</text:span><text:span text:style-name="T392">. kitų kadastrų ir registrų duomenys, kurie gali turėti įtakos rengiant žemėtvarkos schemą.</text:span></text:p>
      <text:p text:style-name="P393"/>
      <text:p text:style-name="P394"><text:span text:style-name="T395">ANTRASIS</text:span><text:span text:style-name="T396"><text:s/>SKIRSNIS</text:span></text:p>
      <text:p text:style-name="P397"><text:span text:style-name="T398">RENGIMO ETAPAS</text:span></text:p>
      <text:p text:style-name="P399"/>
      <text:p text:style-name="P400"><text:span text:style-name="T401">29</text:span><text:span text:style-name="T402">. Žemėtvarkos schemos rengimo etapą sudaro šios stadijos:</text:span></text:p>
      <text:p text:style-name="P403"><text:span text:style-name="T404">29.1</text:span><text:span text:style-name="T405">. esamos būklės įvertinimas;</text:span></text:p>
      <text:p text:style-name="P406"><text:span text:style-name="T407">29.2</text:span><text:span text:style-name="T408">. bendrųjų sprendinių formavimas;</text:span></text:p>
      <text:p text:style-name="P409"><text:span text:style-name="T410">29.3</text:span><text:span text:style-name="T411">. sprendinių konkretizavimas.</text:span></text:p>
      <text:p text:style-name="P412"><text:span text:style-name="T413">30</text:span><text:span text:style-name="T414">. Planavimo organizatorius, atsižvelgdamas į planavimo tikslus ir žemėtvarkos schemos uždavinius, gali planavimo darbų programoje numatyti sujungti esamos būklės įvertinimo ir bendrųjų sprendinių formavimo stadijas.</text:span></text:p>
      <text:p text:style-name="P415"><text:span text:style-name="T416">31</text:span><text:span text:style-name="T417">. Valstybės lygmens žemėtvarkos schemos esamos būklės įvertinimo stadijoje, atsižvelgiant į planavimo tikslus ir planavimo darbų programą, atliekama planuojamos teritorijos aplinkos būklės ir kokybės analizė bei įvertinimas, planuojamos teritorijos probleminių situacijų ištyrimas, planuojamos teritorijos vystymo tendencijų, prognozių nustatymas. Gali būti rengiamas esamos būklės brėžinys, kuriame pažymimos planuojamos teritorijos ribos, esama inžinerinė infrastruktūra, jos apsaugos zonos, saugomos teritorijos ir jų apsaugos zonos, nekilnojamojo kultūros paveldo teritorijos ir jų apsaugos zonos ir kt., ir / ar aiškinamasis raštas, kuriame apibūdinama planuojama teritorija ir atlikta jos esamos būklės analizė.</text:span></text:p>
      <text:p text:style-name="P418"><text:span text:style-name="T419">32</text:span><text:span text:style-name="T420">. Valstybės lygmens žemėtvarkos schemos bendrųjų sprendinių formavimo stadijoje, jeigu planavimo darbų programoje numatyta, parengiama koncepcija (aiškinamasis raštas, kuriame apibūdinama planuojamoje teritorijoje galima veikla ir paaiškinami planavimo pasiūlymai, ir brėžinys (brėžiniai), kuriame (kuriuose) nurodomi principiniai planuojamos teritorijos vystymo sprendimai), kuriai raštu turi pritarti planavimo organizatorius, atliekamas SPAV, jeigu parengiamajame etape priimtas sprendimas SPAV atlikti.<text:s/></text:span></text:p>
      <text:p text:style-name="P421"><text:span text:style-name="T422">33</text:span><text:span text:style-name="T423">. Valstybės lygmens žemėtvarkos schemos sprendinių konkretizavimo stadijoje, atsižvelgiant į planavimo tikslus ir uždavinius, parengiami žemėtvarkos schemos konkretūs sprendiniai, kurie pažymimi sprendinių brėžinyje (planavimo darbų programoje nurodytu masteliu) ir aprašomi aiškinamajame rašte.<text:s/></text:span></text:p>
      <text:p text:style-name="P424"><text:span text:style-name="T425">34</text:span><text:span text:style-name="T426">. Savivaldybės lygmens ir vietovės lygmens žemėtvarkos schemos esamos būklės įvertinimo stadijoje atsižvelgiant į planavimo tikslus ir planavimo darbų programą atliekamas planuojamos teritorijos gamtinės aplinkos, kraštovaizdžio, gamtos ir nekilnojamojo kultūros paveldo objektų, aplinkos kokybės, demografinės situacijos, ekonominės būklės vertinimas, planuojamos teritorijos vystymo tendencijų, probleminių situacijų nustatymas, atsižvelgiant į nustatytas planuojamos teritorijos vystymo tendencijas pateikiamos žemės ūkio plėtros prognozės.<text:s/></text:span><text:soft-page-break/><text:span text:style-name="T427">Esamos būklės įvertinimo stadijoje gali būti rengiamas aiškinamasis raštas ir / ar esamos būklės brėžinys. Aiškinamajame rašte apibūdinama planuojama teritorija ir atlikta jos esamos būklės analizė. Esamos būklės brėžinyje pažymimos planuojamos teritorijos ribos, žemės ūkio objektų teritorijos, darančios reikšmingą poveikį aplinkai ir visuomenės sveikatai, šiems objektams nustatytos sanitarinės apsaugos zonų ribos, saugomos teritorijos ir jų apsaugos zonos, nekilnojamojo kultūros paveldo objektai, jų teritorijos ir apsaugos zonos ir kt.<text:s/></text:span></text:p>
      <text:p text:style-name="P428"><text:span text:style-name="T429">35</text:span><text:span text:style-name="T430">. Savivaldybės lygmens ir vietovės lygmens žemėtvarkos schemos bendrųjų sprendinių formavimo stadijoje, atsižvelgiant į planuojamą teritoriją, nustatomos planuojamos teritorijos vystymo kryptys, jeigu planavimo darbų programoje numatyta, parengiama koncepcija (aiškinamasis raštas, kuriame apibūdinama planuojamoje teritorijoje galima veikla ir paaiškinami planavimo pasiūlymai, ir brėžinys (brėžiniai), kuriame (kuriuose) nurodomi principiniai planuojamos teritorijos vystymo sprendimai), kuriai raštu turi pritarti planavimo organizatorius, atliekamas SPAV, jeigu parengiamajame etape priimtas sprendimas SPAV atlikti.<text:s/></text:span></text:p>
      <text:p text:style-name="P431"><text:span text:style-name="T432">36</text:span><text:span text:style-name="T433">. Savivaldybės lygmens ir vietovės lygmens žemėtvarkos schemos sprendinių konkretizavimo stadijoje, atsižvelgiant į planavimo tikslus ir uždavinius, parengiami žemėtvarkos schemos konkretūs sprendiniai, kurie pažymimi sprendinių brėžinyje (planavimo darbų programoje nurodytu masteliu) ir aprašomi aiškinamajame rašte.</text:span></text:p>
      <text:p text:style-name="P434"><text:span text:style-name="T435">37</text:span><text:span text:style-name="T436">. Atsižvelgiant į planavimo tikslus ir uždavinius, sprendinių brėžinyje pažymima:</text:span></text:p>
      <text:p text:style-name="P437"><text:span text:style-name="T438">37.1</text:span><text:span text:style-name="T439">. planuojamos teritorijos ribos;<text:s/></text:span></text:p>
      <text:p text:style-name="P440"><text:span text:style-name="T441">37.2</text:span><text:span text:style-name="T442">. planuojamos teritorijos suskirstymas į zonas pagal žemės ūkio veiklos kryptis – zonos nustatomos įvertinus vietovės dirvožemių fizines ir agrochemines savybes, reljefą, žemės naudmenų sudėtį bei žemės melioracinę būklę ir esamos būklės įvertinimo stadijoje nustatytas planuojamos teritorijos vystymo tendencijas (prognozes);</text:span></text:p>
      <text:p text:style-name="P443"><text:span text:style-name="T444">37.3</text:span><text:span text:style-name="T445">. žemės ūkio veiklai tinkamos naudoti teritorijos – nustatomos atsižvelgiant į taikomas specialiąsias žemės ir miško naudojimo sąlygas, vietovės gamtines ir ūkines sąlygas, taip pat atsižvelgiant į žemės ūkio mokslo ir studijų institucijų, bei gamtos mokslų ir studijų institucijų, taip pat Aplinkos ministerijos ir Žemės ūkio ministerijos aktualias rekomendacijas dėl žemės ūkio veiklos vystymo galimybių ir racionalaus žemės naudojimo;</text:span></text:p>
      <text:p text:style-name="P446"><text:span text:style-name="T447">37.4</text:span><text:span text:style-name="T448">. mažiau palankios ūkininkauti teritorijos – nustatomos vadovaujantis Lietuvos Respublikos žemės ūkio ministro 2004 m. vasario 27 d. įsakymo Nr. 3D-72 „Dėl mažiau palankių ūkininkauti vietovių“ nuostatomis;<text:s/></text:span></text:p>
      <text:p text:style-name="P449"><text:span text:style-name="T450">37.5</text:span><text:span text:style-name="T451">. teritorijos, kuriose žemę tikslinga apsodinti mišku – nustatomos vadovaujantis Miško įveisimo ne miško žemėje taisyklėmis, patvirtintomis Lietuvos Respublikos žemės ūkio ministro ir Lietuvos Respublikos aplinkos ministro 2004 m. kovo 29 d. įsakymu Nr. 3D-130/D1-144 „Dėl miško įveisimo ne miško žemėje“, ir atsižvelgiant į gamtinio karkaso formavimo, saugomų rūšių radaviečių, augaviečių ir Europos bendrijos svarbos natūralių buveinių išsaugojimo poreikį, taip pat <text:s/>žemės ūkio mokslo ir studijų institucijų, bei gamtos mokslų ir studijų institucijų, Aplinkos ministerijos ir Žemės ūkio ministerijos aktualias rekomendacijas dėl ekologiškai nuskurdintų gamtinio karkaso teritorijų, kuriose tikslinga įveisti mišką, nustatymo;</text:span></text:p>
      <text:p text:style-name="P452"><text:span text:style-name="T453">37.6</text:span><text:span text:style-name="T454">. gamtinis karkasas – detalizuojamas ar konkretizuojamas turint bendrajame plane arba specialiojo teritorijų planavimo dokumente, skirtame gamtiniam karkasui ir (ar) ekologiniam tinklui formuoti, suformuotas gamtinio karkaso ribas ir jas pažymint bei patikrinant pagal dirvožemio, reljefo, miškotvarkos, geologijos tyrimo ar kartografavimo duomenis;</text:span></text:p>
      <text:p text:style-name="P455"><text:span text:style-name="T456">37.7</text:span><text:span text:style-name="T457">. ūkinės veiklos apribojimai, susiję su specialiųjų žemės naudojimo sąlygų taikymu, pažymimi teritorijose, kuriose, vadovaujantis Lietuvos Respublikos žemės įstatymo 22 straipsniu, Specialiosiomis žemės ir miško naudojimo sąlygomis, patvirtintomis Lietuvos Respublikos Vyriausybės 1992 m. gegužės 12 d. nutarimu Nr. 343 „Dėl Specialiųjų žemės ir miško naudojimo sąlygų patvirtinimo“, ir Saugomų teritorijų tipiniais apsaugos reglamentais, patvirtintais Lietuvos Respublikos Vyriausybės 2004 m. rugpjūčio 19 d. nutarimu Nr. 996 „Dėl Saugomų teritorijų tipinių apsaugos reglamentų patvirtinimo“, nustatytos šios sąlygos:</text:span></text:p>
      <text:p text:style-name="P458"><text:span text:style-name="T459">37.7.1</text:span><text:span text:style-name="T460">. ariamoji žemė, kurios dirvožemio našumas didesnis už vidutinį šalyje, taip pat žemė, kurioje yra eksploatuojamos melioracijos sistemos, turi būti naudojama taip, kad nesumažėtų jos plotas, išskyrus ekologiškai nuskurdintas gamtinio karkaso teritorijas, ir nepablogėtų dirvožemio savybės;</text:span></text:p>
      <text:p text:style-name="P461"><text:span text:style-name="T462">37.7.2</text:span><text:span text:style-name="T463">. žemės ūkio naudmenos, kurių dirvožemis yra veikiamas vėjo ir vandens erozijos, turi būti naudojamos taikant antierozinių priemonių kompleksą;</text:span></text:p>
      <text:p text:style-name="P464"><text:span text:style-name="T465">37.7.3</text:span><text:span text:style-name="T466">. žemės naudojimo sąlygos teritorijose, kuriose ribojama ar draudžiama intensyvi žemės ūkio veikla (paviršinio vandens telkinių apsaugos zonos ir pakrantės apsaugos juostos, požeminių vandens telkinių (vandenviečių) apsaugos zonos, intensyvaus karsto zonos);</text:span></text:p>
      <text:p text:style-name="P467"><text:span text:style-name="T468">37.7.4</text:span><text:span text:style-name="T469">. žemės naudojimo sąlygos valstybiniuose parkuose, valstybiniuose draustiniuose, biosferos stebėsenos (monitoringo) teritorijose, rezervatų buferinės apsaugos zonose ir Europos ekologinio tinklo „Natura 2000“ teritorijose;</text:span></text:p>
      <text:p text:style-name="P470"><text:span text:style-name="T471">37.7.5</text:span><text:span text:style-name="T472">. žemės naudojimo sąlygos pelkėse;</text:span></text:p>
      <text:p text:style-name="P473"><text:span text:style-name="T474">37.7.6</text:span><text:span text:style-name="T475">. žemės naudojimo sąlygos rekreacinėse teritorijose;</text:span></text:p>
      <text:p text:style-name="P476"><text:span text:style-name="T477">37.8</text:span><text:span text:style-name="T478">. plotai, kuriuose reikalingos melioracijos sistemų statybos ir / ar rekonstrukcijos –nustatomi atlikus dirvožemių melioracinės būklės ir melioracijos sistemų analizę, taip pat įvertinus intensyviai žemės ūkio veiklai naudotinų teritorijų poreikį bei žemės ūkio gamybos plėtros sąlygas;</text:span></text:p>
      <text:p text:style-name="P479"><text:span text:style-name="T480">37.9</text:span><text:span text:style-name="T481"><text:s/>vietinės reikšmės kelių tinklo išdėstymas ir papildymas <text:s/>– suplanuojamas apibendrinus žemės reformos žemėtvarkos projektų sprendinius ir įvertinus vietinės reikšmės kelių tinklo poreikį susisiekti tarp valstybinės reikšmės kelių ir gyvenamųjų vietovių, ūkinių ar rekreacinių objektų;</text:span></text:p>
      <text:p text:style-name="P482"><text:span text:style-name="T483">37.10</text:span><text:span text:style-name="T484">. ūkių žemės valdų perspektyvinės ribos – nustatomos tik tiems ūkiams, kurių valdos įregistruotos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485"/>
      <text:p text:style-name="P486"><text:span text:style-name="T487">TREČIASIS</text:span><text:span text:style-name="T488"><text:s/>SKIRSNIS</text:span></text:p>
      <text:p text:style-name="P489"><text:span text:style-name="T490">BAIGIAMASIS ETAPAS</text:span></text:p>
      <text:p text:style-name="P491"/>
      <text:p text:style-name="P492"><text:span text:style-name="T493">38</text:span><text:span text:style-name="T494">. Žemėtvarkos schemos baigiamąjį etapą sudaro šios stadijos:</text:span></text:p>
      <text:p text:style-name="P495"><text:span text:style-name="T496">38.1</text:span><text:span text:style-name="T497">. žemėtvarkos schemos sprendinių viešinimas supaprastinta tvarka;</text:span></text:p>
      <text:p text:style-name="P498"><text:span text:style-name="T499">38.2</text:span><text:span text:style-name="T500">. žemėtvarkos schemos derinimas;</text:span></text:p>
      <text:p text:style-name="P501"><text:span text:style-name="T502">38.3</text:span><text:span text:style-name="T503">. žemėtvarkos schemos tikrinimas Priežiūros institucijoje – Nacionalinėje žemės tarnyboje;</text:span></text:p>
      <text:p text:style-name="P504"><text:span text:style-name="T505">38.4</text:span><text:span text:style-name="T506">. žemėtvarkos schemos tvirtinimas ir registravimas Lietuvos Respublikos teritorijų planavimo dokumentų registre.</text:span></text:p>
      <text:p text:style-name="P507"><text:span text:style-name="T508">39</text:span><text:span text:style-name="T509">. Žemėtvarkos schemos viešinimo procedūros atliekamos pagal Visuomenės informavimo nuostatuose nustatytą supaprastintą teritorijos planavimo dokumentų viešinimo procedūrų tvarką. Planavimo organizatorius savo nuožiūra gali atlikti papildomus viešinimą užtikrinančius procedūrų veiksmus: apklausą dėl žemėtvarkos schemų sprendinių, jų pristatymą visuomenės informavimo priemonėse, susitikimus su suinteresuota visuomene, visuomenės grupėmis ir panašiai.</text:span></text:p>
      <text:p text:style-name="P510"><text:span text:style-name="T511">40</text:span><text:span text:style-name="T512">. Fiziniai asmenys, juridiniai asmenys ar jų padaliniai, kitos organizacijos ar jų padaliniai, kuriems dėl visuomenės (viešojo) intereso numatoma nustatyti papildomus žemės ir kito nekilnojamojo turto naudojimo apribojimus, informuojami apie rengiamą žemėtvarkos schemą Visuomenės informavimo nuostatuose nustatyta tvarka.</text:span></text:p>
      <text:p text:style-name="P513"><text:span text:style-name="T514">41</text:span><text:span text:style-name="T515">. Susipažinti su parengta žemėtvarkos schema turi būti skiriamas ne mažesnis kaip 10 darbo dienų laikotarpis.</text:span></text:p>
      <text:p text:style-name="P516"><text:span text:style-name="T517">42</text:span><text:span text:style-name="T518">. Pasiūlymai dėl žemėtvarkos schemos sprendinių planavimo organizatoriui gali būti teikiami raštu visą susipažinti su žemėtvarkos schema skirtą laikotarpį.<text:s/></text:span></text:p>
      <text:p text:style-name="P519"><text:span text:style-name="T520">43</text:span><text:span text:style-name="T521">. Per susipažinti su žemėtvarkos schema skirtą laiką planavimo organizatorius privalo registruoti gautus pasiūlymus dėl žemėtvarkos schemos sprendinių, juos išnagrinėti ir raštu atsakyti šiuos pasiūlymus teikusiems asmenims per 5 darbo dienas nuo susipažinti su žemėtvarkos schema skirto laikotarpio pabaigos, nurodydamas, ar atsižvelgta į pasiūlymus, ar neatsižvelgta, taip pat kodėl neatsižvelgta.</text:span></text:p>
      <text:p text:style-name="P522"><text:span text:style-name="T523">44</text:span><text:span text:style-name="T524">. Planavimo organizatorius, išnagrinėjęs gautus pasiūlymus dėl žemėtvarkos schemos sprendinių, parengia visuomenės dalyvavimo ataskaitą.</text:span></text:p>
      <text:p text:style-name="P525"><text:span text:style-name="T526">45</text:span><text:span text:style-name="T527">. Planavimo organizatoriaus atsakymas dėl pasiūlymo priėmimo ar atmetimo gali būti apskųstas Priežiūros institucijai ne vėliau kaip per 10 darbo dienų nuo jo gavimo.</text:span></text:p>
      <text:p text:style-name="P528"><text:span text:style-name="T529">46</text:span><text:span text:style-name="T530">. Parengta valstybės lygmens žemėtvarkos schema derinama institucijose, į kurias buvo kreiptasi dėl planavimo sąlygų išdavimo. Parengtos savivaldybės lygmens ir vietovės lygmens žemėtvarkos schemos derinimą atlieka Teritorijų planavimo komisija, kurios sudėtis, įgaliojimai ir darbo tvarka nustatyti Lietuvos Respublikos teritorijų planavimo įstatymo 26 straipsnyje. Valstybės lygmens žemėtvarkos schemos derinimo ar atsisakymo ją derinti išvada (sprendimas) turi būti pateikta ne vėliau kaip per 20 darbo dienų, o savivaldybės lygmens ir vietovės lygmens žemėtvarkos schemos – ne vėliau kaip per 15 darbo dienų nuo planavimo organizatoriaus prašymo derinti žemėtvarkos schemą pateikimo dienos.</text:span></text:p>
      <text:p text:style-name="P531"><text:span text:style-name="T532">47</text:span><text:span text:style-name="T533">. Suderintą žemėtvarkos schemą planavimo organizatorius teikia tikrinti Priežiūros institucijai. Tikrinti teikiami žemėtvarkos schemos (tekstinė (aiškinamasis raštas) ir grafinė<text:s/></text:span><text:soft-page-break/><text:span text:style-name="T534">(brėžiniai) dalys) ir planavimo procedūrų dokumentų originalai ir jų kopijos,</text:span><text:span text:style-name="T535"><text:s/></text:span><text:span text:style-name="T536">kurios turi būti patvirtintos planavimo organizatoriaus teisės aktų nustatyta tvarka. Priežiūros institucija pateiktus dokumentus tikrina ir patikrinimo aktą surašo Teritorijų planavimo dokumentų tikrinimo tvarkos aprašo, patvirtinto Lietuvos Respublikos aplinkos ministro ir Lietuvos Respublikos žemės ūkio ministro 2012 m. lapkričio 5 d. įsakymu Nr. D1-904/3D-844 „Dėl Teritorijų planavimo dokumentų tikrinimo tvarkos aprašo patvirtinimo“, nustatyta tvarka ir terminais.</text:span></text:p>
      <text:p text:style-name="P537"><text:span text:style-name="T538">48</text:span><text:span text:style-name="T539">. Jei Priežiūros institucija patikrinimo aktu nepritaria žemėtvarkos schemos teikimui tvirtinti, žemėtvarkos schema tvirtinti neteikiama. Pakartotinai žemėtvarkos schema gali būti teikiama tikrinti Priežiūros institucijai tik ištaisius patikrinimo akte nurodytus trūkumus.</text:span></text:p>
      <text:p text:style-name="P540"><text:span text:style-name="T541">49</text:span><text:span text:style-name="T542">. Planavimo organizatorius, gavęs Priežiūros institucijos patikrinimo aktą, kuriame įrašyta išvada – pritarti žemėtvarkos schemos teikimui tvirtinti, teikia žemėtvarkos schemą tvirtinti atitinkamai institucijai.</text:span></text:p>
      <text:p text:style-name="P543"><text:span text:style-name="T544">50</text:span><text:span text:style-name="T545">. Valstybės lygmens žemėtvarkos schema patvirtinama arba planavimo organizatoriui pateikiamas motyvuotas atsakymas dėl žemėtvarkos schemos netvirtinimo ne vėliau kaip per 2 mėnesius nuo planavimo organizatoriaus prašymo ją tvirtinti pateikimo dienos. Savivaldybės lygmens ir vietovės lygmens žemėtvarkos schema – ne vėliau kaip per 20 darbo dienų.</text:span></text:p>
      <text:p text:style-name="P546"><text:span text:style-name="T547">51</text:span><text:span text:style-name="T548">. Duomenis apie patvirtintą žemėtvarkos schemą ir sprendimą dėl žemėtvarkos schemos patvirtinimo planavimo organizatorius privalo ne vėliau kaip per 5 darbo dienas nuo žemėtvarkos schemos patvirtinimo dienos pateikti registruoti Lietuvos Respublikos teritorijų planavimo dokumentų registre Lietuvos Respublikos teritorijų planavimo dokumentų registro nuostatuose, patvirtintuose Lietuvos Respublikos Vyriausybės 1996 m. birželio 19 d. nutarimu Nr. 721</text:span><text:span text:style-name="T549"><text:s/></text:span><text:span text:style-name="T550">„Dėl Lietuvos Respublikos teritorijų planavimo dokumentų registro nuostatų ir Lietuvos Respublikos teritorijų planavimo duomenų banko nuostatų patvirtinimo“, nustatyta tvarka.<text:s/></text:span></text:p>
      <text:p text:style-name="P551"><text:span text:style-name="T552">52</text:span><text:span text:style-name="T553">. Sprendimas dėl žemėtvarkos schemos patvirtinimo ir juo patvirtinta žemėtvarkos schema įsigalioja kitą dieną po jų įregistravimo ir paskelbimo Lietuvos Respublikos teritorijų planavimo dokumentų registre, jeigu sprendime dėl žemėtvarkos schemos patvirtinimo nenustatyta vėlesnė šių dokumentų įsigaliojimo data.<text:s/></text:span></text:p>
      <text:p text:style-name="P554"/>
      <text:p text:style-name="P555"><text:span text:style-name="T556">III</text:span><text:span text:style-name="T557"><text:s/>SKYRIUS</text:span></text:p>
      <text:p text:style-name="P558"><text:span text:style-name="T559">ŽEMĖTVARKOS SCHEMOS KEITIMAS IR KOREGAVIMAS</text:span></text:p>
      <text:p text:style-name="P560"/>
      <text:p text:style-name="P561"><text:span text:style-name="T562">53</text:span><text:span text:style-name="T563">. Žemėtvarkos schema keičiama, kai nusprendžiama iš esmės keisti žemėtvarkos schemos sprendinius.<text:s/></text:span></text:p>
      <text:p text:style-name="P564"><text:span text:style-name="T565">54</text:span><text:span text:style-name="T566">. Žemėtvarkos schema keičiama sprendimą rengti šią žemėtvarkos schemą priėmusio subjekto sprendimu dėl žemėtvarkos schemos keitimo, taikant Teritorijų planavimo įstatyme ir Taisyklėse numatytą teritorijų planavimo procesą ir tą pačią žemėtvarkos schemos tvirtinimo procedūrą.<text:s/></text:span></text:p>
      <text:p text:style-name="P567"/>
      <text:p text:style-name="P568"><text:span text:style-name="T569">55</text:span><text:span text:style-name="T570">. Žemėtvarkos schema koreguojama:</text:span></text:p>
      <text:p text:style-name="P571"><text:span text:style-name="T572">55.1</text:span><text:span text:style-name="T573">. planavimo organizatoriui įvertinus visuomenės pasiūlymus, kai numatomi keisti žemėtvarkos schemos sprendiniai atitinka nustatytus planavimo tikslus ir žemėtvarkos schemos uždavinius;</text:span></text:p>
      <text:p text:style-name="P574"><text:span text:style-name="T575">55.2</text:span><text:span text:style-name="T576">. kai atliekami žemėtvarkos schemos esmės (planavimo tikslų ir žemėtvarkos schemos uždavinių) nekeičiantys pakeitimai:</text:span></text:p>
      <text:p text:style-name="P577"><text:span text:style-name="T578">55.2.1</text:span><text:span text:style-name="T579">. kai ištaisomos techninės klaidos žemėtvarkos schemos sprendinių tekstinėje ir grafinėje dalyje;</text:span></text:p>
      <text:p text:style-name="P580"><text:span text:style-name="T581">55.2.2</text:span><text:span text:style-name="T582">. kai žemėtvarkos schemoje išsprendžiamos sprendinių kolizijos;</text:span></text:p>
      <text:p text:style-name="P583"><text:span text:style-name="T584">55.2.3</text:span><text:span text:style-name="T585">. kai panaikinami žemėtvarkos schemos sprendinių prieštaravimai įstatymų ir (ar) kitų teisės aktų reikalavimams, aukštesnio lygmens ar aukštesnę galią turinčių teritorijų planavimo dokumentų sprendiniams.</text:span></text:p>
      <text:p text:style-name="P586"><text:span text:style-name="T587">56</text:span><text:span text:style-name="T588">. Sprendimą pradėti žemėtvarkos schemos koregavimą priima ir žemėtvarkos schemos koregavimą organizuoja planavimo organizatorius.<text:s/></text:span></text:p>
      <text:p text:style-name="P589"><text:span text:style-name="T590">57</text:span><text:span text:style-name="T591">. Kiekvienu konkrečiu koregavimo atveju planavimo organizatorius įvertina, ar reikia kreiptis į Taisyklių 23 punkte nurodytus asmenis dėl planavimo sąlygų, ar bus atliekamas SPAV, ar bus rengiama koncepcija.<text:s/></text:span></text:p>
      <text:p text:style-name="P592"><text:span text:style-name="T593">58</text:span><text:span text:style-name="T594">. Koreguota žemėtvarkos schema viešinama, derinama, tikrinama, tvirtinama ir registruojama taikant Teritorijų planavimo įstatyme ir Taisyklėse nustatytą šių procedūrų tvarką, išskyrus Taisyklių 55.2.1 papunktyje nurodytą atvejį, kuriuo koreguota žemėtvarkos schema neteikiama derinti ir tikrinti.<text:s/></text:span></text:p>
      <text:p text:style-name="P595"/>
      <text:p text:style-name="P596"><text:span text:style-name="T597">IV</text:span><text:span text:style-name="T598"><text:s/>SKYRIUS</text:span></text:p>
      <text:p text:style-name="P599"><text:span text:style-name="T600">BAIGIAMOSIOS NUOSTATOS</text:span></text:p>
      <text:p text:style-name="P601"/>
      <text:p text:style-name="P602"><text:span text:style-name="T603">59</text:span><text:span text:style-name="T604">. Žemėtvarkos schemos sprendiniai negali prieštarauti aukštesnio lygmens teritorijų planavimo dokumentų sprendiniams, įstatymams ir kitiems teisės aktams ir turi būti suderinti su atitinkamo lygmens teritorijų planavimo dokumentų sprendiniais.</text:span></text:p>
      <text:p text:style-name="P605"><text:span text:style-name="T606">60</text:span><text:span text:style-name="T607">. Patvirtinti žemėtvarkos schemos sprendiniai galioja neterminuotai, išskyrus Lietuvos Respublikos teritorijų planavimo įstatymo 4 straipsnio 4 dalyje numatytus atvejus, arba tol, kol parengiami ir patvirtinami juos keičiantys to paties lygmens teritorijų planavimo dokumentai.</text:span></text:p>
      <text:p text:style-name="P608"><text:span text:style-name="T609">61</text:span><text:span text:style-name="T610">. Planavimo organizatorius ir žemėtvarkos schemos rengėjas pagal kompetenciją atsako už žemėtvarkos schemos rengimo proceso ir procedūrų organizavimą bei teisingą su tuo susijusių dokumentų įforminimą ir privalo laikytis Taisyklėse nustatytų reikalavimų.</text:span></text:p>
      <text:p text:style-name="P611"><text:span text:style-name="T612">62</text:span><text:span text:style-name="T613">. Ginčus tarp žemėtvarkos schemų rengėjų, planavimo sąlygas teikiančių institucijų, planavimo organizatorių ir projektą derinančių institucijų (tarp jų ir Teritorijų planavimo komisijos) nagrinėja Priežiūros institucija.</text:span></text:p>
      <text:p text:style-name="P614"><text:span text:style-name="T615">63</text:span><text:span text:style-name="T616">. Priežiūros institucijos priimti sprendimai gali būti skundžiami Lietuvos Respublikos administracinių bylų teisenos įstatymo nustatyta tvarka.<text:s/></text:span></text:p>
      <text:p text:style-name="P617"><text:span text:style-name="T618">64</text:span><text:span text:style-name="T619">. Žala, atsiradusi dėl veiksmų rengiant, derinant, tvirtinant ar įgyvendinant žemėtvarkos schemų sprendinius, atlyginama Lietuvos Respublikos žemės įstatymo 44 straipsnyje nustatyta tvarka, o ginčai dėl šios žalos dydžio ir atlyginimo įstatymų nustatyta tvarka sprendžiami teisme.</text:span></text:p>
      <text:p text:style-name="P620"><text:span text:style-name="T6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Liaudanskait</meta:initial-creator>
    <dc:creator>Adlib User</dc:creator>
    <meta:creation-date>2016-02-25T09:05:00Z</meta:creation-date>
    <dc:date>2016-02-25T09:05:00Z</dc:date>
    <meta:print-date>2016-01-08T09:06:00Z</meta:print-date>
    <meta:template xlink:href="Normal" xlink:type="simple"/>
    <meta:editing-cycles>2</meta:editing-cycles>
    <meta:editing-duration>PT0S</meta:editing-duration>
    <meta:document-statistic meta:page-count="14" meta:paragraph-count="236" meta:word-count="4429" meta:character-count="34933" meta:row-count="904" meta:non-whitespace-character-count="30740"/>
  </office:meta>
</office:document-meta>
</file>