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letter-spacing="0.0013in"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style:font-size-complex="12pt" fo:hyphenate="false"/>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5in"/>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0.6666in"/>
    </style:style>
    <style:style style:name="TableColumn332" style:family="table-column">
      <style:table-column-properties style:column-width="2.0666in"/>
    </style:style>
    <style:style style:name="TableColumn333" style:family="table-column">
      <style:table-column-properties style:column-width="0.5479in"/>
    </style:style>
    <style:style style:name="TableColumn334" style:family="table-column">
      <style:table-column-properties style:column-width="0.7944in"/>
    </style:style>
    <style:style style:name="TableColumn335" style:family="table-column">
      <style:table-column-properties style:column-width="0.8444in"/>
    </style:style>
    <style:style style:name="Table330" style:family="table">
      <style:table-properties style:width="4.9201in" style:rel-width="71.9%" fo:margin-left="0in" table:align="left"/>
    </style:style>
    <style:style style:name="TableRow336" style:family="table-row">
      <style:table-row-properties style:min-row-height="0.0416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5in"/>
      <style:text-properties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5in"/>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5in"/>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keep-with-next="always">
        <style:tab-stops>
          <style:tab-stop style:type="left" style:position="4.9222in"/>
        </style:tab-stops>
      </style:paragraph-properties>
      <style:text-properties style:font-size-complex="12pt"/>
    </style:style>
    <style:style style:name="P354" style:parent-style-name="Normal" style:family="paragraph">
      <style:paragraph-properties fo:text-align="end"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15 m. liepos 20 d. įsakymo nr. įv-487 „dėl lietuvos respublikos kultūros ministerijos darbo reglamento patvirtinimo“ pakeitimo</text:p>
      <text:p text:style-name="P13"/>
      <text:p text:style-name="P14">2019 m. balandžio 9 d. Nr. ĮV-271</text:p>
      <text:p text:style-name="P15">Vilnius</text:p>
      <text:p text:style-name="P16"/>
      <text:p text:style-name="P17"/>
      <text:p text:style-name="P18"><text:span text:style-name="T19">P a k e i č i u Lietuvos Respublikos kultūros ministerijos darbo reglamentą, patvirtintą Lietuvos Respublikos kultūros ministro 2015 m. liepos 20 d. įsakymu Nr. ĮV-487„Dėl Lietuvos Respublikos kultūros ministerijos darbo reglamento patvirtinimo“:</text:span></text:p>
      <text:p text:style-name="P20"><text:span text:style-name="T21">1</text:span><text:span text:style-name="T22">. Pakeičiu 8 punktą ir jį išdėstau taip:</text:span></text:p>
      <text:p text:style-name="P23"><text:span text:style-name="T24">„</text:span><text:span text:style-name="T25">8</text:span><text:span text:style-name="T26">. Ministro politinio (asmeninio) pasitikėjimo valstybės tarnautojai – viceministras (-ai), ministerijos kancleris, ministro patarėjas (-ai) ir kiti ministro politinio (asmeninio) pasitikėjimo valstybės tarnautojai – padeda ministrui suformuoti politines nuostatas ir prioritetus, priimti sprendimus ir juos įgyvendinti.“</text:span></text:p>
      <text:p text:style-name="P27"><text:span text:style-name="T28">2</text:span><text:span text:style-name="T29">. Pakeičiu 11.5 papunktį ir jį išdėstau taip:</text:span></text:p>
      <text:p text:style-name="P30"><text:span text:style-name="T31">„</text:span><text:span text:style-name="T32">11.5</text:span><text:span text:style-name="T33">. ministerijos valstybės tarnautojų ir darbuotojų priėmimo į pareigas ir atleidimo iš jų, jų skatinimo, atostogų suteikimo, pašalpų skyrimo, valstybės tarnautojams tarnybinių nuobaudų skyrimo ar sprendimų dėl darbo pareigų pažeidimo priėmimo, jeigu ministras nepaveda šių funkcijų atlikti ministerijos kancleriui;“.</text:span></text:p>
      <text:p text:style-name="P34"><text:span text:style-name="T35">3</text:span><text:span text:style-name="T36">. Pakeičiu 11.6 papunktį ir jį išdėstau taip:</text:span></text:p>
      <text:p text:style-name="P37"><text:span text:style-name="T38">„</text:span><text:span text:style-name="T39">11.6</text:span><text:span text:style-name="T40">. įstaigų prie ministerijos vadovų, pavaldžių įstaigų vadovų priėmimo į pareigas ir atleidimo iš jų, atostogų suteikimo, pašalpų ir tarnybinių nuobaudų skyrimo, skatinimo, jeigu įstatymai nenustato kitaip;“.</text:span></text:p>
      <text:p text:style-name="P41"><text:span text:style-name="T42">4</text:span><text:span text:style-name="T43">. Pakeičiu 15 punktą ir jį išdėstau taip:</text:span></text:p>
      <text:p text:style-name="P44"><text:span text:style-name="T45">„</text:span><text:span text:style-name="T46">15</text:span><text:span text:style-name="T47">. Ministerija turi savo administraciją, kurią sudaro ministro kabinetas, kultūros atašė, grupės, kurioms vadovauja grupių vadovai, ir skyriai, kuriems vadovauja skyrių vedėjai (grupės ir skyriai toliau kartu vadinami ministerijos administracijos padaliniais).<text:s/></text:span></text:p>
      <text:p text:style-name="P48">Kultūros atašė tiesiogiai pavaldūs ministrui ir diplomatinės atstovybės ar konsulinės įstaigos vadovui. Ministerijos administracijos padalinių vadovai yra tiesiogiai pavaldūs ministrui arba viceministrui, arba ministerijos kancleriui, kaip tai nustatyta ministerijos administracijos padalinių nuostatuose.</text:p>
      <text:p text:style-name="P49"><text:span text:style-name="T50">Ministerijos kancleris<text:s/></text:span><text:span text:style-name="T51">koordinuoja ir kontroliuoja ministerijos administracijos padalinių veiklą, užtikrina, kad, įgyvendinant ministerijos strateginius veiklos planus, metinius veiklos, tarpinstitucinius ir kitus veiklos planus, optimaliai būtų valdomi ir panaudojami finansiniai, materialiniai, intelektiniai ir informacijos ištekliai.</text:span></text:p>
      <text:p text:style-name="P52"><text:span text:style-name="T53">Konkrečias ministerijos administracijos padaliniui numatytas funkcijas padeda įgyvendinti ministerijos administracijos padalinio patarėjas (-ai) ar vyresnysis (-ieji) patarėjas (-ai), turintis (-ys) ministerijos struktūrinio padalinio nuostatuose ir jų pareigybių aprašymuose suteiktus administracinius įgalinimus (toliau – valstybės tarnautojas (-ai), turintis (-ys) administracinius įgalinimus).“</text:span></text:p>
      <text:p text:style-name="P54"><text:span text:style-name="T55">5</text:span><text:span text:style-name="T56">. Pakeičiu 17 punktą ir jį išdėstau taip:</text:span></text:p>
      <text:p text:style-name="P57"><text:span text:style-name="T58">„</text:span><text:span text:style-name="T59">17</text:span><text:span text:style-name="T60">. Ministerijos administracijos padaliniai darbą organizuoja vadovaudamiesi ministro patvirtintais jų nuostatais. Ministerijos valstybės tarnautojai vadovaujasi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o darbuotojai – pareigybių aprašymais, parengtais ir patvirtintais pagal Valstybės ir savivaldybių įstaigų darbuotojų pareigybių aprašymo metodiką, patvirtintą Lietuvos Respublikos socialinės apsaugos ir darbo ministro 2017 m. balandžio 12 d. įsakymu Nr. A1-177 „Dėl Valstybės ir savivaldybių įstaigų darbuotojų pareigybių aprašymo metodikos patvirtinimo“.</text:span></text:p>
      <text:p text:style-name="P61"><text:span text:style-name="T62">6</text:span><text:span text:style-name="T63">. Pakeičiu 18 punktą ir jį išdėstau taip:</text:span></text:p>
      <text:p text:style-name="P64"><text:span text:style-name="T65">„</text:span><text:span text:style-name="T66">18</text:span><text:span text:style-name="T67">.</text:span><text:span text:style-name="T68"><text:s/>Ministerijoje sudaroma kolegija – ministro patariamoji institucija. Kolegijos nariai yra ministras (kolegijos pirmininkas), viceministrai ir ministerijos kancleris. Į kolegijos sudėtį gali būti įtraukiami kiti ministerijos ir kitų institucijų atstovai.</text:span><text:span text:style-name="T69">“</text:span></text:p>
      <text:p text:style-name="P70"><text:span text:style-name="T71">7</text:span><text:span text:style-name="T72">. Pakeičiu 25 punkto antrąją pastraipą ir ją išdėstau taip:</text:span></text:p>
      <text:p text:style-name="P73"><text:span text:style-name="T74">„</text:span><text:span text:style-name="T75">Nesant ministro, įsakymus pasirašo ministrą pavaduojantis kitas Vyriausybės narys. Nesant ministro, kitus dokumentus ministro rašytiniu pavedimu gali pasirašyti viceministras arba ministerijos kancleris, apie tai vėliau informuodami ministrą. Įstatymų nustatyta tvarka ministras pasirašo tarptautines sutartis ir susitarimus.“</text:span></text:p>
      <text:p text:style-name="P76"><text:span text:style-name="T77">8</text:span><text:span text:style-name="T78">. Pakeičiu 26 punktą ir jį išdėstau taip:</text:span></text:p>
      <text:p text:style-name="P79"><text:span text:style-name="T80">„</text:span><text:span text:style-name="T81">26</text:span><text:span text:style-name="T82">. Prieš ministrui pasirašant (vizuojant) dokumentus, jie vizuojami vadovaujantis<text:s/></text:span><text:span text:style-name="T83">ministro įsakymu patvirtintu Dokumentų valdymo ir vizavimo Kultūros ministerijoje tvarkos aprašu.“</text:span></text:p>
      <text:p text:style-name="P84"><text:span text:style-name="T85">9</text:span><text:span text:style-name="T86">. Pakeičiu 31 punktą ir jį išdėstau taip:</text:span></text:p>
      <text:p text:style-name="P87"><text:span text:style-name="T88">„</text:span><text:span text:style-name="T89">31</text:span><text:span text:style-name="T90">. Viceministrai pasirašo raštus pagal jiems ministro nustatytas veiklos sritis, siunčiamus Respublikos Prezidento patarėjams, Seimo narių padėjėjams, Ministro Pirmininko <text:s/>patarėjams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Raštą, kuriuo suinteresuotoms institucijoms teikiamas išvadoms gauti ministerijos parengtas teisės akto projektas, pasirašo ministras, o jo rašytiniu pavedimu pasirašyti gali ir viceministras ar ministerijos kancleris.“</text:span></text:p>
      <text:p text:style-name="P91"><text:span text:style-name="T92">10</text:span><text:span text:style-name="T93">. Pakeičiu 33 punktą ir jį išdėstau taip:</text:span></text:p>
      <text:p text:style-name="P94"><text:span text:style-name="T95">„</text:span><text:span text:style-name="T96">33</text:span><text:span text:style-name="T97">. Prieš viceministrui ar ministerijos kancleriui pasirašant (vizuojant) dokumentus,<text:s/></text:span><text:span text:style-name="T98">jie vizuojami vadovaujantis<text:s/></text:span><text:span text:style-name="T99">ministro įsakymu patvirtintu Dokumentų valdymo ir vizavimo Kultūros ministerijoje tvarkos aprašu. Įstaigų prie ministerijos vadovai, pavaldžių įstaigų vadovai dokumentus vizuoja raštu.“</text:span></text:p>
      <text:p text:style-name="P100"><text:span text:style-name="T101">11</text:span><text:span text:style-name="T102">. Pakeičiu 35 punktą ir jį išdėstau taip:</text:span></text:p>
      <text:p text:style-name="P103"><text:span text:style-name="T104">„</text:span><text:span text:style-name="T105">35</text:span><text:span text:style-name="T106">. Kartu su pateikiamu pasirašyti (vizuoti) ministrui norminio pobūdžio įsakymo projektu pateikiama įsakymo projekto rengėjo parengta laisvos formos pažyma, kurioje nurodoma: teisės akto projekto pavadinimas, esmė, rengėjo pareigos, vardas ir pavardė.“</text:span></text:p>
      <text:p text:style-name="P107"><text:span text:style-name="T108">12</text:span><text:span text:style-name="T109">. Pakeičiu 36 punktą ir jį išdėstau taip:</text:span></text:p>
      <text:p text:style-name="P110"><text:span text:style-name="T111">„</text:span><text:span text:style-name="T112">36</text:span><text:span text:style-name="T113">. Ministerijos administracijos padalinių vadovai, valstybės tarnautojai, turintys administracinius įgalinimus, pagal kompetenciją turi teisę pasirašyti informacinio pobūdžio raštus, raštus tarnybinės pagalbos klausimais, taip pat raštus, kuriais vykdydami ministro, viceministro, ministerijos kanclerio rezoliucijas ar pavedimus ministerijos administracijos padaliniai turi pateikti jų kompetencijai priklausančią informaciją. Šiame punkte nurodyti dokumentai įforminami ministerijos administracijos padalinio blanke.“</text:span></text:p>
      <text:p text:style-name="P114"><text:span text:style-name="T115">13</text:span><text:span text:style-name="T116">. Pripažįstu netekusiu galios 39 punktą.</text:span></text:p>
      <text:p text:style-name="P117"><text:span text:style-name="T118">14</text:span><text:span text:style-name="T119">. Pakeičiu 42 punktą ir jį išdėstau taip:</text:span></text:p>
      <text:p text:style-name="P120"><text:span text:style-name="T121">„</text:span><text:span text:style-name="T122">42</text:span><text:span text:style-name="T123">. Prireikus atskirų teisės aktų įgyvendinimui ministro įsakymu sudaromos darbo grupės, komisijos. Ministerijos kancleriui nustatytos administravimo srities klausimams įgyvendinti darbo grupės, komisijos gali būti sudaromos ministerijos kanclerio potvarkiais.“</text:span></text:p>
      <text:p text:style-name="P124"><text:span text:style-name="T125">15</text:span><text:span text:style-name="T126">. Pakeičiu 43 punkto antrąją pastraipą ir ją išdėstau taip:</text:span></text:p>
      <text:p text:style-name="P127"><text:span text:style-name="T128">„Vyriausybės, Ministro Pirmininko ar Ministrui Pirmininkui pavedus – Vyriausybės kanclerio pavedimų vykdymą organizuoja ir kontroliuoja viceministrai, dalyvaujant ministerijos kancleriui, taip pat ministerijos kancleris jam nustatytos administravimo srities klausimais. Šie ministerijoje gauti pavedimai ministerijos kanclerio yra nukreipiami ministerijos administracijos padalinių vadovams ar valstybės tarnautojams, turintiems administracinius įgalinimus, ir viceministrams pagal jiems ministro nustatytas veiklos sritis.“</text:span></text:p>
      <text:p text:style-name="P129"><text:span text:style-name="T130">16</text:span><text:span text:style-name="T131">. Pakeičiu 47 punktą ir jį išdėstau taip:</text:span></text:p>
      <text:p text:style-name="P132"><text:span text:style-name="T133">„</text:span><text:span text:style-name="T134">47</text:span><text:span text:style-name="T135">. Ministerija, elektroniniu paštu gavusi Vyriausybės kanceliarijos informacinį pranešimą apie Lietuvos Respublikos Seimo priimtus įstatymus ir kitus Seimo teisės aktus, ne vėliau kaip per 10 darbo dienų, jeigu pranešime nenurodyta kitaip, nuo šios informacijos gavimo privalo raštu pranešti Vyriausybės kanceliarijai, kokie Vyriausybės nutarimų projektai bus teikiami Vyriausybei įgyvendinant įstatymą ar kitą Seimo priimtą teisės aktą.“</text:span></text:p>
      <text:p text:style-name="P136"><text:span text:style-name="T137">17</text:span><text:span text:style-name="T138">. Pakeičiu 50 punktą ir jį išdėstau taip:</text:span></text:p>
      <text:p text:style-name="P139"><text:span text:style-name="T140">„</text:span><text:span text:style-name="T141">50</text:span><text:span text:style-name="T142">. Jeigu Vyriausybės, Ministro Pirmininko pavedime ar Ministro Pirmininko pavedimu – Vyriausybės kanclerio pavedime Kultūros ministerija nurodyta ne pirmąja vykdančiąja institucija, ministerijos administracijos padalinys, kuriam pavedimas pateiktas vykdyti, per 5 darbo dienas nuo jo gavimo ministerijoje dienos turi parengti ministerijos išvadas, medžiagą ar atitinkamus pasiūlymus raštu institucijai, kuri pavedime nurodyta pirmąja, jeigu pavedime nenurodyta kitaip.<text:s/></text:span></text:p>
      <text:p text:style-name="P143"><text:span text:style-name="T144">Tuo atveju, kai Vyriausybės, Ministro Pirmininko pavedime ar Ministro Pirmininko pavedimu – Vyriausybės kanclerio pavedime suformuluotas nurodymas turi būti įvykdytas pagal kompetenciją, pagrindinės pavedimą vykdančios institucijos nėra ir ministerija atsako pavedime nurodytam pareiškėjui ar institucijai savo kompetencijai priskirtu klausimu.“</text:span></text:p>
      <text:p text:style-name="P145"><text:span text:style-name="T146">18</text:span><text:span text:style-name="T147">. Pakeičiu 52 punktą ir jį išdėstau taip:</text:span></text:p>
      <text:p text:style-name="P148"><text:span text:style-name="T149">„</text:span><text:span text:style-name="T150">52</text:span><text:span text:style-name="T151">. Pavedimus duoti turi teisę:</text:span></text:p>
      <text:p text:style-name="P152"><text:span text:style-name="T153">52.1</text:span><text:span text:style-name="T154">. ministras – viceministrams, ministerijos kancleriui, ministerijos administracijos padalinių vadovams, kitiems ministerijos valstybės tarnautojams ir darbuotojams, įstaigų prie ministerijų vadovams, pavaldžių biudžetinių įstaigų vadovams;</text:span></text:p>
      <text:p text:style-name="P155"><text:span text:style-name="T156">52.2</text:span><text:span text:style-name="T157">. viceministrai pagal ministro nustatytas veiklos sritis – jiems tiesiogiai pavaldžių ministerijos administracijos padalinių<text:s/></text:span><text:span text:style-name="T158">valstybės tarnautojams ir darbuotojams,</text:span><text:span text:style-name="T159"><text:s/></text:span><text:span text:style-name="T160">o</text:span><text:span text:style-name="T161"><text:s/>ministro pavedimu –<text:s/></text:span><text:span text:style-name="T162">kultūros atašė;</text:span></text:p>
      <text:p text:style-name="P163"><text:span text:style-name="T164">52.3</text:span><text:span text:style-name="T165">. ministerijos kancleris –<text:s/></text:span><text:span text:style-name="T166">jiems tiesiogiai pavaldžių ministerijos administracijos padalinių<text:s/></text:span><text:span text:style-name="T167">valstybės tarnautojams ir darbuotojams,</text:span><text:span text:style-name="T168"><text:s/></text:span><text:span text:style-name="T169">o ministro pavedimu – įstaigų prie ministerijos vadovams, pavaldžių įstaigų vadovams bei kultūros atašė, taip pat kitiems<text:s/></text:span><text:span text:style-name="T170">ministerijos administracijos padalinių<text:s/></text:span><text:span text:style-name="T171">valstybės tarnautojams ir darbuotojams, išskyrus politinio (asmeninio) pasitikėjimo valstybės tarnautojus;<text:s/></text:span></text:p>
      <text:p text:style-name="P172"><text:span text:style-name="T173">52.4</text:span><text:span text:style-name="T174">. ministerijos administracijos padalinio vadovas – pavaldiems valstybės tarnautojams ir darbuotojams;</text:span></text:p>
      <text:p text:style-name="P175"><text:span text:style-name="T176">52.5</text:span><text:span text:style-name="T177">. valstybės tarnautojai, turintys administracinius įgalinimus, – kitiems ministerijos administracijos padalinio valstybės tarnautojams ir darbuotojams pagal ministerijos administracijos padalinio nuostatuose ir pareigybių aprašymuose suteiktus administracinius įgalinimus.“</text:span></text:p>
      <text:p text:style-name="P178"><text:span text:style-name="T179">19</text:span><text:span text:style-name="T180">. Pakeičiu 54 punktą ir jį išdėstau taip:</text:span></text:p>
      <text:p text:style-name="P181"><text:span text:style-name="T182">„</text:span><text:span text:style-name="T183">54</text:span><text:span text:style-name="T184">. Pavedimas (išskyrus pavedimus parengti atitinkamą teisės akto projektą ir kitus skubius pavedimus) turi būti įvykdytas ne vėliau kaip per 10 darbo dienų nuo pavedimo gavimo ministerijos administracijos padalinyje dienos, jeigu pavedime nenurodytas kitas konkretus pavedimo įvykdymo laikas ar teisės aktai nenumato kitų terminų. Pavedimai parengti atitinkamo teisės akto projektą turi būti įvykdyti ne ilgiau kaip per 1 mėnesį nuo jų gavimo ministerijos administracijos padalinyje dienos, jeigu pavedime, įstatyme ar kitame teisės akte, kurio pagrindu duodamas pavedimas, nenurodytas kitas konkretus įvykdymo laikas.“</text:span></text:p>
      <text:p text:style-name="P185"><text:span text:style-name="T186">20</text:span><text:span text:style-name="T187">. Pakeičiu 55 punktą ir jį išdėstau taip:</text:span></text:p>
      <text:p text:style-name="P188"><text:span text:style-name="T189">„</text:span><text:span text:style-name="T190">55</text:span><text:span text:style-name="T191">. Jeigu Reglamento 52.1–52.54 papunkčiuose nurodytų asmenų pavedimas duotas raštu ar per DVS keliems vykdytojams, pirmuoju rezoliucijoje nurodytas vykdytojas laikomas pagrindiniu vykdytoju, kuris aktyviais veiksmais organizuoja pavedimo vykdymą, o kiti pavedimo<text:s/></text:span><text:soft-page-break/><text:span text:style-name="T192">vykdytojai operatyviai pateikia visą turimą informaciją ar pasiūlymus. Už pavedimo vykdymą atsakingi visi pavedimo vykdytojai.“</text:span></text:p>
      <text:p text:style-name="P193"><text:span text:style-name="T194">21</text:span><text:span text:style-name="T195">. Pakeičiu 58 punktą ir jį išdėstau taip:</text:span></text:p>
      <text:p text:style-name="P196"><text:span text:style-name="T197">„</text:span><text:span text:style-name="T198">58</text:span><text:span text:style-name="T199">. Ministerijos administracijos padalinių vadovai yra tiesiogiai atsakingi už administracijos padaliniams pavestų uždavinių ir funkcijų tinkamą ir savalaikį vykdymą. Ministerijos administracijos padalinių vadovai, valstybės tarnautojai, turintys administracinius įgalinimus, yra tiesiogiai atsakingi už tinkamą ir savalaikį ministro, ar viceministrų, ar ministerijos kanclerio pavedimų vykdymą.“</text:span></text:p>
      <text:p text:style-name="P200"><text:span text:style-name="T201">22</text:span><text:span text:style-name="T202">. Pakeičiu 61 punkto antrąją pastraipą ir ją išdėstau taip:</text:span></text:p>
      <text:p text:style-name="P203"><text:span text:style-name="T204">„Jeigu teisės aktuose yra valstybės arba tarnybos paslaptį sudarančios informacijos, jie rengiami, įforminami, tvarkomi, naikinami ir saugomi vadovaujantis Įslaptintos informacijos administravimo ir išslaptinimo tvarkos aprašu, patvirtint Lietuvos Respublikos Vyriausybės 2018 m. rugpjūčio 13 d. nutarimu Nr. 820 „Dėl Lietuvos Respublikos valstybės ir tarnybos paslapčių įstatymo įgyvendinimo“.“</text:span></text:p>
      <text:p text:style-name="P205"><text:span text:style-name="T206">23</text:span><text:span text:style-name="T207">. Pakeičiu 73 punktą ir jį išdėstau taip:</text:span></text:p>
      <text:p text:style-name="P208"><text:span text:style-name="T209">„</text:span><text:span text:style-name="T210">73</text:span><text:span text:style-name="T211">. Užsienio valstybių oficialių asmenų, tarptautinių institucijų ir organizacijų atstovų susitikimus su ministru, viceministrais, ministerijos kancleriu organizuoja Profesionaliosios kūrybos ir tarptautiškumo politikos grupė.“</text:span></text:p>
      <text:p text:style-name="P212"><text:span text:style-name="T213">24</text:span><text:span text:style-name="T214">. Pakeičiu 75 punktą ir jį išdėstau taip:</text:span></text:p>
      <text:p text:style-name="P215"><text:span text:style-name="T216">„</text:span><text:span text:style-name="T217">75</text:span><text:span text:style-name="T218">. Apie numatomus ir įvykusius ministro, viceministrų, ministerijos kanclerio susitikimus su užsienio valstybių oficialiais asmenimis, tarptautinių institucijų ir organizacijų atstovais informuojama Užsienio reikalų ministerija teisės aktų nustatyta tvarka. Kai šiuose susitikimuose aptariami Europos Sąjungos klausimai, ataskaitos pateikiamos ir Vyriausybės kanceliarijai. Šiame punkte aptariamų ataskaitų parengimą ir pateikimą koordinuoja Profesionaliosios kūrybos ir tarptautiškumo politikos grupė. Ataskaitų dalykinę santrauką parengia šio skyriaus specialistai ar vadovas, dalyvavę susitikime, o jiems nedalyvavus – kiti ministerijos valstybės tarnautojai ar darbuotojai, reikiamą ataskaitai parengti informaciją raštu pateikdami Profesionaliosios kūrybos ir tarptautiškumo politikos grupei.“</text:span></text:p>
      <text:p text:style-name="P219"><text:span text:style-name="T220">25</text:span><text:span text:style-name="T221">. Pakeičiu 86 punkto pirmąją pastraipą ir ją išdėstau taip:</text:span></text:p>
      <text:p text:style-name="P222"><text:span text:style-name="T223">„</text:span><text:span text:style-name="T224">86</text:span><text:span text:style-name="T225">. Asmenų prašymai ministerijoje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Asmenų skundai ir pranešimai nagrinėjami pagal Lietuvos Respublikos viešojo administravimo įstatymo nustatytą administracinę procedūrą.“</text:span></text:p>
      <text:p text:style-name="P226"><text:span text:style-name="T227">26</text:span><text:span text:style-name="T228">. Pakeičiu 87 punktą ir jį išdėstau taip:</text:span></text:p>
      <text:p text:style-name="P229"><text:span text:style-name="T230">„</text:span><text:span text:style-name="T231">87</text:span><text:span text:style-name="T232">. Tarnybinių komandiruočių organizavimo tvarką, ataskaitų už tarnybinės komandiruotes pateikimo tvarką bei jų saugojimą, ministro, viceministrų ir ministerijos kanclerio komandiruočių į užsienio valstybę (valstybes) organizavimo tvarką nustato Personalo administravimo funkcijų centralizuoto atlikimo tvarkos aprašas, patvirtintas Lietuvos Respublikos Vyriausybės 2018 m. gegužės 30 d. nutarimu Nr. 507 „Dėl Personalo administravimo funkcijų centralizuoto atlikimo tvarkos aprašo patvirtinimo“ (toliau – Personalo administravimo funkcijų centralizuoto atlikimo tvarkos aprašas) ir ministro įsakymu patvirtintas Tarnybinių komandiruočių tvarkos aprašas.“</text:span></text:p>
      <text:p text:style-name="P233"><text:span text:style-name="T234">27</text:span><text:span text:style-name="T235">. Pakeičiu 88 punktą ir jį išdėstau taip:</text:span></text:p>
      <text:p text:style-name="P236"><text:span text:style-name="T237">„</text:span><text:span text:style-name="T238">88</text:span><text:span text:style-name="T239">. Kasmetinės atostogos, atostogos kvalifikacijai tobulinti, atostogos dėl valstybės tarnautojo perkėlimo į kitas pareigas ministerijos valstybės tarnautojams, nemokamos atostogos,<text:s/></text:span><text:span text:style-name="T240">atostogos dėl dalyvavimo Europos Sąjungos, tarptautinių organizacijų, užsienio valstybių, Lietuvos arba bendrai finansuojamuose paramos teikimo ir (arba) Lietuvos vystomojo bendradarbiavimo projektuose</text:span><text:span text:style-name="T241"><text:s/>suteikiamos Lietuvos Respublikos valstybės tarnybos įstatymo nustatyta tvarka. Kitos tikslinės ar papildomos atostogos ministerijos valstybės tarnautojams suteikiamos Lietuvos Respublikos darbo kodekso nustatyta tvarka.</text:span></text:p>
      <text:soft-page-break/>
      <text:p text:style-name="P242">Kasmetinės atostogos, tikslinės atostogos ir papildomos atostogos ministerijos darbuotojams suteikiamos Lietuvos Respublikos darbo kodekso nustatyta tvarka.</text:p>
      <text:p text:style-name="P243"><text:span text:style-name="T244">Šiame punkte nurodytų atostogų suteikimo organizavimo tvarką nustato Personalo administravimo funkcijų centralizuoto atlikimo tvarkos aprašas.“</text:span></text:p>
      <text:p text:style-name="P245"><text:span text:style-name="T246">28</text:span><text:span text:style-name="T247">. Pakeičiu 89 punktą ir jį išdėstau taip:</text:span></text:p>
      <text:p text:style-name="P248"><text:span text:style-name="T249">„</text:span><text:span text:style-name="T250">89</text:span><text:span text:style-name="T251">. Kasmetinės atostogos ministerijos valstybės tarnautojams ir darbuotojams suteikiamos pagal iki einamųjų metų gegužės 1 d. sudaromą atostogų suteikimo grafiką (eilę), kuris prireikus gali būti tikslinamas.</text:span></text:p>
      <text:p text:style-name="P252"><text:span text:style-name="T253">Ministerijos valstybės tarnautojų ar darbuotojų, įstaigų prie ministerijos vadovų, pavaldžių biudžetinių įstaigų vadovų<text:s/></text:span><text:span text:style-name="T254">atostogų suteikimo grafiką (eilę) nustato ministras (jo pavedimu – ministerijos kancleris).</text:span><text:span text:style-name="T255"><text:s/></text:span></text:p>
      <text:p text:style-name="P256"><text:span text:style-name="T257">Kasmet iki einamųjų metų balandžio 1 d. Teisės ir žmogiškųjų išteklių skyriui ministerijos administracijos padalinių vadovai turi pateikti jų padaliniuose dirbančių valstybės tarnautojų ir darbuotojų atostogų suteikimo grafikus (eiles).“</text:span></text:p>
      <text:p text:style-name="P258"><text:span text:style-name="T259">29</text:span><text:span text:style-name="T260">. Pakeičiu 90 punktą ir jį išdėstau taip:</text:span></text:p>
      <text:p text:style-name="P261"><text:span text:style-name="T262">„</text:span><text:span text:style-name="T263">90</text:span><text:span text:style-name="T264">. Atostogos ne pagal atostogų suteikimo grafiką (eilę) ministerijos valstybės tarnautojams ar darbuotojams suteikiamos ministro sprendimu (jo pavedimu – ministerijos kanclerio sprendimu).“</text:span></text:p>
      <text:p text:style-name="P265"><text:span text:style-name="T266">30</text:span><text:span text:style-name="T267">. Pakeičiu 91 punktą ir jį išdėstau taip:</text:span></text:p>
      <text:p text:style-name="P268"><text:span text:style-name="T269">„</text:span><text:span text:style-name="T270">91</text:span><text:span text:style-name="T271">. Į atostogų grafiką įtrauktas ministerijos valstybės tarnautojas ar darbuotojas, dėl svarbių priežasčių (laikinas nedarbingumas, tarnybinė komandiruotė, skubūs neatidėliotini darbai ar kitos svarbios priežastys) negalintis pasinaudoti atostogomis grafike nurodytu laiku arba pageidaujantis pasinaudoti dalimi atostogų turi teisę likus ne mažiau kaip 5 darbo dienoms iki numatytos atostogų pradžios datos pateikti prašymą, suderintą su savo tiesioginiu vadovu ir padalinio sritį kuruojančiu viceministru ar ministerijos kancleriu, dėl atostogų laiko pakeitimo arba perkėlimo į kitą laiką.“</text:span></text:p>
      <text:p text:style-name="P272"><text:span text:style-name="T273">31</text:span><text:span text:style-name="T274">. Pakeičiu 96 punktą ir jį išdėstau taip:</text:span></text:p>
      <text:p text:style-name="P275"><text:span text:style-name="T276">„</text:span><text:span text:style-name="T277">96</text:span><text:span text:style-name="T278">. Dėl ministerijos darbuotojų darbo pareigų pažeidimo gali būti priimami sprendimai. Ministerijos darbuotojai už ministerijai padarytą materialinę žalą gali būti traukiami materialinėn atsakomybėn darbo santykius reglamentuojančių teisės aktų nustatyta tvarka.“</text:span></text:p>
      <text:p text:style-name="P279"><text:span text:style-name="T280">32</text:span><text:span text:style-name="T281">. Pripažįstu netekusiu galios 97 punktą.<text:s/></text:span></text:p>
      <text:p text:style-name="P282"><text:span text:style-name="T283">33</text:span><text:span text:style-name="T284">. Pakeičiu 98 punktą ir jį išdėstau taip:</text:span></text:p>
      <text:p text:style-name="P285"><text:span text:style-name="T286">„</text:span><text:span text:style-name="T287">98</text:span><text:span text:style-name="T288">. Keičiantis ministrui, reikalų perdavimas organizuojamas Lietuvos Respublikos Vyriausybės darbo reglamento nustatyta tvarka.“</text:span></text:p>
      <text:p text:style-name="P289"><text:span text:style-name="T290">34</text:span><text:span text:style-name="T291">. Pakeičiu 99 punktą ir jį išdėstau taip:</text:span></text:p>
      <text:p text:style-name="P292"><text:span text:style-name="T293">„</text:span><text:span text:style-name="T294">99</text:span><text:span text:style-name="T295">. Keičiantis viceministrams, ministerijos kancleriui, kitiems ministerijos valstybės tarnautojams ar darbuotojams (ir</text:span><text:span text:style-name="T296"><text:s/>kultūros atašė), reikalai perduodami pagal šiuo Reglamentu patvirtintą Reikalų perdavimo akto formą.“</text:span></text:p>
      <text:p text:style-name="P297"><text:span text:style-name="T298">35</text:span><text:span text:style-name="T299">. Pakeičiu 100 punktą ir jį išdėstau taip:</text:span></text:p>
      <text:p text:style-name="P300"><text:span text:style-name="T301">„</text:span><text:span text:style-name="T302">100</text:span><text:span text:style-name="T303">. Keičiantis viceministrui, ministerijos kancleriui, ministerijos administracijos padalinio vadovui, kultūros atašė reikalai perduodami paskirtam naujam viceministrui, ministerijos kancleriui, ministerijos administracijos padalinio vadovui, kultūros atašė. Jeigu nėra paskirto naujo viceministro, ministerijos kanclerio, ministerijos administracijos padalinio vadovo, kultūros atašė, viceministro reikalai ministro pavedimu perduodami kitam viceministrui, ministerijos kanclerio reikalai –<text:s/></text:span><text:span text:style-name="T304">vienam iš ministerijos administracijos padalinių vadovų, ministerijos administracijos padalinio vadovo</text:span><text:span text:style-name="T305"><text:s/>– ministro pavedimu kitam ministerijos administracijos padalinio vadovui, Strateginių sprendimų paramos grupės vadovo, Centralizuoto vidaus audito skyriaus vedėjo, Ryšių su visuomene ir strateginės komunikacijos skyriaus vedėjo reikalai – ministro pavedimu kitiems šių ministerijos padalinių valstybės tarnautojams, turintiems administracinius įgalinimus, o kultūros atašė reikalai – Profesionaliosios kūrybos ir tarptautiškumo politikos grupės vadovui arba šios grupės valstybės tarnautojui, turinčiam administracinius įgalinimus.“</text:span></text:p>
      <text:p text:style-name="P306"><text:span text:style-name="T307">36</text:span><text:span text:style-name="T308">. Pakeičiu 104 punkto pirmąją pastraipą ir ją išdėstau taip:</text:span></text:p>
      <text:p text:style-name="P309"><text:span text:style-name="T310">„</text:span><text:span text:style-name="T311">104</text:span><text:span text:style-name="T312">. Atleidžiami iš pareigų arba perkeliami į kitas pareigas ministerijos valstybės tarnautojai ar darbuotojai, išskyrus šio Reglamento 100 punkte nurodytus ministerijos valstybės tarnautojus ar darbuotojus, privalo perduoti reikalus (nebaigtus vykdyti dokumentus, nebaigtus spręsti klausimus, turimas bylas), informacinę ir norminę medžiagą ministerijos administracijos padalinio vadovui.“</text:span></text:p>
      <text:p text:style-name="P313"><text:span text:style-name="T314">37</text:span><text:span text:style-name="T315">. Pakeičiu 105 punktą ir jį išdėstau taip:</text:span></text:p>
      <text:p text:style-name="P316"><text:span text:style-name="T317">„</text:span><text:span text:style-name="T318">105</text:span><text:span text:style-name="T319">. Ministerijos administracijos padalinio vadovas gali paskirti ministerijos valstybės tarnautoją (-us) ar darbuotoją (-us), atsakingą (-us) už perduotų reikalų tvarkymą. Nepaskyrus ministerijos valstybės tarnautojo (-ų) ar darbuotojo (-ų), atsakingo (-ų) už perduotų reikalų tvarkymą, už perduotų reikalų tvarkymą atsakingas ministerijos administracijos padalinio vadovas.“</text:span></text:p>
      <text:p text:style-name="P320"><text:span text:style-name="T321">38</text:span><text:span text:style-name="T322">. Pakeičiu priedą ir jo pavadinimą išdėstau taip:</text:span></text:p>
      <text:p text:style-name="P323"><text:span text:style-name="T324">„</text:span><text:span text:style-name="T325">(Reikalų perdavimo akto forma)</text:span><text:span text:style-name="T326">“.</text:span></text:p>
      <text:p text:style-name="P327"><text:span text:style-name="T328">39</text:span><text:span text:style-name="T329">. Pakeičiu priedo 7 punktą ir jį išdėstau tai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text:span><text:span text:style-name="T340">7.</text:span></text:p>
          </table:table-cell>
          <table:table-cell table:style-name="TableCell341">
            <text:p text:style-name="P342">Asmuo, atsakingas už finansų kontrolę</text:p>
          </table:table-cell>
          <table:table-cell table:style-name="TableCell343">
            <text:p text:style-name="P344"/>
          </table:table-cell>
          <table:table-cell table:style-name="TableCell345">
            <text:p text:style-name="P346"/>
          </table:table-cell>
          <table:table-cell table:style-name="TableCell347">
            <text:p text:style-name="P348"><text:span text:style-name="T349">“</text:span></text:p>
          </table:table-cell>
        </table:table-row>
      </table:table>
      <text:p text:style-name="P350"/>
      <text:p text:style-name="P351"/>
      <text:p text:style-name="P352"/>
      <text:p text:style-name="P353">Kultūros ministras<text:tab/>Mindaugas Kvietkauskas</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Kosaitė</meta:initial-creator>
    <dc:creator>adlibuser</dc:creator>
    <meta:creation-date>2019-04-09T13:56:00Z</meta:creation-date>
    <dc:date>2019-04-09T13:56:00Z</dc:date>
    <meta:print-date>2019-04-01T07:41:00Z</meta:print-date>
    <meta:template xlink:href="Normal.dotm" xlink:type="simple"/>
    <meta:editing-cycles>2</meta:editing-cycles>
    <meta:editing-duration>PT0S</meta:editing-duration>
    <meta:document-statistic meta:page-count="6" meta:paragraph-count="113" meta:word-count="2414" meta:character-count="20529" meta:row-count="536" meta:non-whitespace-character-count="18228"/>
  </office:meta>
</office:document-meta>
</file>