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0.043in"/>
      <style:text-properties style:font-size-complex="12pt" style:language-asian="lt" style:country-asian="LT"/>
    </style:style>
    <style:style style:name="P36" style:parent-style-name="Normal" style:family="paragraph">
      <style:paragraph-properties fo:text-indent="0.043in"/>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3472in" style:page-number="1">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indent="0.5in">
        <style:tab-stops>
          <style:tab-stop style:type="left" style:position="4.3312in"/>
          <style:tab-stop style:type="right" style:position="5.768in"/>
        </style:tab-stops>
      </style:paragraph-properties>
      <style:text-properties fo:color="#000000"/>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0.5in"/>
      <style:text-properties style:font-weight-complex="bold" style:font-size-complex="12pt"/>
    </style:style>
    <style:style style:name="P52" style:parent-style-name="Normal" style:family="paragraph">
      <style:paragraph-properties fo:keep-with-next="always" fo:text-align="center" fo:text-indent="0.5in"/>
    </style:style>
    <style:style style:name="T53" style:parent-style-name="DefaultParagraphFont" style:family="text">
      <style:text-properties fo:font-weight="bold" style:font-weight-asian="bold" style:font-weight-complex="bold" fo:text-transform="uppercase" fo:color="#000000" style:font-size-complex="12pt" fo:language="en" fo:country="US"/>
    </style:style>
    <style:style style:name="T54" style:parent-style-name="DefaultParagraphFont" style:family="text">
      <style:text-properties fo:font-weight="bold" style:font-weight-asian="bold" style:font-weight-complex="bold" fo:text-transform="uppercase" fo:color="#000000" style:font-size-complex="12pt" fo:language="en" fo:country="US"/>
    </style:style>
    <style:style style:name="P55" style:parent-style-name="Normal" style:family="paragraph">
      <style:paragraph-properties fo:keep-with-next="always" fo:text-align="center" fo:text-indent="0.5in"/>
    </style:style>
    <style:style style:name="T56" style:parent-style-name="DefaultParagraphFont" style:family="text">
      <style:text-properties fo:font-weight="bold" style:font-weight-asian="bold" style:font-weight-complex="bold" fo:text-transform="uppercase" fo:color="#000000" style:font-size-complex="12pt" fo:language="en" fo:country="US"/>
    </style:style>
    <style:style style:name="P57" style:parent-style-name="Normal" style:family="paragraph">
      <style:paragraph-properties fo:keep-with-next="always" fo:text-align="center" fo:text-indent="0.5in"/>
      <style:text-properties fo:font-weight="bold" style:font-weight-asian="bold" style:font-weight-complex="bold" fo:text-transform="uppercase" fo:color="#000000" style:font-size-complex="12pt" fo:language="en" fo:country="US"/>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style:tab-stops/>
      </style:paragraph-properties>
    </style:style>
    <style:style style:name="P84" style:parent-style-name="Normal" style:family="paragraph">
      <style:paragraph-properties fo:keep-with-next="always" fo:text-align="center" fo:text-indent="0.5in"/>
    </style:style>
    <style:style style:name="T85" style:parent-style-name="DefaultParagraphFont" style:family="text">
      <style:text-properties fo:font-weight="bold" style:font-weight-asian="bold" style:font-weight-complex="bold" fo:text-transform="uppercase" fo:color="#000000" style:font-size-complex="12pt" fo:language="en" fo:country="US"/>
    </style:style>
    <style:style style:name="T86" style:parent-style-name="DefaultParagraphFont" style:family="text">
      <style:text-properties fo:font-weight="bold" style:font-weight-asian="bold" style:font-weight-complex="bold" fo:text-transform="uppercase" fo:color="#000000" style:font-size-complex="12pt" fo:language="en" fo:country="US"/>
    </style:style>
    <style:style style:name="P87" style:parent-style-name="Normal" style:family="paragraph">
      <style:paragraph-properties fo:keep-with-next="always" fo:text-align="center" fo:text-indent="0.5in"/>
    </style:style>
    <style:style style:name="T88" style:parent-style-name="DefaultParagraphFont" style:family="text">
      <style:text-properties fo:font-weight="bold" style:font-weight-asian="bold" style:font-weight-complex="bold" fo:text-transform="uppercase" fo:color="#000000" style:font-size-complex="12pt" fo:language="en" fo:country="US"/>
    </style:style>
    <style:style style:name="P89" style:parent-style-name="Normal" style:family="paragraph">
      <style:paragraph-properties fo:keep-with-next="always" fo:text-align="center" fo:text-indent="0.5in"/>
      <style:text-properties fo:font-weight="bold" style:font-weight-asian="bold" style:font-weight-complex="bold" fo:text-transform="uppercase" fo:color="#000000" style:font-size-complex="12pt" fo:language="en" fo:country="US"/>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9pt" style:language-asian="lt" style:country-asian="LT"/>
    </style:style>
    <style:style style:name="T96" style:parent-style-name="DefaultParagraphFont" style:family="text">
      <style:text-properties style:font-name-asian="Calibri" style:font-size-complex="9pt" style:language-asian="lt" style:country-asian="L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9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9pt"/>
    </style:style>
    <style:style style:name="P112" style:parent-style-name="Normal" style:family="paragraph">
      <style:paragraph-properties fo:keep-with-next="always" fo:text-align="center" fo:text-indent="0.5in"/>
    </style:style>
    <style:style style:name="P113" style:parent-style-name="Normal" style:family="paragraph">
      <style:paragraph-properties fo:keep-with-next="always" fo:text-align="center" fo:text-indent="0.5in"/>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with-next="always" fo:text-align="center" fo:text-indent="0.5in"/>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with-next="always" fo:text-align="center" fo:text-indent="0.5in"/>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9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KAMANŲ VALSTYBINIO GAMTINIO REZERVATO PLANAVIMO SCHEMOS (RIBŲ IR TVARKYMO PLANŲ) PATVIRTINIMO</text:span></text:p>
      <text:p text:style-name="P16"/>
      <text:p text:style-name="P17">2019 m. lapkričio 27 d. Nr. 1200</text:p>
      <text:p text:style-name="P18">Vilnius</text:p>
      <text:p text:style-name="P19"/>
      <text:p text:style-name="P20"><text:span text:style-name="T21">Vadovaudamasi Lietuvos Respublikos saugomų teritorijų įstatymo 23 straipsnio 1 dalimi ir Lietuvos Respublikos teritorijų planavimo įstatymo 7 straipsnio 2 dalies 4 punktu, Lietuvos Respublikos Vyriausybė nutaria:</text:span></text:p>
      <text:p text:style-name="P22"><text:span text:style-name="T23">1</text:span><text:span text:style-name="T24">. P a t v i r t i n t i <text:s/>Kamanų valstybinio gamtinio rezervato planavimo schemą (ribų ir tvarkymo planus), kurią sudaro Kamanų valstybinio gamtinio rezervato planavimo schemos (ribų ir tvarkymo planų) aiškinamojo rašto pagrindiniai sprendiniai, Kamanų valstybinio gamtinio rezervato ribų planas ir Kamanų valstybinio gamtinio rezervato tvarkymo planas (brėžiniai) (pridedama).</text:span></text:p>
      <text:p text:style-name="P25"><text:span text:style-name="T26">2</text:span><text:span text:style-name="T27">. Pripažinti netekusiais galios:</text:span></text:p>
      <text:p text:style-name="P28"><text:span text:style-name="T29">2.1</text:span><text:span text:style-name="T30">. Lietuvos Respublikos Vyriausybės 1992 m. lapkričio 25 d. nutarimą Nr. 901 „Dėl Kamanų valstybinio rezervato išplėtimo“;</text:span></text:p>
      <text:p text:style-name="P31"><text:span text:style-name="T32">2.2</text:span><text:span text:style-name="T33">. Lietuvos Respublikos Vyriausybės 1998 m. gegužės 25 d. nutarimą Nr. 638 „Dėl žemės sklypų Akmenės rajone suteikimo Kamanų valstybiniam rezervatui“.</text:span></text:p>
      <text:p text:style-name="Normal"/>
      <text:p text:style-name="Normal"/>
      <text:p text:style-name="Normal"/>
      <text:p text:style-name="P34">Ministras Pirmininkas <text:s text:c="57"/><text:tab/><text:tab/><text:tab/><text:s/>Saulius Skvernelis</text:p>
      <text:p text:style-name="P35"/>
      <text:p text:style-name="P36"/>
      <text:p text:style-name="Normal"><text:span text:style-name="T37">Aplinkos ministras <text:s text:c="91"/>Kęstutis Mažeika</text:span></text:p>
      <text:soft-page-break/>
      <text:p text:style-name="P38"><text:span text:style-name="T44">PATVIRTINTA</text:span><text:span text:style-name="T45"><text:line-break/>Lietuvos Respublikos Vyriausybės</text:span><text:span text:style-name="T46"><text:line-break/>2019 m. lapkričio 27 d. nutarimu Nr. 1200</text:span></text:p>
      <text:p text:style-name="P47"/>
      <text:p text:style-name="P48"><text:span text:style-name="T49">KAMANŲ VALSTYBINIO GAMTINIO REZERVATO</text:span><text:span text:style-name="T50"><text:s/>PLANAVIMO SCHEMOS (RIBŲ IR TVARKYMO PLANŲ) AIŠKINAMOJO RAŠTO PAGRINDINIAI SPRENDINI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Kamanų valstybinio gamtinio rezervato (toliau – Rezervatas) planavimo schemos (ribų ir tvarkymo planų) sprendinius sudaro tekstinė dalis (aiškinamojo rašto pagrindiniai sprendiniai) ir grafinė dalis (ribų plano ir tvarkymo plano brėžiniai).</text:span></text:p>
      <text:p text:style-name="P62"><text:span text:style-name="T63">2</text:span><text:span text:style-name="T64">.<text:s/></text:span><text:span text:style-name="T65">Rezervato ribų plano tikslas –<text:s/></text:span>nustatyti Rezervato ir jo buferinės apsaugos zonos ribas<text:span text:style-name="T66">.</text:span></text:p>
      <text:p text:style-name="P67"><text:span text:style-name="T68">3</text:span><text:span text:style-name="T69">.<text:s/></text:span><text:span text:style-name="T70">Rezervato tvarkymo plano (toliau – Tvarkymo planas) tikslai yra šie:</text:span></text:p>
      <text:p text:style-name="P71"><text:span text:style-name="T72">3.1</text:span><text:span text:style-name="T73">.<text:s/></text:span><text:span text:style-name="T74">nustatyti Rezervato kraštovaizdžio tvarkymo zonas ir jų reglamentus;<text:s/></text:span></text:p>
      <text:p text:style-name="P75"><text:span text:style-name="T76">3.2</text:span><text:span text:style-name="T77">.<text:s/></text:span><text:span text:style-name="T78">nustatyti Rezervato apsaugos ir tvarkymo kryptis ir priemones.</text:span></text:p>
      <text:p text:style-name="P79"><text:span text:style-name="T80">4</text:span><text:span text:style-name="T81">.<text:s/></text:span><text:span text:style-name="T82">Rezervato buferinės apsaugos zoną sudaro Adomiškių, Antanavos, Meižių ir Padvarėlių miškai, Medemrodės miško pakraščiai bei agrarinės teritorijos Rezervatą supančiose Akmenės II, Ašvėnų, Gailaičių, Latvalių, Mažulių ir Meižių kaimų dalyse. Rezervato buferinėje apsaugos zonoje esančios Europos bendrijos svarbos natūralios buveinės saugomos, tvarkomos ir naudojamos laikantis Bendrųjų buveinių ar paukščių apsaugai svarbių teritorijų nuostatų, patvirtintų Lietuvos Respublikos Vyriausybės 2004 m. kovo 15 d. nutarimu Nr. 276 „Dėl Bendrųjų buveinių ar paukščių apsaugai svarbių teritorijų nuostatų patvirtinimo“, reikalavimų.</text:span></text:p>
      <text:p text:style-name="P83"/>
      <text:p text:style-name="P84"><text:span text:style-name="T85">II</text:span><text:span text:style-name="T86"><text:s/>skyrius<text:s/></text:span></text:p>
      <text:p text:style-name="P87"><text:span text:style-name="T88">TERITORIJOS TVARKOMASIS ZONAVIMAS</text:span></text:p>
      <text:p text:style-name="P89"/>
      <text:p text:style-name="P90"><text:span text:style-name="T91">5</text:span><text:span text:style-name="T92">.<text:s/></text:span><text:span text:style-name="T93">Rezervate pagal Saugomų teritorijų tipinius apsaugos reglamentus, patvirtintus Lietuvos Respublikos Vyriausybės 2004 m. rugpjūčio 19 d. nutarimu Nr. 996 „Dėl Saugomų teritorijų tipinių apsaugos reglamentų patvirtinimo“, nustatomos šios kraštovaizdžio tvarkymo zonos (Tvarkymo plano brėžinys):<text:s/></text:span></text:p>
      <text:p text:style-name="P94"><text:span text:style-name="T95">5.1</text:span><text:span text:style-name="T96">.<text:s/></text:span><text:span text:style-name="T97">rezervatinių miškų, pelkių ir pievų kraštovaizdžio tvarkymo zonų grupėje – griežtos apsaugos (KM(P)n) ir reguliuojamos apsaugos (KM(P)r) kraštovaizdžio tvarkymo zonos;</text:span></text:p>
      <text:p text:style-name="P98"><text:span text:style-name="T99">5.2</text:span><text:span text:style-name="T100">.<text:s/></text:span><text:span text:style-name="T101">rezervatinių vandenų<text:s/></text:span>kraštovaizdžio tvarkymo zonų grupėje – griežtos apsaugos (<text:span text:style-name="T102">K</text:span>Vn) ir reguliuojamos apsaugos (<text:span text:style-name="T103">K</text:span>Vr) kraštovaizdžio tvarkymo zonos.</text:p>
      <text:p text:style-name="P104"><text:span text:style-name="T105">6</text:span><text:span text:style-name="T106">.<text:s/></text:span><text:span text:style-name="T107">Griežtos apsaugos kraštovaizdžio tvarkymo zonos apima natūraliausią centrinę Rezervato dalį, jos skirtos užtikrinti žmogaus tiesiogiai neįtakojamą gamtinių ekosistemų raidą bei vykdyti mokslinius tyrimus ir stebėseną.</text:span></text:p>
      <text:p text:style-name="P108"><text:span text:style-name="T109">7</text:span><text:span text:style-name="T110">.<text:s/></text:span><text:span text:style-name="T111">Reguliuojamos apsaugos kraštovaizdžio tvarkymo zonos apima sausinimo pažeistus Rezervato pakraščius, Kamanų ežerą bei tvarkomas pievų ir atvirų pelkių (plynių) buveines. Jos skirtos vykdyti gamtotvarkos priemones, kurių tikslas – renatūralizuoti hidrografinį tinklą ir hidrologinį režimą, atkurti ir palaikyti saugomų rūšių ir buveinių palankią apsaugos būklę, taip pat vykdyti pažintinę švietėjišką veiklą, mokslinius tyrimus ir stebėseną.</text:span></text:p>
      <text:p text:style-name="P112"/>
      <text:p text:style-name="P113"><text:span text:style-name="T114">Iii</text:span><text:span text:style-name="T115"><text:s/>SKYRIUS</text:span></text:p>
      <text:p text:style-name="P116"><text:span text:style-name="T117">APSAUGOS IR TVARKYMO KRYPTYS IR PRIEMONĖS</text:span></text:p>
      <text:p text:style-name="P118"/>
      <text:p text:style-name="P119"><text:span text:style-name="T120">8</text:span><text:span text:style-name="T121">.<text:s/></text:span>Pagrindinės Rezervato apsaugos ir tvarkymo kryptys yra šios:</text:p>
      <text:p text:style-name="P122"><text:span text:style-name="T123">8.1</text:span><text:span text:style-name="T124">.<text:s/></text:span>Rezervato biologinės ir kraštovaizdžio įvairovės išsaugojimas;</text:p>
      <text:p text:style-name="P125"><text:span text:style-name="T126">8.2</text:span><text:span text:style-name="T127">.<text:s/></text:span>natūralaus hidrografinio tinklo ir hidrologinio režimo atkūrimas Kamanų pelkinio komplekso pakraščiuose;</text:p>
      <text:p text:style-name="P128"><text:span text:style-name="T129">8.3</text:span><text:span text:style-name="T130">.<text:s/></text:span>ekologinio švietimo plėtra.</text:p>
      <text:p text:style-name="P131"><text:span text:style-name="T132">9</text:span><text:span text:style-name="T133">.<text:s/></text:span>Siekiant išsaugoti Rezervato biologinę ir kraštovaizdžio įvairovę, numatoma:</text:p>
      <text:p text:style-name="P134"><text:span text:style-name="T135">9.1</text:span><text:span text:style-name="T136">.<text:s/></text:span><text:s/>nužymėti Rezervato ribas vietovėje;</text:p>
      <text:p text:style-name="P137"><text:span text:style-name="T138">9.2</text:span><text:span text:style-name="T139">.<text:s/></text:span><text:s/>įrengti papildomus rakinamus užtvarus ties įvažiavimais į Medemrodės mišką ir Peiliškių pievą;</text:p>
      <text:p text:style-name="P140"><text:span text:style-name="T141">9.3</text:span><text:span text:style-name="T142">.<text:s/></text:span>kvartalines linijas palikti savaiminiam užaugimui, tokiu būdu formuojant vientisą pelkių ir miškų masyvą;</text:p>
      <text:p text:style-name="P143"><text:span text:style-name="T144">9.4</text:span><text:span text:style-name="T145">.<text:s/></text:span>atverti ir palaikyti biologinės įvairovės požiūriu vertingiausias Kamanų pelkės plynes – Šiaurinę ir Paežerio klampynes, periodiškai šalinant nepageidautinus medžius ir jų atžalas, tačiau paliekant pelkinių formų pušis;</text:p>
      <text:p text:style-name="P146"><text:span text:style-name="T147">9.5</text:span><text:span text:style-name="T148">.<text:s/></text:span>Tvarkymo plano brėžinyje pažymėtuose plotuose atkurti ir palaikyti biologinės įvairovės požiūriu vertingas pievų buveines, šalinant nepageidautinus medžius ir krūmus bei jų atžalas ir kasmet šienaujant</text:p>
      <text:p text:style-name="P149"><text:span text:style-name="T150">9.6</text:span><text:span text:style-name="T151">.<text:s/></text:span>prie Rezervato prijungiamuose Medemrodės miško 13-21 kvartaluose, siekiant išsaugoti ir suformuoti plačialapių ir mišrių miškų buveines normalaus drėgnumo ir laikinai užmirkstančiose augavietėse, gali būti vykdomos gamtotvarkos priemonės;</text:p>
      <text:p text:style-name="P152"><text:span text:style-name="T153">9.7</text:span><text:span text:style-name="T154">.<text:s/></text:span>tęsti plačialapės klumpaitės buveinės tvarkymą Medemrodės miške, Tvarkymo plano brėžinyje pažymėtame plote, siekiant išsaugoti vieną gausiausių Lietuvoje plačialapės klumpaitės populiaciją ir palaikyti rūšiai palankias buveinės sąlygas – šalinti jaunas eglaites ir perteklines egles, retinti ir šalinti krūmus, naikinti ir šalinti azotamėgius augalus;</text:p>
      <text:p text:style-name="P155"><text:span text:style-name="T156">9.8</text:span><text:span text:style-name="T157">.<text:s/></text:span>kelti inkilus uoksiniams paukščiams – klykuolėms, lututėms ir uralinėms pelėdoms, įrengti dirbtinius lizdus juodiesiems gandrams;</text:p>
      <text:p text:style-name="P158"><text:span text:style-name="T159">9.9</text:span><text:span text:style-name="T160">.<text:s/></text:span>Peiliškių pievoje atkurti ir prižiūrėti 4 kūdras – skiauterėtųjų tritonų buveines;</text:p>
      <text:p text:style-name="P161"><text:span text:style-name="T162">9.10</text:span><text:span text:style-name="T163">.<text:s/></text:span>saugoti ir prižiūrėti tvarkymo plane pažymėtus vertingus medžius (10 ąžuolų, liepą ir pušį), prireikus šalinant jų lajas stelbiančią sumedėjusią augaliją;</text:p>
      <text:p text:style-name="P164"><text:span text:style-name="T165">9.11</text:span><text:span text:style-name="T166">.<text:s/></text:span>prižiūrėti ir tvarkyti kelius, vedančius į Peiliškių ir Salininkų pievas bei Medemrodės mišką;</text:p>
      <text:p text:style-name="P167"><text:span text:style-name="T168">9.12</text:span><text:span text:style-name="T169">.<text:s/></text:span>rekonstruoti Rezervato priežiūrai ir monitoringui naudojamus statinius Peiliškių ir Salininkų pievose.</text:p>
      <text:p text:style-name="P170"><text:span text:style-name="T171">10</text:span><text:span text:style-name="T172">.<text:s/></text:span><text:s/>Rezervato buferinės apsaugos zonoje Europos bendrijos svarbos 9010 *Vakarų taigos, 9020 *Plačialapių ir mišrių miškų, 9050 *Žolių turtingų eglynų, 9080 *Pelkėtų lapuočių miškų, 91D0 *Pelkinių miškų ir 91E0 *Aliuvinių miškų buveinėse taikyti paramos savaiminiam miško žėlimui priemones ir šalinti nepageidautinus medžius ir krūmus, siekiant atkurti mišką.</text:p>
      <text:p text:style-name="P173"><text:span text:style-name="T174">11</text:span><text:span text:style-name="T175">.<text:s/></text:span>Siekiant atkurti natūralų hidrografinį tinklą ir hidrologinį režimą Kamanų pelkinio komplekso pakraščiuose, numatoma:</text:p>
      <text:p text:style-name="P176"><text:span text:style-name="T177">11.1</text:span><text:span text:style-name="T178">.<text:s/></text:span>įrengti automatinius vandens lygio matuoklius Kamanų ežere ir Kamanų pelkėje, atnaujinti automatinės meteorologinės stoties įrangą;</text:p>
      <text:p text:style-name="P179"><text:span text:style-name="T180">11.2</text:span><text:span text:style-name="T181">.<text:s/></text:span>išpirkti Tvarkymo plano brėžinyje pažymėtus privačius žemės sklypus ar jų dalis Parstoko ir Molupio aukštupiuose bei Kamanėlių (Adomiškių) pelkės rytiniame apypelkyje;</text:p>
      <text:p text:style-name="P182"><text:span text:style-name="T183">11.3</text:span><text:span text:style-name="T184">.<text:s/></text:span>užtvenkti melioracinius griovius ir renatūralizuoti hidrologinį režimą Parstoko ir Molupio aukštupiuose, prie Rezervato prijungiamoje Medemrodės miško dalyje bei Kamanėlių (Adomiškių) pelkės rytiniame apypelkyje;</text:p>
      <text:p text:style-name="P185"><text:span text:style-name="T186">11.4</text:span><text:span text:style-name="T187">.<text:s/></text:span>Rezervato reguliuojamos apsaugos kraštovaizdžio tvarkymo zonoje užtvenktuose melioraciniuose grioviuose remontuoti ir rekonstruoti netinkamai veikiančias, prireikus įrengti papildomas griovių pertvaras. Vykdant šiuos darbus, prireikus naudojami vietoje (iki 50 m atstumu nuo pertvaros) esantys medžiai ir durpės, kertami trukdantys medžiai ir krūmai.</text:p>
      <text:p text:style-name="P188"><text:span text:style-name="T189">12</text:span><text:span text:style-name="T190">.<text:s/></text:span>Siekiant gerinti Rezervato ekologinio švietimo sąlygas, numatoma atnaujinti Kamanų mokomąjį taką ir jo įrangą.</text:p>
      <text:p text:style-name="P191"><text:span text:style-name="T19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4T12:02:00Z</meta:creation-date>
    <dc:date>2019-12-04T12:02:00Z</dc:date>
    <meta:print-date>2019-10-31T09:49:00Z</meta:print-date>
    <meta:template xlink:href="Normal.dotm" xlink:type="simple"/>
    <meta:editing-cycles>2</meta:editing-cycles>
    <meta:editing-duration>PT0S</meta:editing-duration>
    <meta:user-defined meta:name="KSOProductBuildVer">1033-10.2.0.5934</meta:user-defined>
    <meta:document-statistic meta:page-count="4" meta:paragraph-count="144" meta:word-count="1038" meta:character-count="7927" meta:row-count="413" meta:non-whitespace-character-count="7033"/>
  </office:meta>
</office:document-meta>
</file>