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548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3472in" style:page-number="1">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0.7875in"/>
          <style:tab-stop style:type="left" style:position="4.5284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7875in"/>
          <style:tab-stop style:type="left" style:position="4.5284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fo:text-align="center">
        <style:tab-stops>
          <style:tab-stop style:type="left" style:position="0.7875in"/>
          <style:tab-stop style:type="left" style:position="4.5284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7875in"/>
          <style:tab-stop style:type="left" style:position="4.5284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4923in">
        <style:tab-stops>
          <style:tab-stop style:type="left" style:position="0.1972in"/>
        </style:tab-stops>
      </style:paragraph-properties>
    </style:style>
    <style:style style:name="P76" style:parent-style-name="Normal" style:family="paragraph">
      <style:paragraph-properties fo:text-align="center">
        <style:tab-stops>
          <style:tab-stop style:type="left" style:position="0.7875in"/>
          <style:tab-stop style:type="left" style:position="4.5284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tab-stops>
          <style:tab-stop style:type="left" style:position="0.7875in"/>
          <style:tab-stop style:type="left" style:position="4.5284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tab-stops>
          <style:tab-stop style:type="left" style:position="0.7875in"/>
          <style:tab-stop style:type="left" style:position="4.5284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4923in">
        <style:tab-stops>
          <style:tab-stop style:type="left" style:position="0.1972in"/>
          <style:tab-stop style:type="left" style:position="0.6895in"/>
          <style:tab-stop style:type="left" style:position="6.6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1972in"/>
          <style:tab-stop style:type="left" style:position="0.6895in"/>
          <style:tab-stop style:type="left" style:position="6.6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1972in"/>
          <style:tab-stop style:type="left" style:position="0.6895in"/>
          <style:tab-stop style:type="lef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P94"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P10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text-properties style:font-size-complex="12pt"/>
    </style:style>
    <style:style style:name="P11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4.52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4.52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4.52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4.52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P12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P13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style:font-size-complex="12pt" fo:background-color="#FFFFFF"/>
    </style:style>
    <style:style style:name="P149" style:parent-style-name="Normal" style:family="paragraph">
      <style:paragraph-properties fo:text-align="justify" fo:text-indent="0.6895in"/>
    </style:style>
    <style:style style:name="P150" style:parent-style-name="Normal" style:family="paragraph">
      <style:paragraph-properties fo:text-align="center"/>
    </style:style>
    <style:style style:name="T151"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NACIONALINĖS SPORTO AGENTŪROS<text:s/></text:p>
      <text:p text:style-name="P12"><text:span text:style-name="T13">PRIE LIETUVOS RESPUBLIKOS ŠVIETIMO, MOKSLO IR SPORTO MINISTERIJOS</text:span><text:span text:style-name="T14"><text:s/></text:span><text:span text:style-name="T15">DIREKTORIUS</text:span></text:p>
      <text:p text:style-name="P16"/>
      <text:p text:style-name="P17">ĮSAKYMAS<text:s/></text:p>
      <text:p text:style-name="P18">DĖL KVIETIMO TEIKTI PARAIŠKAS 2024 METŲ UKRAINOS AUKŠTO MEISTRIŠKUMO SPORTO KOMANDOMS FINANSUOTI PATVIRTINIMO<text:s/></text:p>
      <text:p text:style-name="P19"/>
      <text:p text:style-name="P20"><text:span text:style-name="T21">2024 m. balandžio 17 d.</text:span><text:span text:style-name="T22"><text:s/>Nr.<text:s/></text:span><text:span text:style-name="T23">VF-2024/12</text:span></text:p>
      <text:p text:style-name="P24"><text:span text:style-name="T25">Vilnius</text:span></text:p>
      <text:p text:style-name="P26"/>
      <text:p text:style-name="P27"/>
      <text:p text:style-name="P28"><text:span text:style-name="T29">Vadovaudamasis Finansavimo tvarkos Ukrainos aukšto meistriškumo sporto komandoms aprašo, patvirtinto Lietuvos Respublikos švietimo, mokslo ir sporto ministro 2022 m. rugpjūčio 24 d. įsakymu Nr. V-1268 „Dėl<text:s/></text:span><text:span text:style-name="T30">finansavimo tvarkos Ukrainos aukšto meistriškumo sporto komandoms aprašo patvirtinimo</text:span><text:span text:style-name="T31">“, 8 punktu:</text:span></text:p>
      <text:p text:style-name="P32"><text:span text:style-name="T33">tvirtin</text:span><text:span text:style-name="T34">u Kvietimą teikti paraiškas 2024 metų Ukrainos aukšto meistriškumo sporto komandoms finansuoti (pridedama).</text:span></text:p>
      <text:p text:style-name="P35"/>
      <text:p text:style-name="P36"/>
      <text:p text:style-name="P37"/>
      <text:p text:style-name="P38"><text:span text:style-name="T39">Infrastruktūros skyriaus vedėjas, pavaduojantis direktorių</text:span><text:span text:style-name="T40"><text:tab/></text:span><text:span text:style-name="T41"><text:tab/>Rimantas Šerkšnas</text:span></text:p>
      <text:p text:style-name="Normal"/>
      <text:soft-page-break/>
      <text:p text:style-name="P42">PATVIRTINTA</text:p>
      <text:p text:style-name="P49">Nacionalinės sporto agentūros prie<text:s/></text:p>
      <text:p text:style-name="P50">Lietuvos Respublikos švietimo, mokslo ir<text:s/></text:p>
      <text:p text:style-name="P51">sporto ministerijos direktoriaus<text:s/></text:p>
      <text:p text:style-name="P52">2024 m. balandžio 17 d. įsakymu Nr.<text:s/><text:span text:style-name="T53">VF-2024/12</text:span></text:p>
      <text:p text:style-name="Normal"/>
      <text:p text:style-name="Normal"/>
      <text:p text:style-name="Normal"/>
      <text:p text:style-name="P54"><text:span text:style-name="T55">KVIETIMAS TEIKTI PARAIŠKAS 2024 METŲ UKRAINOS AUKŠTO MEISTRIŠKUMO<text:s/></text:span></text:p>
      <text:p text:style-name="P56"><text:span text:style-name="T57">SPORTO KOMANDOMS FINANSUOTI</text:span></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Kvietimas teikti paraiškas 2024 metų Ukrainos aukšto meistriškumo sporto komandoms finansuoti (toliau – Kvietimas) nustato reikalavimus 2024 metų Ukrainos sportininkų, trenerių, aptarnaujančių specialistų ir medicinos personalo (toliau kartu visi – Ukrainos komanda) išlaidoms, patirtoms Lietuvoje, rengiant aukšto meistriškumo treniruočių stovyklas (toliau – stovykla) ir (ar) dalyvaujant stovyklose bei aukšto meistriškumo sporto varžybose (toliau – varžybos), finansuoti paraiškų teikimo būdą ir terminą, skirstomą valstybės biudžeto lėšų sumą, Nacionalinės sporto agentūros prie Lietuvos Respublikos švietimo, mokslo ir sporto ministerijos (toliau – Agentūra) logotipo viešinimo sąlygas, konsultuojančio asmens kontaktus.<text:s/></text:span></text:p>
      <text:p text:style-name="P69"><text:span text:style-name="T70">2</text:span><text:span text:style-name="T71">. Paraiškas gali teikti Finansavimo tvarkos Ukrainos aukšto meistriškumo sporto komandoms aprašo, patvirtinto Lietuvos Respublikos švietimo, mokslo ir sporto ministro 2022 m. rugpjūčio 24 d. įsakymu Nr. V-1268 „Dėl finansavimo tvarkos Ukrainos aukšto meistriškumo sporto komandoms aprašo patvirtinimo“ (toliau – Aprašas), 5 punkte nurodyti pareiškėjai.<text:s/></text:span></text:p>
      <text:p text:style-name="P72"><text:span text:style-name="T73">3</text:span><text:span text:style-name="T74">. Paraiškos teikiamos ir vertinamos vadovaujantis Lietuvos Respublikos sporto įstatymo, Aprašo ir šio Kvietimo nuostatomis.</text:span></text:p>
      <text:p text:style-name="P75"/>
      <text:p text:style-name="P76"><text:span text:style-name="T77">II</text:span><text:span text:style-name="T78"><text:s/>SKYRIUS</text:span></text:p>
      <text:p text:style-name="P79"><text:span text:style-name="T80">PARAIŠKŲ TEIKIMO TERMINAS IR BŪDAS</text:span></text:p>
      <text:p text:style-name="P81"/>
      <text:p text:style-name="P82"><text:span text:style-name="T83">4</text:span><text:span text:style-name="T84">. Paraiškos teikiamos iki 2024 m. gegužės 17 d. imtinai.</text:span></text:p>
      <text:p text:style-name="P85"><text:span text:style-name="T86">5</text:span><text:span text:style-name="T87">. Paraiška teikiama Agentūrai Aprašo 3 punkte nurodytoms ir 2024 metais vykdomoms veikloms (toliau – Veiklos) finansuoti, pildant paraiškos formą, pateiktą Aprašo 1 priede. Paraiška turi būti užpildyta lietuvių kalba, pasirašyta saugiu elektroniniu parašu. Paraiška ir kiti reikalingi dokumentai teikiami elektroniniu būdu el. p. adresu<text:s/></text:span><text:span text:style-name="T88">info@ltusportas.lt</text:span><text:span text:style-name="T89">.<text:s/></text:span></text:p>
      <text:p text:style-name="P90"><text:span text:style-name="T91">6</text:span><text:span text:style-name="T92">. Kitais būdais nei nurodyta Kvietime arba praleidus Kvietime nustatytą terminą pateiktos paraiškos ar su paraiška privalomi pateikti dokumentai yra nevertinami.</text:span></text:p>
      <text:p text:style-name="P93"/>
      <text:p text:style-name="P94"><text:span text:style-name="T95">III</text:span><text:span text:style-name="T96"><text:s/>SKYRIUS</text:span></text:p>
      <text:p text:style-name="P97"><text:span text:style-name="T98">FINANSAVIMO DYDIS</text:span></text:p>
      <text:p text:style-name="P99"/>
      <text:p text:style-name="P100"><text:span text:style-name="T101">7</text:span><text:span text:style-name="T102">.<text:s/></text:span><text:span text:style-name="T103">Bendra valstybės biudžeto lėšų suma, skiriama finansuoti Veiklas – 100 000 Eur (vienas šimtas tūkstančių eurų).</text:span></text:p>
      <text:p text:style-name="P104"><text:span text:style-name="T105">8</text:span><text:span text:style-name="T106">. Minimali vienam pareiškėjui skiriama valstybės biudžeto lėšų suma visoms paraiškoje nurodytoms Veikloms finansuoti – 500 Eur (penki šimtai eurų), maksimali suma vienam pareiškėjui – 25 000 (dvidešimt penki tūkstančiai eurų), neribojant stovyklų ar varžybų skaičiaus.</text:span></text:p>
      <text:p text:style-name="P107"/>
      <text:p text:style-name="P108"><text:span text:style-name="T109">IV</text:span><text:span text:style-name="T110"><text:s/>SKYRIUS<text:s/></text:span></text:p>
      <text:p text:style-name="P111"><text:span text:style-name="T112">PRIVALOMI PATEIKTI DOKUMENTAI<text:s/></text:span></text:p>
      <text:p text:style-name="P113"/>
      <text:p text:style-name="P114"><text:span text:style-name="T115">9</text:span><text:span text:style-name="T116">. Pareiškėjas, siekdamas gauti finansavimą, turi pateikti:<text:s/></text:span></text:p>
      <text:p text:style-name="P117"><text:span text:style-name="T118">9.1</text:span><text:span text:style-name="T119">. užpildytą paraišką pagal Aprašo 1 priede patvirtintą formą;<text:s/></text:span></text:p>
      <text:p text:style-name="P120"><text:span text:style-name="T121">9.2</text:span><text:span text:style-name="T122">. Aprašo 1 priedo 4 punkte nurodytus dokumentus;<text:s/></text:span></text:p>
      <text:p text:style-name="P123"><text:span text:style-name="T124">9.3</text:span><text:span text:style-name="T125">. deklaraciją, kuria įsipareigoja, kad išlaidos nėra ir nebus pakartotinai finansuojamos iš Lietuvos Respublikos valstybės biudžeto ir savivaldybių biudžetų ir kitų piniginių išteklių.</text:span></text:p>
      <text:p text:style-name="P126"/>
      <text:p text:style-name="P127"><text:span text:style-name="T128">V</text:span><text:span text:style-name="T129"><text:s/>SKYRIUS</text:span></text:p>
      <text:p text:style-name="P130"><text:span text:style-name="T131">AGENTŪROS LOGOTIPO VIEŠINIMAS</text:span></text:p>
      <text:p text:style-name="P132"/>
      <text:p text:style-name="P133"><text:span text:style-name="T134">10</text:span><text:span text:style-name="T135">. Siekdamas informuoti visuomenę apie skirtų valstybės biudžeto lėšų naudojimą Veikloms organizuoti ir vykdyti, pareiškėjas visoje Veiklų sklaidos (viešinimo) medžiagoje turi nurodyti, kad Veiklas iš dalies finansuoja Agentūra, ir naudoti Agentūros logotipą, paskelbtą interneto svetainėje adresu<text:s/></text:span><text:span text:style-name="T136">www.ltusportas.lt</text:span><text:span text:style-name="T137">.</text:span></text:p>
      <text:p text:style-name="P138"/>
      <text:p text:style-name="P139"><text:span text:style-name="T140">VI</text:span><text:span text:style-name="T141"><text:s/>SKYRIUS</text:span></text:p>
      <text:p text:style-name="P142"><text:span text:style-name="T143">AGENTŪROS KONSULTUOJANČIO ASMENS KONTAKTAI</text:span></text:p>
      <text:p text:style-name="P144"/>
      <text:p text:style-name="P145"><text:span text:style-name="T146">11</text:span><text:span text:style-name="T147">. Konsultacijos teikiamos darbo dienomis: pirmadieniais–ketvirtadieniais 8–12 val. ir 13– 17 val., penktadieniais 8–12 ir 13–16 val. telefono numeriu +370 640 25429 arba el. paštu mykolas.krasnickas@ltusportas.lt. Atsakingas darbuotojas – Agentūros Aukšto meistriškumo sporto skyriaus vyresnysis patarėjas Mykolas Krasnickas.</text:span></text:p>
      <text:p text:style-name="P148"/>
      <text:p text:style-name="P149"/>
      <text:p text:style-name="P150"><text:span text:style-name="T151">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baba29-f372-480c-b400-9da02e181d88</dc:title>
    <meta:initial-creator>Mykolas Krasnickas | NSA</meta:initial-creator>
    <dc:creator>adlibuser</dc:creator>
    <meta:creation-date>2024-04-17T14:50:00Z</meta:creation-date>
    <dc:date>2024-04-17T14:50:00Z</dc:date>
    <meta:print-date>2022-08-16T13:28: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53682</meta:user-defined>
    <meta:user-defined meta:name="DISTaskPaneUrl">http://edvs.epaslaugos.lt/cs/idcplg?ClientControlled=DocMan&amp;coreContentOnly=1&amp;WebdavRequest=1&amp;IdcService=DOC_INFO&amp;dID=95623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vsf_ernestas</meta:user-defined>
    <meta:user-defined meta:name="DISC_AdditionalApprovers"> </meta:user-defined>
    <meta:user-defined meta:name="DISdID">95623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D8ECFFBDDA118244861569856C5AC6C3</meta:user-defined>
    <meta:document-statistic meta:page-count="3" meta:paragraph-count="42" meta:word-count="552" meta:character-count="4595" meta:row-count="255" meta:non-whitespace-character-count="4085"/>
  </office:meta>
</office:document-meta>
</file>