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keep-with-next="always" style:punctuation-wrap="simple" fo:text-align="center"/>
    </style:style>
    <style:style style:name="T1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tyle-complex="italic" style:font-size-complex="12pt" style:language-asian="lt" style:country-asian="LT"/>
    </style:style>
    <style:style style:name="P16" style:parent-style-name="Normal" style:family="paragraph">
      <style:paragraph-properties style:punctuation-wrap="simple" fo:text-align="center" style:vertical-align="baseline"/>
      <style:text-properties fo:font-weight="bold" style:font-weight-asian="bold" fo:language="en" fo:country="US"/>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language="en" fo:country="US"/>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justify" fo:line-height="150%" fo:text-indent="0.4923in" fo:background-color="#FFFFFF"/>
    </style:style>
    <style:style style:name="T23" style:parent-style-name="DefaultParagraphFont" style:family="text">
      <style:text-properties style:font-weight-complex="bold" fo:letter-spacing="0.0347in" style:font-size-complex="12pt" style:language-asian="lt" style:country-asian="LT"/>
    </style:style>
    <style:style style:name="T24" style:parent-style-name="DefaultParagraphFont" style:family="text">
      <style:text-properties style:font-weight-complex="bold" fo:letter-spacing="0.0347in"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style:punctuation-wrap="simple" fo:text-align="justify" style:vertical-align="baseline" fo:line-height="150%" fo:text-indent="0.4923in"/>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fo:background-color="#FFFFFF"/>
    </style:style>
    <style:style style:name="T29" style:parent-style-name="DefaultParagraphFont" style:family="text">
      <style:text-properties fo:background-color="#FFFFFF"/>
    </style:style>
    <style:style style:name="T30" style:parent-style-name="DefaultParagraphFont" style:family="text">
      <style:text-properties fo:font-weight="bold" style:font-weight-asian="bold" fo:background-color="#FFFFFF"/>
    </style:style>
    <style:style style:name="P31" style:parent-style-name="Normal" style:family="paragraph">
      <style:paragraph-properties style:punctuation-wrap="simple" fo:text-align="justify" style:vertical-align="baseline" fo:line-height="150%" fo:text-indent="0.4923in"/>
    </style:style>
    <style:style style:name="P32" style:parent-style-name="Normal" style:family="paragraph">
      <style:paragraph-properties style:punctuation-wrap="simple" fo:text-align="justify" style:vertical-align="baseline" fo:line-height="150%" fo:text-indent="0.4923in"/>
    </style:style>
    <style:style style:name="P33" style:parent-style-name="Normal" style:family="paragraph">
      <style:paragraph-properties style:punctuation-wrap="simple" fo:text-align="justify" style:vertical-align="baseline" fo:line-height="150%" fo:text-indent="0.4923in"/>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style:font-name-asian="Arial Unicode MS" fo:font-style="italic" style:font-style-asian="italic" style:font-style-complex="italic" fo:background-color="#FFFFFF"/>
    </style:style>
    <style:style style:name="T38" style:parent-style-name="DefaultParagraphFont" style:family="text">
      <style:text-properties style:font-name-asian="Arial Unicode MS" fo:background-color="#FFFFFF"/>
    </style:style>
    <style:style style:name="T39" style:parent-style-name="DefaultParagraphFont" style:family="text">
      <style:text-properties style:font-name-asian="Arial Unicode MS" fo:font-style="italic" style:font-style-asian="italic" style:font-style-complex="italic" fo:background-color="#FFFFFF"/>
    </style:style>
    <style:style style:name="T40" style:parent-style-name="DefaultParagraphFont" style:family="text">
      <style:text-properties style:font-name-asian="Arial Unicode MS" fo:background-color="#FFFFFF"/>
    </style:style>
    <style:style style:name="T41" style:parent-style-name="DefaultParagraphFont" style:family="text">
      <style:text-properties style:font-name-asian="Arial Unicode MS" fo:font-style="italic" style:font-style-asian="italic" style:font-style-complex="italic" fo:background-color="#FFFFFF"/>
    </style:style>
    <style:style style:name="T42" style:parent-style-name="DefaultParagraphFont" style:family="text">
      <style:text-properties style:font-name-asian="Arial Unicode MS" fo:background-color="#FFFFFF"/>
    </style:style>
    <style:style style:name="T43" style:parent-style-name="DefaultParagraphFont" style:family="text">
      <style:text-properties style:font-name-asian="Arial Unicode MS" fo:font-style="italic" style:font-style-asian="italic" style:font-style-complex="italic" fo:background-color="#FFFFFF"/>
    </style:style>
    <style:style style:name="P44" style:parent-style-name="Normal" style:family="paragraph">
      <style:paragraph-properties style:punctuation-wrap="simple" fo:text-align="justify" style:vertical-align="baseline" fo:line-height="150%" fo:text-indent="0.4923in"/>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fo:letter-spacing="-0.0034in"/>
    </style:style>
    <style:style style:name="T47" style:parent-style-name="DefaultParagraphFont" style:family="text">
      <style:text-properties fo:letter-spacing="-0.0034in"/>
    </style:style>
    <style:style style:name="P48" style:parent-style-name="Normal" style:family="paragraph">
      <style:paragraph-properties style:punctuation-wrap="simple" fo:text-align="justify" style:vertical-align="baseline" fo:line-height="150%" fo:text-indent="0.4923in"/>
    </style:style>
    <style:style style:name="P49" style:parent-style-name="Normal" style:family="paragraph">
      <style:paragraph-properties style:punctuation-wrap="simple" fo:text-align="justify" style:vertical-align="baseline" fo:line-height="150%" fo:text-indent="0.4923in"/>
    </style:style>
    <style:style style:name="T50" style:parent-style-name="DefaultParagraphFont" style:family="text">
      <style:text-properties fo:letter-spacing="-0.0034in"/>
    </style:style>
    <style:style style:name="P51" style:parent-style-name="Normal" style:family="paragraph">
      <style:paragraph-properties style:punctuation-wrap="simple" fo:text-align="justify" style:vertical-align="baseline" fo:line-height="150%" fo:text-indent="0.4923in"/>
    </style:style>
    <style:style style:name="P52" style:parent-style-name="Normal" style:family="paragraph">
      <style:paragraph-properties style:punctuation-wrap="simple" fo:text-align="justify" style:vertical-align="baseline" fo:line-height="150%" fo:text-indent="0.4923in"/>
    </style:style>
    <style:style style:name="P53" style:parent-style-name="Normal" style:family="paragraph">
      <style:paragraph-properties style:punctuation-wrap="simple" fo:text-align="justify" style:vertical-align="baseline" fo:line-height="150%" fo:text-indent="0.4923in"/>
    </style:style>
    <style:style style:name="P54" style:parent-style-name="Normal" style:family="paragraph">
      <style:paragraph-properties style:punctuation-wrap="simple" fo:text-align="justify" style:vertical-align="baseline" fo:line-height="150%" fo:text-indent="0.4923in"/>
    </style:style>
    <style:style style:name="P55" style:parent-style-name="Normal" style:family="paragraph">
      <style:paragraph-properties style:punctuation-wrap="simple" fo:text-align="justify" style:vertical-align="baseline" fo:line-height="150%" fo:text-indent="0.4923in"/>
    </style:style>
    <style:style style:name="P56" style:parent-style-name="Normal" style:family="paragraph">
      <style:paragraph-properties style:punctuation-wrap="simple" fo:text-align="justify" style:vertical-align="baseline" fo:line-height="150%" fo:text-indent="0.4923in"/>
    </style:style>
    <style:style style:name="P57" style:parent-style-name="Normal" style:family="paragraph">
      <style:paragraph-properties style:punctuation-wrap="simple" fo:text-align="justify" style:vertical-align="baseline" fo:line-height="150%" fo:text-indent="0.4923in"/>
    </style:style>
    <style:style style:name="P58" style:parent-style-name="Normal" style:family="paragraph">
      <style:paragraph-properties style:punctuation-wrap="simple" fo:text-align="justify" style:vertical-align="baseline" fo:line-height="150%" fo:text-indent="0.4923in"/>
    </style:style>
    <style:style style:name="P59" style:parent-style-name="Normal" style:family="paragraph">
      <style:paragraph-properties style:punctuation-wrap="simple" fo:text-align="justify" style:vertical-align="baseline" fo:line-height="150%" fo:text-indent="0.4923in"/>
    </style:style>
    <style:style style:name="P60" style:parent-style-name="Normal" style:family="paragraph">
      <style:paragraph-properties style:punctuation-wrap="simple" fo:text-align="justify" style:vertical-align="baseline" fo:line-height="150%" fo:text-indent="0.4923in"/>
    </style:style>
    <style:style style:name="P61" style:parent-style-name="Normal" style:family="paragraph">
      <style:paragraph-properties style:punctuation-wrap="simple" fo:text-align="justify" style:vertical-align="baseline" fo:line-height="150%" fo:text-indent="0.4923in"/>
    </style:style>
    <style:style style:name="T62" style:parent-style-name="DefaultParagraphFont" style:family="text">
      <style:text-properties fo:letter-spacing="0.0347in"/>
    </style:style>
    <style:style style:name="P63" style:parent-style-name="Normal" style:family="paragraph">
      <style:paragraph-properties style:punctuation-wrap="simple" fo:text-align="justify" style:vertical-align="baseline" fo:line-height="150%"/>
    </style:style>
    <style:style style:name="P64" style:parent-style-name="Normal" style:family="paragraph">
      <style:paragraph-properties style:punctuation-wrap="simple" fo:text-align="justify" style:vertical-align="baseline" fo:line-height="150%"/>
    </style:style>
    <style:style style:name="P65" style:parent-style-name="Normal" style:family="paragraph">
      <style:paragraph-properties style:punctuation-wrap="simple" fo:text-align="justify" style:vertical-align="baseline" fo:line-height="150%"/>
    </style:style>
    <style:style style:name="P66" style:parent-style-name="Normal" style:family="paragraph">
      <style:paragraph-properties style:punctuation-wrap="simple" fo:text-align="justify" style:vertical-align="baseline" fo:line-height="150%"/>
    </style:style>
    <style:style style:name="P67" style:parent-style-name="Normal" style:master-page-name="MPF1" style:family="paragraph">
      <style:paragraph-properties fo:break-before="page" fo:text-align="justify" fo:text-indent="3.9375in"/>
      <style:text-properties fo:color="#000000" style:font-size-complex="12pt" style:language-asian="lt" style:country-asian="LT" fo:hyphenate="false"/>
    </style:style>
    <style:style style:name="P73" style:parent-style-name="Normal" style:family="paragraph">
      <style:paragraph-properties fo:text-align="justify" fo:text-indent="3.9375in"/>
      <style:text-properties fo:color="#000000" style:font-size-complex="12pt" style:language-asian="lt" style:country-asian="LT" fo:hyphenate="false"/>
    </style:style>
    <style:style style:name="P74" style:parent-style-name="Normal" style:family="paragraph">
      <style:paragraph-properties fo:text-align="justify" fo:text-indent="3.937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fo:font-size="4pt" style:font-size-asian="4pt" style:font-size-complex="4pt"/>
    </style:style>
    <style:style style:name="P78" style:parent-style-name="Normal" style:family="paragraph">
      <style:paragraph-properties fo:keep-with-next="always" fo:text-align="center" fo:line-height="150%"/>
    </style:style>
    <style:style style:name="T79" style:parent-style-name="DefaultParagraphFont" style:family="text">
      <style:text-properties fo:font-weight="bold" style:font-weight-asian="bold" style:font-weight-complex="bold" style:font-size-complex="12pt" fo:language="en" fo:country="US"/>
    </style:style>
    <style:style style:name="P80" style:parent-style-name="Normal" style:family="paragraph">
      <style:text-properties fo:font-size="4pt" style:font-size-asian="4pt" style:font-size-complex="4pt"/>
    </style:style>
    <style:style style:name="P81" style:parent-style-name="Normal" style:family="paragraph">
      <style:paragraph-properties fo:keep-with-next="always" fo:text-align="center" fo:line-height="150%"/>
    </style:style>
    <style:style style:name="T82" style:parent-style-name="DefaultParagraphFont" style:family="text">
      <style:text-properties fo:font-weight="bold" style:font-weight-asian="bold" style:font-weight-complex="bold" fo:text-transform="uppercase" fo:font-size="14pt" style:font-size-asian="14pt" style:font-size-complex="12pt"/>
    </style:style>
    <style:style style:name="T83" style:parent-style-name="DefaultParagraphFont" style:family="text">
      <style:text-properties fo:font-weight="bold" style:font-weight-asian="bold" style:font-weight-complex="bold" style:font-size-complex="12pt" fo:language="en" fo:country="US"/>
    </style:style>
    <style:style style:name="T84" style:parent-style-name="DefaultParagraphFont" style:family="text">
      <style:text-properties fo:font-weight="bold" style:font-weight-asian="bold" style:font-weight-complex="bold" style:font-size-complex="12pt" fo:language="en" fo:country="U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T89" style:parent-style-name="DefaultParagraphFont" style:family="text">
      <style:text-properties fo:language="en" fo:country="US"/>
    </style:style>
    <style:style style:name="T90" style:parent-style-name="DefaultParagraphFont" style:family="text">
      <style:text-properties fo:language="en" fo:country="US"/>
    </style:style>
    <style:style style:name="T91" style:parent-style-name="DefaultParagraphFont" style:family="text">
      <style:text-properties fo:language="en" fo:country="US"/>
    </style:style>
    <style:style style:name="T92" style:parent-style-name="DefaultParagraphFont" style:family="text">
      <style:text-properties fo:language="en" fo:country="US"/>
    </style:style>
    <style:style style:name="T93" style:parent-style-name="DefaultParagraphFont" style:family="text">
      <style:text-properties fo:language="en" fo:country="US"/>
    </style:style>
    <style:style style:name="P94" style:parent-style-name="Normal" style:family="paragraph">
      <style:paragraph-properties fo:text-align="center"/>
    </style:style>
    <style:style style:name="T95" style:parent-style-name="DefaultParagraphFont" style:family="text">
      <style:text-properties fo:language="en" fo:country="US"/>
    </style:style>
    <style:style style:name="P96" style:parent-style-name="Normal" style:family="paragraph">
      <style:paragraph-properties fo:text-align="center"/>
    </style:style>
    <style:style style:name="T97" style:parent-style-name="DefaultParagraphFont" style:family="text">
      <style:text-properties fo:language="en" fo:country="US"/>
    </style:style>
    <style:style style:name="P98" style:parent-style-name="Normal" style:family="paragraph">
      <style:paragraph-properties fo:text-align="center"/>
    </style:style>
    <style:style style:name="T99" style:parent-style-name="DefaultParagraphFont" style:family="text">
      <style:text-properties fo:language="en" fo:country="US"/>
    </style:style>
    <style:style style:name="T100" style:parent-style-name="DefaultParagraphFont" style:family="text">
      <style:text-properties fo:language="en" fo:country="US"/>
    </style:style>
    <style:style style:name="T101" style:parent-style-name="DefaultParagraphFont" style:family="text">
      <style:text-properties fo:language="en" fo:country="US"/>
    </style:style>
    <style:style style:name="P102" style:parent-style-name="Normal" style:family="paragraph">
      <style:paragraph-properties fo:text-align="center"/>
    </style:style>
    <style:style style:name="T103" style:parent-style-name="DefaultParagraphFont" style:family="text">
      <style:text-properties fo:language="en" fo:country="US"/>
    </style:style>
    <style:style style:name="T104" style:parent-style-name="DefaultParagraphFont" style:family="text">
      <style:text-properties fo:language="en" fo:country="US"/>
    </style:style>
    <style:style style:name="P105" style:parent-style-name="Normal" style:family="paragraph">
      <style:paragraph-properties fo:text-align="center"/>
    </style:style>
    <style:style style:name="T106" style:parent-style-name="DefaultParagraphFont" style:family="text">
      <style:text-properties fo:language="en" fo:country="US"/>
    </style:style>
    <style:style style:name="T107" style:parent-style-name="DefaultParagraphFont" style:family="text">
      <style:text-properties fo:language="en" fo:country="US"/>
    </style:style>
    <style:style style:name="T108" style:parent-style-name="DefaultParagraphFont" style:family="text">
      <style:text-properties fo:language="en" fo:country="US"/>
    </style:style>
    <style:style style:name="P109" style:parent-style-name="Normal" style:family="paragraph">
      <style:paragraph-properties fo:text-align="center"/>
    </style:style>
    <style:style style:name="T110" style:parent-style-name="DefaultParagraphFont" style:family="text">
      <style:text-properties fo:language="en" fo:country="US"/>
    </style:style>
    <style:style style:name="P111" style:parent-style-name="Normal" style:family="paragraph">
      <style:paragraph-properties fo:text-align="center"/>
    </style:style>
    <style:style style:name="T112" style:parent-style-name="DefaultParagraphFont" style:family="text">
      <style:text-properties fo:language="en" fo:country="US"/>
    </style:style>
    <style:style style:name="P113" style:parent-style-name="Normal" style:family="paragraph">
      <style:paragraph-properties fo:text-align="center"/>
    </style:style>
    <style:style style:name="T114" style:parent-style-name="DefaultParagraphFont" style:family="text">
      <style:text-properties fo:language="en" fo:country="US"/>
    </style:style>
    <style:style style:name="P115" style:parent-style-name="Normal" style:family="paragraph">
      <style:paragraph-properties fo:text-align="center"/>
    </style:style>
    <style:style style:name="T116" style:parent-style-name="DefaultParagraphFont" style:family="text">
      <style:text-properties fo:language="en" fo:country="US"/>
    </style:style>
    <style:style style:name="T117" style:parent-style-name="DefaultParagraphFont" style:family="text">
      <style:text-properties fo:language="en" fo:country="US"/>
    </style:style>
    <style:style style:name="T118" style:parent-style-name="DefaultParagraphFont" style:family="text">
      <style:text-properties fo:language="en" fo:country="US"/>
    </style:style>
    <style:style style:name="T119" style:parent-style-name="DefaultParagraphFont" style:family="text">
      <style:text-properties fo:language="en" fo:country="US"/>
    </style:style>
    <style:style style:name="T120" style:parent-style-name="DefaultParagraphFont" style:family="text">
      <style:text-properties fo:language="en" fo:country="US"/>
    </style:style>
    <style:style style:name="T121" style:parent-style-name="DefaultParagraphFont" style:family="text">
      <style:text-properties fo:language="en" fo:country="US"/>
    </style:style>
    <style:style style:name="P122" style:parent-style-name="Normal" style:family="paragraph">
      <style:paragraph-properties fo:text-align="center"/>
    </style:style>
    <style:style style:name="T123" style:parent-style-name="DefaultParagraphFont" style:family="text">
      <style:text-properties fo:language="en" fo:country="US"/>
    </style:style>
    <style:style style:name="P124" style:parent-style-name="Normal" style:family="paragraph">
      <style:paragraph-properties fo:text-align="center"/>
    </style:style>
    <style:style style:name="T125" style:parent-style-name="DefaultParagraphFont" style:family="text">
      <style:text-properties fo:language="en" fo:country="US"/>
    </style:style>
    <style:style style:name="P126" style:parent-style-name="Normal" style:family="paragraph">
      <style:paragraph-properties fo:text-align="center"/>
    </style:style>
    <style:style style:name="T127" style:parent-style-name="DefaultParagraphFont" style:family="text">
      <style:text-properties fo:language="en" fo:country="US"/>
    </style:style>
    <style:style style:name="P128" style:parent-style-name="Normal" style:family="paragraph">
      <style:paragraph-properties fo:text-align="center"/>
    </style:style>
    <style:style style:name="T129" style:parent-style-name="DefaultParagraphFont" style:family="text">
      <style:text-properties fo:language="en" fo:country="US"/>
    </style:style>
    <style:style style:name="T130" style:parent-style-name="DefaultParagraphFont" style:family="text">
      <style:text-properties fo:language="en" fo:country="US"/>
    </style:style>
    <style:style style:name="T131" style:parent-style-name="DefaultParagraphFont" style:family="text">
      <style:text-properties fo:language="en" fo:country="US"/>
    </style:style>
    <style:style style:name="P132" style:parent-style-name="Normal" style:family="paragraph">
      <style:paragraph-properties fo:text-align="center"/>
    </style:style>
    <style:style style:name="T133" style:parent-style-name="DefaultParagraphFont" style:family="text">
      <style:text-properties fo:language="en" fo:country="US"/>
    </style:style>
    <style:style style:name="T134" style:parent-style-name="DefaultParagraphFont" style:family="text">
      <style:text-properties fo:language="en" fo:country="US"/>
    </style:style>
    <style:style style:name="P135" style:parent-style-name="Normal" style:family="paragraph">
      <style:paragraph-properties fo:text-align="center"/>
    </style:style>
    <style:style style:name="T136" style:parent-style-name="DefaultParagraphFont" style:family="text">
      <style:text-properties fo:language="en" fo:country="US"/>
    </style:style>
    <style:style style:name="P137" style:parent-style-name="Normal" style:family="paragraph">
      <style:paragraph-properties fo:line-height="150%"/>
    </style:style>
    <style:style style:name="P138" style:parent-style-name="Normal" style:family="paragraph">
      <style:paragraph-properties fo:line-height="150%"/>
    </style:style>
    <style:style style:name="P139" style:parent-style-name="Normal" style:family="paragraph">
      <style:paragraph-properties fo:line-height="150%" fo:text-indent="0.5in"/>
    </style:style>
    <style:style style:name="P140" style:parent-style-name="Normal" style:family="paragraph">
      <style:paragraph-properties fo:line-height="150%" fo:text-indent="0.5in"/>
    </style:style>
    <style:style style:name="P141" style:parent-style-name="Normal" style:family="paragraph">
      <style:paragraph-properties fo:line-height="150%" fo:text-indent="0.5in"/>
    </style:style>
    <style:style style:name="P142" style:parent-style-name="Normal" style:family="paragraph">
      <style:paragraph-properties fo:line-height="150%" fo:text-indent="0.5in"/>
    </style:style>
    <style:style style:name="P143" style:parent-style-name="Normal" style:family="paragraph">
      <style:paragraph-properties fo:line-height="150%" fo:text-indent="0.5in"/>
    </style:style>
    <style:style style:name="P144" style:parent-style-name="Normal" style:family="paragraph">
      <style:paragraph-properties fo:line-height="150%" fo:text-indent="0.5in"/>
    </style:style>
    <style:style style:name="P145" style:parent-style-name="Normal" style:family="paragraph">
      <style:paragraph-properties fo:line-height="150%" fo:text-indent="0.5in"/>
    </style:style>
    <style:style style:name="P146" style:parent-style-name="Normal" style:family="paragraph">
      <style:paragraph-properties fo:line-height="150%" fo:text-indent="0.5in"/>
    </style:style>
    <style:style style:name="P147" style:parent-style-name="Normal" style:family="paragraph">
      <style:paragraph-properties fo:line-height="150%" fo:text-indent="0.5in"/>
    </style:style>
    <style:style style:name="P148" style:parent-style-name="Normal" style:family="paragraph">
      <style:paragraph-properties fo:line-height="150%" fo:text-indent="0.5in"/>
    </style:style>
    <style:style style:name="P149" style:parent-style-name="Normal" style:family="paragraph">
      <style:paragraph-properties fo:line-height="150%" fo:text-indent="0.5in"/>
    </style:style>
    <style:style style:name="P150" style:parent-style-name="Normal" style:family="paragraph">
      <style:paragraph-properties fo:line-height="150%" fo:text-indent="0.5in"/>
    </style:style>
    <style:style style:name="P151" style:parent-style-name="Normal" style:family="paragraph">
      <style:paragraph-properties fo:line-height="150%" fo:text-indent="0.5in"/>
    </style:style>
    <style:style style:name="P152" style:parent-style-name="Normal" style:family="paragraph">
      <style:paragraph-properties fo:line-height="150%" fo:text-indent="0.5in"/>
    </style:style>
    <style:style style:name="P153" style:parent-style-name="Normal" style:family="paragraph">
      <style:paragraph-properties fo:line-height="150%" fo:text-indent="0.5in"/>
    </style:style>
    <style:style style:name="P154" style:parent-style-name="Normal" style:family="paragraph">
      <style:paragraph-properties fo:line-height="150%" fo:text-indent="0.5in"/>
    </style:style>
    <style:style style:name="P155" style:parent-style-name="Normal" style:family="paragraph">
      <style:paragraph-properties fo:line-height="150%" fo:text-indent="0.5in"/>
    </style:style>
    <style:style style:name="P156" style:parent-style-name="Normal" style:family="paragraph">
      <style:paragraph-properties fo:line-height="150%" fo:text-indent="0.5in"/>
    </style:style>
    <style:style style:name="P157" style:parent-style-name="Normal" style:family="paragraph">
      <style:paragraph-properties fo:line-height="150%" fo:text-indent="0.5in"/>
    </style:style>
    <style:style style:name="P158" style:parent-style-name="Normal" style:family="paragraph">
      <style:paragraph-properties fo:line-height="150%" fo:text-indent="0.5in"/>
    </style:style>
    <style:style style:name="P159" style:parent-style-name="Normal" style:family="paragraph">
      <style:paragraph-properties fo:line-height="150%" fo:text-indent="0.5in"/>
    </style:style>
    <style:style style:name="P160" style:parent-style-name="Normal" style:family="paragraph">
      <style:paragraph-properties fo:line-height="150%" fo:text-indent="0.5in"/>
    </style:style>
    <style:style style:name="P161" style:parent-style-name="Normal" style:family="paragraph">
      <style:paragraph-properties fo:text-align="justify"/>
    </style:style>
    <style:style style:name="T162" style:parent-style-name="DefaultParagraphFont" style:family="text">
      <style:text-properties fo:language="en" fo:country="US"/>
    </style:style>
    <style:style style:name="T163" style:parent-style-name="DefaultParagraphFont" style:family="text">
      <style:text-properties style:text-position="super 62.5%"/>
    </style:style>
    <style:style style:name="P164" style:parent-style-name="Normal" style:family="paragraph">
      <style:paragraph-properties fo:text-align="justify" fo:text-indent="0.5in"/>
    </style:style>
    <style:style style:name="T165" style:parent-style-name="DefaultParagraphFont" style:family="text">
      <style:text-properties fo:language="en" fo:country="US"/>
    </style:style>
    <style:style style:name="P166" style:parent-style-name="Normal" style:family="paragraph">
      <style:paragraph-properties fo:text-align="justify" fo:text-indent="0.5in"/>
    </style:style>
    <style:style style:name="T167" style:parent-style-name="DefaultParagraphFont" style:family="text">
      <style:text-properties fo:language="en" fo:country="US"/>
    </style:style>
    <style:style style:name="P168" style:parent-style-name="Normal" style:family="paragraph">
      <style:paragraph-properties fo:text-align="justify" fo:text-indent="0.5in"/>
    </style:style>
    <style:style style:name="T169" style:parent-style-name="DefaultParagraphFont" style:family="text">
      <style:text-properties fo:language="en" fo:country="US"/>
    </style:style>
    <style:style style:name="P170" style:parent-style-name="Normal" style:family="paragraph">
      <style:paragraph-properties fo:text-align="center" fo:text-indent="0.5in"/>
    </style:style>
    <style:style style:name="P171" style:parent-style-name="Normal" style:master-page-name="MPF2" style:family="paragraph">
      <style:paragraph-properties fo:break-before="page" fo:text-align="justify" style:vertical-align="middle" fo:text-indent="2.9812in" style:page-number="1"/>
      <style:text-properties style:font-size-complex="12pt"/>
    </style:style>
    <style:style style:name="P177" style:parent-style-name="Normal" style:family="paragraph">
      <style:paragraph-properties fo:text-align="justify" style:vertical-align="middle" fo:text-indent="2.9812in"/>
      <style:text-properties style:font-size-complex="12pt"/>
    </style:style>
    <style:style style:name="P178" style:parent-style-name="Normal" style:family="paragraph">
      <style:paragraph-properties fo:text-align="justify" style:vertical-align="middle" fo:text-indent="2.9812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line-height="150%" fo:text-indent="2.0381in"/>
      <style:text-properties style:font-size-complex="12pt"/>
    </style:style>
    <style:style style:name="P182" style:parent-style-name="Normal" style:family="paragraph">
      <style:paragraph-properties fo:text-align="center" style:vertical-align="middle" fo:line-height="115%"/>
    </style:style>
    <style:style style:name="T183" style:parent-style-name="DefaultParagraphFont" style:family="text">
      <style:text-properties fo:font-weight="bold" style:font-weight-asian="bold" style:font-weight-complex="bold" fo:text-transform="uppercase" style:font-size-complex="12pt"/>
    </style:style>
    <style:style style:name="P184" style:parent-style-name="Normal" style:family="paragraph">
      <style:paragraph-properties fo:text-align="justify" style:vertical-align="middle" fo:line-height="150%" fo:text-indent="0.2583in"/>
      <style:text-properties style:font-size-complex="12pt"/>
    </style:style>
    <style:style style:name="P185" style:parent-style-name="Normal" style:family="paragraph">
      <style:paragraph-properties fo:text-align="justify" style:vertical-align="middle"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Arial Unicode MS" style:font-size-complex="12pt" fo:background-color="#FFFFFF"/>
    </style:style>
    <style:style style:name="T192" style:parent-style-name="DefaultParagraphFont" style:family="text">
      <style:text-properties style:font-name-asian="Arial Unicode MS" fo:font-style="italic" style:font-style-asian="italic" style:font-style-complex="italic" style:font-size-complex="12pt" fo:background-color="#FFFFFF"/>
    </style:style>
    <style:style style:name="T193" style:parent-style-name="DefaultParagraphFont" style:family="text">
      <style:text-properties style:font-name-asian="Arial Unicode MS" style:font-size-complex="12pt" fo:background-color="#FFFFFF"/>
    </style:style>
    <style:style style:name="T194" style:parent-style-name="DefaultParagraphFont" style:family="text">
      <style:text-properties style:font-name-asian="Arial Unicode MS" fo:font-style="italic" style:font-style-asian="italic" style:font-style-complex="italic" style:font-size-complex="12pt" fo:background-color="#FFFFFF"/>
    </style:style>
    <style:style style:name="T195" style:parent-style-name="DefaultParagraphFont" style:family="text">
      <style:text-properties style:font-name-asian="Arial Unicode MS" style:font-size-complex="12pt" fo:background-color="#FFFFFF"/>
    </style:style>
    <style:style style:name="T196" style:parent-style-name="DefaultParagraphFont" style:family="text">
      <style:text-properties style:font-name-asian="Arial Unicode MS" fo:font-style="italic" style:font-style-asian="italic" style:font-style-complex="italic" style:font-size-complex="12pt" fo:background-color="#FFFFFF"/>
    </style:style>
    <style:style style:name="T197" style:parent-style-name="DefaultParagraphFont" style:family="text">
      <style:text-properties style:font-name-asian="Arial Unicode MS" style:font-size-complex="12pt" fo:background-color="#FFFFFF"/>
    </style:style>
    <style:style style:name="T198" style:parent-style-name="DefaultParagraphFont" style:family="text">
      <style:text-properties style:font-name-asian="Arial Unicode MS" fo:font-style="italic" style:font-style-asian="italic" style:font-style-complex="italic" style:font-size-complex="12pt" fo:background-color="#FFFFFF"/>
    </style:style>
    <style:style style:name="T199" style:parent-style-name="DefaultParagraphFont" style:family="text">
      <style:text-properties style:font-name-asian="Arial Unicode MS" style:font-size-complex="12pt" fo:background-color="#FFFFFF"/>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Arial Unicode MS" style:font-size-complex="12pt" fo:background-color="#FFFFFF"/>
    </style:style>
    <style:style style:name="T208" style:parent-style-name="DefaultParagraphFont" style:family="text">
      <style:text-properties style:font-name="Arial Unicode MS" style:font-name-asian="Arial Unicode MS" style:font-name-complex="Arial Unicode MS" fo:font-size="10.5pt" style:font-size-asian="10.5pt" style:font-size-complex="10.5pt" fo:background-color="#FFFFFF"/>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Arial Unicode MS" fo:font-style="italic" style:font-style-asian="italic" style:font-style-complex="italic" style:font-size-complex="12pt" fo:background-color="#FFFFFF"/>
    </style:style>
    <style:style style:name="T214" style:parent-style-name="DefaultParagraphFont" style:family="text">
      <style:text-properties style:font-name-asian="Arial Unicode MS" style:font-size-complex="12pt" fo:background-color="#FFFFFF"/>
    </style:style>
    <style:style style:name="T215" style:parent-style-name="DefaultParagraphFont" style:family="text">
      <style:text-properties style:font-name-asian="Arial Unicode MS" fo:font-style="italic" style:font-style-asian="italic" style:font-style-complex="italic" style:font-size-complex="12pt" fo:background-color="#FFFFFF"/>
    </style:style>
    <style:style style:name="T216" style:parent-style-name="DefaultParagraphFont" style:family="text">
      <style:text-properties style:font-name-asian="Arial Unicode MS" style:font-size-complex="12pt" fo:background-color="#FFFFFF"/>
    </style:style>
    <style:style style:name="T217" style:parent-style-name="DefaultParagraphFont" style:family="text">
      <style:text-properties style:font-name-asian="Arial Unicode MS" fo:font-style="italic" style:font-style-asian="italic" style:font-style-complex="italic" style:font-size-complex="12pt" fo:background-color="#FFFFFF"/>
    </style:style>
    <style:style style:name="T218" style:parent-style-name="DefaultParagraphFont" style:family="text">
      <style:text-properties style:font-name-asian="Arial Unicode MS" style:font-size-complex="12pt" fo:background-color="#FFFFFF"/>
    </style:style>
    <style:style style:name="T219" style:parent-style-name="DefaultParagraphFont" style:family="text">
      <style:text-properties style:font-name-asian="Arial Unicode MS" fo:font-style="italic" style:font-style-asian="italic" style:font-style-complex="italic" style:font-size-complex="12pt" fo:background-color="#FFFFFF"/>
    </style:style>
    <style:style style:name="T220" style:parent-style-name="DefaultParagraphFont" style:family="text">
      <style:text-properties style:font-name-asian="Arial Unicode MS" style:font-size-complex="12pt" fo:background-color="#FFFFFF"/>
    </style:style>
    <style:style style:name="T221" style:parent-style-name="DefaultParagraphFont" style:family="text">
      <style:text-properties style:font-name-asian="Arial Unicode MS" fo:font-style="italic" style:font-style-asian="italic" style:font-style-complex="italic" style:font-size-complex="12pt" fo:background-color="#FFFFFF"/>
    </style:style>
    <style:style style:name="T222" style:parent-style-name="DefaultParagraphFont" style:family="text">
      <style:text-properties style:font-name-asian="Arial Unicode MS" style:font-size-complex="12pt" fo:background-color="#FFFFFF"/>
    </style:style>
    <style:style style:name="P223" style:parent-style-name="Normal" style:family="paragraph">
      <style:paragraph-properties fo:text-align="justify" style:vertical-align="middle"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Arial Unicode MS" style:font-size-complex="12pt" fo:background-color="#FFFFFF"/>
    </style:style>
    <style:style style:name="T233" style:parent-style-name="DefaultParagraphFont" style:family="text">
      <style:text-properties style:font-name="Arial Unicode MS" style:font-name-asian="Arial Unicode MS" style:font-name-complex="Arial Unicode MS" fo:font-size="10.5pt" style:font-size-asian="10.5pt" style:font-size-complex="10.5pt" fo:background-color="#FFFFFF"/>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Arial Unicode MS" style:font-size-complex="12pt" fo:background-color="#FFFFFF"/>
    </style:style>
    <style:style style:name="T239" style:parent-style-name="DefaultParagraphFont" style:family="text">
      <style:text-properties style:font-name-asian="Arial Unicode MS" fo:font-style="italic" style:font-style-asian="italic" style:font-style-complex="italic" style:font-size-complex="12pt" fo:background-color="#FFFFFF"/>
    </style:style>
    <style:style style:name="T240" style:parent-style-name="DefaultParagraphFont" style:family="text">
      <style:text-properties style:font-name-asian="Arial Unicode MS" style:font-size-complex="12pt" fo:background-color="#FFFFFF"/>
    </style:style>
    <style:style style:name="T241" style:parent-style-name="DefaultParagraphFont" style:family="text">
      <style:text-properties style:font-name-asian="Arial Unicode MS" fo:font-style="italic" style:font-style-asian="italic" style:font-style-complex="italic" style:font-size-complex="12pt" fo:background-color="#FFFFFF"/>
    </style:style>
    <style:style style:name="T242" style:parent-style-name="DefaultParagraphFont" style:family="text">
      <style:text-properties style:font-name-asian="Arial Unicode MS" style:font-size-complex="12pt" fo:background-color="#FFFFFF"/>
    </style:style>
    <style:style style:name="T243" style:parent-style-name="DefaultParagraphFont" style:family="text">
      <style:text-properties style:font-name-asian="Arial Unicode MS" fo:font-style="italic" style:font-style-asian="italic" style:font-style-complex="italic" style:font-size-complex="12pt" fo:background-color="#FFFFFF"/>
    </style:style>
    <style:style style:name="T244" style:parent-style-name="DefaultParagraphFont" style:family="text">
      <style:text-properties style:font-name-asian="Arial Unicode MS" style:font-size-complex="12pt" fo:background-color="#FFFFFF"/>
    </style:style>
    <style:style style:name="T245" style:parent-style-name="DefaultParagraphFont" style:family="text">
      <style:text-properties style:font-name-asian="Arial Unicode MS" fo:font-style="italic" style:font-style-asian="italic" style:font-style-complex="italic" style:font-size-complex="12pt" fo:background-color="#FFFFFF"/>
    </style:style>
    <style:style style:name="T246" style:parent-style-name="DefaultParagraphFont" style:family="text">
      <style:text-properties style:font-name-asian="Arial Unicode MS" style:font-size-complex="12pt" fo:background-color="#FFFFFF"/>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Arial Unicode MS" fo:font-style="italic" style:font-style-asian="italic" style:font-style-complex="italic" style:font-size-complex="12pt" fo:background-color="#FFFFFF"/>
    </style:style>
    <style:style style:name="T252" style:parent-style-name="DefaultParagraphFont" style:family="text">
      <style:text-properties style:font-name-asian="Arial Unicode MS" style:font-size-complex="12pt" fo:background-color="#FFFFFF"/>
    </style:style>
    <style:style style:name="T253" style:parent-style-name="DefaultParagraphFont" style:family="text">
      <style:text-properties style:font-name-asian="Arial Unicode MS" fo:font-style="italic" style:font-style-asian="italic" style:font-style-complex="italic" style:font-size-complex="12pt" fo:background-color="#FFFFFF"/>
    </style:style>
    <style:style style:name="T254" style:parent-style-name="DefaultParagraphFont" style:family="text">
      <style:text-properties style:font-name-asian="Arial Unicode MS" style:font-size-complex="12pt" fo:background-color="#FFFFFF"/>
    </style:style>
    <style:style style:name="T255" style:parent-style-name="DefaultParagraphFont" style:family="text">
      <style:text-properties style:font-name-asian="Arial Unicode MS" fo:font-style="italic" style:font-style-asian="italic" style:font-style-complex="italic" style:font-size-complex="12pt" fo:background-color="#FFFFFF"/>
    </style:style>
    <style:style style:name="T256" style:parent-style-name="DefaultParagraphFont" style:family="text">
      <style:text-properties style:font-name-asian="Arial Unicode MS" style:font-size-complex="12pt" fo:background-color="#FFFFFF"/>
    </style:style>
    <style:style style:name="T257" style:parent-style-name="DefaultParagraphFont" style:family="text">
      <style:text-properties style:font-name-asian="Arial Unicode MS" fo:font-style="italic" style:font-style-asian="italic" style:font-style-complex="italic" style:font-size-complex="12pt" fo:background-color="#FFFFFF"/>
    </style:style>
    <style:style style:name="T258" style:parent-style-name="DefaultParagraphFont" style:family="text">
      <style:text-properties style:font-name-asian="Arial Unicode MS" style:font-size-complex="12pt" fo:background-color="#FFFFFF"/>
    </style:style>
    <style:style style:name="T259" style:parent-style-name="DefaultParagraphFont" style:family="text">
      <style:text-properties style:font-name-asian="Arial Unicode MS" fo:font-style="italic" style:font-style-asian="italic" style:font-style-complex="italic" style:font-size-complex="12pt" fo:background-color="#FFFFFF"/>
    </style:style>
    <style:style style:name="T260" style:parent-style-name="DefaultParagraphFont" style:family="text">
      <style:text-properties style:font-name-asian="Arial Unicode MS" style:font-size-complex="12pt" fo:background-color="#FFFFFF"/>
    </style:style>
    <style:style style:name="P261" style:parent-style-name="Normal" style:family="paragraph">
      <style:paragraph-properties fo:text-align="justify" style:vertical-align="middle"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Arial Unicode MS" style:font-size-complex="12pt" fo:background-color="#FFFFFF" fo:language="fr" fo:country="BE"/>
    </style:style>
    <style:style style:name="T274" style:parent-style-name="DefaultParagraphFont" style:family="text">
      <style:text-properties style:font-name-asian="Arial Unicode MS" fo:font-style="italic" style:font-style-asian="italic" style:font-style-complex="italic" style:font-size-complex="12pt" fo:background-color="#FFFFFF" fo:language="fr" fo:country="BE"/>
    </style:style>
    <style:style style:name="T275" style:parent-style-name="DefaultParagraphFont" style:family="text">
      <style:text-properties style:font-name-asian="Arial Unicode MS" style:font-size-complex="12pt" fo:background-color="#FFFFFF" fo:language="fr" fo:country="BE"/>
    </style:style>
    <style:style style:name="T276" style:parent-style-name="DefaultParagraphFont" style:family="text">
      <style:text-properties style:font-name-asian="Arial Unicode MS" fo:font-style="italic" style:font-style-asian="italic" style:font-style-complex="italic" style:font-size-complex="12pt" fo:background-color="#FFFFFF" fo:language="fr" fo:country="BE"/>
    </style:style>
    <style:style style:name="T277" style:parent-style-name="DefaultParagraphFont" style:family="text">
      <style:text-properties style:font-name-asian="Arial Unicode MS" style:font-size-complex="12pt" fo:background-color="#FFFFFF" fo:language="fr" fo:country="BE"/>
    </style:style>
    <style:style style:name="T278" style:parent-style-name="DefaultParagraphFont" style:family="text">
      <style:text-properties style:font-name-asian="Arial Unicode MS" fo:font-style="italic" style:font-style-asian="italic" style:font-style-complex="italic" style:font-size-complex="12pt" fo:background-color="#FFFFFF" fo:language="fr" fo:country="BE"/>
    </style:style>
    <style:style style:name="T279" style:parent-style-name="DefaultParagraphFont" style:family="text">
      <style:text-properties style:font-name-asian="Arial Unicode MS" style:font-size-complex="12pt" fo:background-color="#FFFFFF" fo:language="fr" fo:country="BE"/>
    </style:style>
    <style:style style:name="T280" style:parent-style-name="DefaultParagraphFont" style:family="text">
      <style:text-properties style:font-name-asian="Arial Unicode MS" style:font-size-complex="12pt" fo:background-color="#FFFFFF"/>
    </style:style>
    <style:style style:name="T281" style:parent-style-name="DefaultParagraphFont" style:family="text">
      <style:text-properties style:font-name-asian="Arial Unicode MS" fo:font-style="italic" style:font-style-asian="italic" style:font-style-complex="italic" style:font-size-complex="12pt" fo:background-color="#FFFFFF"/>
    </style:style>
    <style:style style:name="T282" style:parent-style-name="DefaultParagraphFont" style:family="text">
      <style:text-properties style:font-name-asian="Arial Unicode MS" style:font-size-complex="12pt" fo:background-color="#FFFFFF"/>
    </style:style>
    <style:style style:name="T283" style:parent-style-name="DefaultParagraphFont" style:family="text">
      <style:text-properties style:font-name-asian="Arial Unicode MS" fo:font-style="italic" style:font-style-asian="italic" style:font-style-complex="italic" style:font-size-complex="12pt" fo:background-color="#FFFFFF"/>
    </style:style>
    <style:style style:name="T284" style:parent-style-name="DefaultParagraphFont" style:family="text">
      <style:text-properties style:font-name-asian="Arial Unicode MS" style:font-size-complex="12pt" fo:background-color="#FFFFFF"/>
    </style:style>
    <style:style style:name="T285" style:parent-style-name="DefaultParagraphFont" style:family="text">
      <style:text-properties style:font-name-asian="Arial Unicode MS" fo:font-style="italic" style:font-style-asian="italic" style:font-style-complex="italic" style:font-size-complex="12pt" fo:background-color="#FFFFFF"/>
    </style:style>
    <style:style style:name="T286" style:parent-style-name="DefaultParagraphFont" style:family="text">
      <style:text-properties style:font-name-asian="Arial Unicode MS" style:font-size-complex="12pt" fo:background-color="#FFFFFF"/>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Arial Unicode MS" style:font-size-complex="12pt" fo:background-color="#FFFFFF"/>
    </style:style>
    <style:style style:name="T292" style:parent-style-name="DefaultParagraphFont" style:family="text">
      <style:text-properties style:font-name="Arial Unicode MS" style:font-name-asian="Arial Unicode MS" style:font-name-complex="Arial Unicode MS" fo:font-size="10.5pt" style:font-size-asian="10.5pt" style:font-size-complex="10.5pt" fo:background-color="#FFFFFF"/>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Arial Unicode MS" fo:font-style="italic" style:font-style-asian="italic" style:font-style-complex="italic" style:font-size-complex="12pt" fo:background-color="#FFFFFF"/>
    </style:style>
    <style:style style:name="T298" style:parent-style-name="DefaultParagraphFont" style:family="text">
      <style:text-properties style:font-name-asian="Arial Unicode MS" style:font-size-complex="12pt" fo:background-color="#FFFFFF"/>
    </style:style>
    <style:style style:name="T299" style:parent-style-name="DefaultParagraphFont" style:family="text">
      <style:text-properties style:font-name-asian="Arial Unicode MS" fo:font-style="italic" style:font-style-asian="italic" style:font-style-complex="italic" style:font-size-complex="12pt" fo:background-color="#FFFFFF"/>
    </style:style>
    <style:style style:name="T300" style:parent-style-name="DefaultParagraphFont" style:family="text">
      <style:text-properties style:font-name-asian="Arial Unicode MS" style:font-size-complex="12pt" fo:background-color="#FFFFFF"/>
    </style:style>
    <style:style style:name="T301" style:parent-style-name="DefaultParagraphFont" style:family="text">
      <style:text-properties style:font-name-asian="Arial Unicode MS" fo:font-style="italic" style:font-style-asian="italic" style:font-style-complex="italic" style:font-size-complex="12pt" fo:background-color="#FFFFFF"/>
    </style:style>
    <style:style style:name="T302" style:parent-style-name="DefaultParagraphFont" style:family="text">
      <style:text-properties style:font-name-asian="Arial Unicode MS" style:font-size-complex="12pt" fo:background-color="#FFFFFF"/>
    </style:style>
    <style:style style:name="T303" style:parent-style-name="DefaultParagraphFont" style:family="text">
      <style:text-properties style:font-name-asian="Arial Unicode MS" fo:font-style="italic" style:font-style-asian="italic" style:font-style-complex="italic" style:font-size-complex="12pt" fo:background-color="#FFFFFF"/>
    </style:style>
    <style:style style:name="T304" style:parent-style-name="DefaultParagraphFont" style:family="text">
      <style:text-properties style:font-name-asian="Arial Unicode MS" style:font-size-complex="12pt" fo:background-color="#FFFFFF"/>
    </style:style>
    <style:style style:name="T305" style:parent-style-name="DefaultParagraphFont" style:family="text">
      <style:text-properties style:font-name-asian="Arial Unicode MS" fo:font-style="italic" style:font-style-asian="italic" style:font-style-complex="italic" style:font-size-complex="12pt" fo:background-color="#FFFFFF"/>
    </style:style>
    <style:style style:name="T306" style:parent-style-name="DefaultParagraphFont" style:family="text">
      <style:text-properties style:font-name-asian="Arial Unicode MS" style:font-size-complex="12pt" fo:background-color="#FFFFFF"/>
    </style:style>
    <style:style style:name="P307" style:parent-style-name="Normal" style:family="paragraph">
      <style:paragraph-properties fo:text-align="justify" style:vertical-align="middle"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line-height="150%"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line-height="150%"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Arial Unicode MS" style:font-size-complex="12pt" fo:background-color="#FFFFFF" fo:language="fr" fo:country="BE"/>
    </style:style>
    <style:style style:name="T317" style:parent-style-name="DefaultParagraphFont" style:family="text">
      <style:text-properties style:font-name-asian="Arial Unicode MS" fo:font-style="italic" style:font-style-asian="italic" style:font-style-complex="italic" style:font-size-complex="12pt" fo:background-color="#FFFFFF" fo:language="fr" fo:country="BE"/>
    </style:style>
    <style:style style:name="T318" style:parent-style-name="DefaultParagraphFont" style:family="text">
      <style:text-properties style:font-name-asian="Arial Unicode MS" style:font-size-complex="12pt" fo:background-color="#FFFFFF" fo:language="fr" fo:country="BE"/>
    </style:style>
    <style:style style:name="T319" style:parent-style-name="DefaultParagraphFont" style:family="text">
      <style:text-properties style:font-name-asian="Arial Unicode MS" fo:font-style="italic" style:font-style-asian="italic" style:font-style-complex="italic" style:font-size-complex="12pt" fo:background-color="#FFFFFF" fo:language="fr" fo:country="BE"/>
    </style:style>
    <style:style style:name="T320" style:parent-style-name="DefaultParagraphFont" style:family="text">
      <style:text-properties style:font-name-asian="Arial Unicode MS" style:font-size-complex="12pt" fo:background-color="#FFFFFF" fo:language="fr" fo:country="BE"/>
    </style:style>
    <style:style style:name="T321" style:parent-style-name="DefaultParagraphFont" style:family="text">
      <style:text-properties style:font-name-asian="Arial Unicode MS" fo:font-style="italic" style:font-style-asian="italic" style:font-style-complex="italic" style:font-size-complex="12pt" fo:background-color="#FFFFFF" fo:language="fr" fo:country="BE"/>
    </style:style>
    <style:style style:name="T322" style:parent-style-name="DefaultParagraphFont" style:family="text">
      <style:text-properties style:font-name-asian="Arial Unicode MS" style:font-size-complex="12pt" fo:background-color="#FFFFFF" fo:language="fr" fo:country="BE"/>
    </style:style>
    <style:style style:name="T323" style:parent-style-name="DefaultParagraphFont" style:family="text">
      <style:text-properties style:font-name-asian="Arial Unicode MS" style:font-size-complex="12pt" fo:background-color="#FFFFFF"/>
    </style:style>
    <style:style style:name="T324" style:parent-style-name="DefaultParagraphFont" style:family="text">
      <style:text-properties style:font-name-asian="Arial Unicode MS" fo:font-style="italic" style:font-style-asian="italic" style:font-style-complex="italic" style:font-size-complex="12pt" fo:background-color="#FFFFFF"/>
    </style:style>
    <style:style style:name="T325" style:parent-style-name="DefaultParagraphFont" style:family="text">
      <style:text-properties style:font-name-asian="Arial Unicode MS" style:font-size-complex="12pt" fo:background-color="#FFFFFF"/>
    </style:style>
    <style:style style:name="T326" style:parent-style-name="DefaultParagraphFont" style:family="text">
      <style:text-properties style:font-name-asian="Arial Unicode MS" fo:font-style="italic" style:font-style-asian="italic" style:font-style-complex="italic" style:font-size-complex="12pt" fo:background-color="#FFFFFF"/>
    </style:style>
    <style:style style:name="T327" style:parent-style-name="DefaultParagraphFont" style:family="text">
      <style:text-properties style:font-name-asian="Arial Unicode MS" style:font-size-complex="12pt" fo:background-color="#FFFFFF"/>
    </style:style>
    <style:style style:name="T328" style:parent-style-name="DefaultParagraphFont" style:family="text">
      <style:text-properties style:font-name-asian="Arial Unicode MS" fo:font-style="italic" style:font-style-asian="italic" style:font-style-complex="italic" style:font-size-complex="12pt" fo:background-color="#FFFFFF"/>
    </style:style>
    <style:style style:name="T329" style:parent-style-name="DefaultParagraphFont" style:family="text">
      <style:text-properties style:font-name-asian="Arial Unicode MS" style:font-size-complex="12pt" fo:background-color="#FFFFFF"/>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middle" fo:line-height="150%"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Arial Unicode MS" style:font-size-complex="12pt" fo:background-color="#FFFFFF"/>
    </style:style>
    <style:style style:name="T335" style:parent-style-name="DefaultParagraphFont" style:family="text">
      <style:text-properties style:font-name="Arial Unicode MS" style:font-name-asian="Arial Unicode MS" style:font-name-complex="Arial Unicode MS" fo:font-size="10.5pt" style:font-size-asian="10.5pt" style:font-size-complex="10.5pt" fo:background-color="#FFFFFF"/>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line-height="150%"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Arial Unicode MS" fo:font-style="italic" style:font-style-asian="italic" style:font-style-complex="italic" style:font-size-complex="12pt" fo:background-color="#FFFFFF"/>
    </style:style>
    <style:style style:name="T341" style:parent-style-name="DefaultParagraphFont" style:family="text">
      <style:text-properties style:font-name-asian="Arial Unicode MS" style:font-size-complex="12pt" fo:background-color="#FFFFFF"/>
    </style:style>
    <style:style style:name="T342" style:parent-style-name="DefaultParagraphFont" style:family="text">
      <style:text-properties style:font-name-asian="Arial Unicode MS" fo:font-style="italic" style:font-style-asian="italic" style:font-style-complex="italic" style:font-size-complex="12pt" fo:background-color="#FFFFFF"/>
    </style:style>
    <style:style style:name="T343" style:parent-style-name="DefaultParagraphFont" style:family="text">
      <style:text-properties style:font-name-asian="Arial Unicode MS" style:font-size-complex="12pt" fo:background-color="#FFFFFF"/>
    </style:style>
    <style:style style:name="T344" style:parent-style-name="DefaultParagraphFont" style:family="text">
      <style:text-properties style:font-name-asian="Arial Unicode MS" fo:font-style="italic" style:font-style-asian="italic" style:font-style-complex="italic" style:font-size-complex="12pt" fo:background-color="#FFFFFF"/>
    </style:style>
    <style:style style:name="T345" style:parent-style-name="DefaultParagraphFont" style:family="text">
      <style:text-properties style:font-name-asian="Arial Unicode MS" style:font-size-complex="12pt" fo:background-color="#FFFFFF"/>
    </style:style>
    <style:style style:name="T346" style:parent-style-name="DefaultParagraphFont" style:family="text">
      <style:text-properties style:font-name-asian="Arial Unicode MS" fo:font-style="italic" style:font-style-asian="italic" style:font-style-complex="italic" style:font-size-complex="12pt" fo:background-color="#FFFFFF"/>
    </style:style>
    <style:style style:name="T347" style:parent-style-name="DefaultParagraphFont" style:family="text">
      <style:text-properties style:font-name-asian="Arial Unicode MS" style:font-size-complex="12pt" fo:background-color="#FFFFFF"/>
    </style:style>
    <style:style style:name="T348" style:parent-style-name="DefaultParagraphFont" style:family="text">
      <style:text-properties style:font-name-asian="Arial Unicode MS" fo:font-style="italic" style:font-style-asian="italic" style:font-style-complex="italic" style:font-size-complex="12pt" fo:background-color="#FFFFFF"/>
    </style:style>
    <style:style style:name="T349" style:parent-style-name="DefaultParagraphFont" style:family="text">
      <style:text-properties style:font-name-asian="Arial Unicode MS" style:font-size-complex="12pt" fo:background-color="#FFFFFF"/>
    </style:style>
    <style:style style:name="P350" style:parent-style-name="Normal" style:family="paragraph">
      <style:paragraph-properties fo:text-align="justify" style:vertical-align="middle" fo:line-height="150%"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line-height="150%"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line-height="150%"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Arial Unicode MS" style:font-size-complex="12pt" fo:background-color="#FFFFFF" fo:language="fr" fo:country="BE"/>
    </style:style>
    <style:style style:name="T360" style:parent-style-name="DefaultParagraphFont" style:family="text">
      <style:text-properties style:font-name-asian="Arial Unicode MS" fo:font-style="italic" style:font-style-asian="italic" style:font-style-complex="italic" style:font-size-complex="12pt" fo:background-color="#FFFFFF" fo:language="fr" fo:country="BE"/>
    </style:style>
    <style:style style:name="T361" style:parent-style-name="DefaultParagraphFont" style:family="text">
      <style:text-properties style:font-name-asian="Arial Unicode MS" style:font-size-complex="12pt" fo:background-color="#FFFFFF" fo:language="fr" fo:country="BE"/>
    </style:style>
    <style:style style:name="T362" style:parent-style-name="DefaultParagraphFont" style:family="text">
      <style:text-properties style:font-name-asian="Arial Unicode MS" fo:font-style="italic" style:font-style-asian="italic" style:font-style-complex="italic" style:font-size-complex="12pt" fo:background-color="#FFFFFF" fo:language="fr" fo:country="BE"/>
    </style:style>
    <style:style style:name="T363" style:parent-style-name="DefaultParagraphFont" style:family="text">
      <style:text-properties style:font-name-asian="Arial Unicode MS" style:font-size-complex="12pt" fo:background-color="#FFFFFF" fo:language="fr" fo:country="BE"/>
    </style:style>
    <style:style style:name="T364" style:parent-style-name="DefaultParagraphFont" style:family="text">
      <style:text-properties style:font-name-asian="Arial Unicode MS" fo:font-style="italic" style:font-style-asian="italic" style:font-style-complex="italic" style:font-size-complex="12pt" fo:background-color="#FFFFFF" fo:language="fr" fo:country="BE"/>
    </style:style>
    <style:style style:name="T365" style:parent-style-name="DefaultParagraphFont" style:family="text">
      <style:text-properties style:font-name-asian="Arial Unicode MS" style:font-size-complex="12pt" fo:background-color="#FFFFFF" fo:language="fr" fo:country="BE"/>
    </style:style>
    <style:style style:name="T366" style:parent-style-name="DefaultParagraphFont" style:family="text">
      <style:text-properties style:font-name-asian="Arial Unicode MS" style:font-size-complex="12pt" fo:background-color="#FFFFFF"/>
    </style:style>
    <style:style style:name="T367" style:parent-style-name="DefaultParagraphFont" style:family="text">
      <style:text-properties style:font-name-asian="Arial Unicode MS" fo:font-style="italic" style:font-style-asian="italic" style:font-style-complex="italic" style:font-size-complex="12pt" fo:background-color="#FFFFFF"/>
    </style:style>
    <style:style style:name="T368" style:parent-style-name="DefaultParagraphFont" style:family="text">
      <style:text-properties style:font-name-asian="Arial Unicode MS" style:font-size-complex="12pt" fo:background-color="#FFFFFF"/>
    </style:style>
    <style:style style:name="T369" style:parent-style-name="DefaultParagraphFont" style:family="text">
      <style:text-properties style:font-name-asian="Arial Unicode MS" fo:font-style="italic" style:font-style-asian="italic" style:font-style-complex="italic" style:font-size-complex="12pt" fo:background-color="#FFFFFF"/>
    </style:style>
    <style:style style:name="T370" style:parent-style-name="DefaultParagraphFont" style:family="text">
      <style:text-properties style:font-name-asian="Arial Unicode MS" style:font-size-complex="12pt" fo:background-color="#FFFFFF"/>
    </style:style>
    <style:style style:name="T371" style:parent-style-name="DefaultParagraphFont" style:family="text">
      <style:text-properties style:font-name-asian="Arial Unicode MS" fo:font-style="italic" style:font-style-asian="italic" style:font-style-complex="italic" style:font-size-complex="12pt" fo:background-color="#FFFFFF"/>
    </style:style>
    <style:style style:name="T372" style:parent-style-name="DefaultParagraphFont" style:family="text">
      <style:text-properties style:font-name-asian="Arial Unicode MS" style:font-size-complex="12pt" fo:background-color="#FFFFFF"/>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line-height="150%"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Arial Unicode MS" style:font-size-complex="12pt" fo:background-color="#FFFFFF"/>
    </style:style>
    <style:style style:name="T378" style:parent-style-name="DefaultParagraphFont" style:family="text">
      <style:text-properties style:font-name="Arial Unicode MS" style:font-name-asian="Arial Unicode MS" style:font-name-complex="Arial Unicode MS" fo:font-size="10.5pt" style:font-size-asian="10.5pt" style:font-size-complex="10.5pt" fo:background-color="#FFFFFF"/>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line-height="150%"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Arial Unicode MS" fo:font-style="italic" style:font-style-asian="italic" style:font-style-complex="italic" style:font-size-complex="12pt" fo:background-color="#FFFFFF"/>
    </style:style>
    <style:style style:name="T384" style:parent-style-name="DefaultParagraphFont" style:family="text">
      <style:text-properties style:font-name-asian="Arial Unicode MS" style:font-size-complex="12pt" fo:background-color="#FFFFFF"/>
    </style:style>
    <style:style style:name="T385" style:parent-style-name="DefaultParagraphFont" style:family="text">
      <style:text-properties style:font-name-asian="Arial Unicode MS" fo:font-style="italic" style:font-style-asian="italic" style:font-style-complex="italic" style:font-size-complex="12pt" fo:background-color="#FFFFFF"/>
    </style:style>
    <style:style style:name="T386" style:parent-style-name="DefaultParagraphFont" style:family="text">
      <style:text-properties style:font-name-asian="Arial Unicode MS" style:font-size-complex="12pt" fo:background-color="#FFFFFF"/>
    </style:style>
    <style:style style:name="T387" style:parent-style-name="DefaultParagraphFont" style:family="text">
      <style:text-properties style:font-name-asian="Arial Unicode MS" fo:font-style="italic" style:font-style-asian="italic" style:font-style-complex="italic" style:font-size-complex="12pt" fo:background-color="#FFFFFF"/>
    </style:style>
    <style:style style:name="T388" style:parent-style-name="DefaultParagraphFont" style:family="text">
      <style:text-properties style:font-name-asian="Arial Unicode MS" style:font-size-complex="12pt" fo:background-color="#FFFFFF"/>
    </style:style>
    <style:style style:name="T389" style:parent-style-name="DefaultParagraphFont" style:family="text">
      <style:text-properties style:font-name-asian="Arial Unicode MS" fo:font-style="italic" style:font-style-asian="italic" style:font-style-complex="italic" style:font-size-complex="12pt" fo:background-color="#FFFFFF"/>
    </style:style>
    <style:style style:name="T390" style:parent-style-name="DefaultParagraphFont" style:family="text">
      <style:text-properties style:font-name-asian="Arial Unicode MS" style:font-size-complex="12pt" fo:background-color="#FFFFFF"/>
    </style:style>
    <style:style style:name="T391" style:parent-style-name="DefaultParagraphFont" style:family="text">
      <style:text-properties style:font-name-asian="Arial Unicode MS" fo:font-style="italic" style:font-style-asian="italic" style:font-style-complex="italic" style:font-size-complex="12pt" fo:background-color="#FFFFFF"/>
    </style:style>
    <style:style style:name="T392" style:parent-style-name="DefaultParagraphFont" style:family="text">
      <style:text-properties style:font-name-asian="Arial Unicode MS" style:font-size-complex="12pt" fo:background-color="#FFFFFF"/>
    </style:style>
    <style:style style:name="P393" style:parent-style-name="Normal" style:family="paragraph">
      <style:paragraph-properties fo:text-align="justify" style:vertical-align="middle" fo:line-height="150%"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middle" fo:line-height="150%"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Arial Unicode MS" style:font-size-complex="12pt" fo:background-color="#FFFFFF" fo:language="fr" fo:country="BE"/>
    </style:style>
    <style:style style:name="T400" style:parent-style-name="DefaultParagraphFont" style:family="text">
      <style:text-properties style:font-name-asian="Arial Unicode MS" fo:font-style="italic" style:font-style-asian="italic" style:font-style-complex="italic" style:font-size-complex="12pt" fo:background-color="#FFFFFF" fo:language="fr" fo:country="BE"/>
    </style:style>
    <style:style style:name="T401" style:parent-style-name="DefaultParagraphFont" style:family="text">
      <style:text-properties style:font-name-asian="Arial Unicode MS" style:font-size-complex="12pt" fo:background-color="#FFFFFF" fo:language="fr" fo:country="BE"/>
    </style:style>
    <style:style style:name="T402" style:parent-style-name="DefaultParagraphFont" style:family="text">
      <style:text-properties style:font-name-asian="Arial Unicode MS" fo:font-style="italic" style:font-style-asian="italic" style:font-style-complex="italic" style:font-size-complex="12pt" fo:background-color="#FFFFFF" fo:language="fr" fo:country="BE"/>
    </style:style>
    <style:style style:name="T403" style:parent-style-name="DefaultParagraphFont" style:family="text">
      <style:text-properties style:font-name-asian="Arial Unicode MS" style:font-size-complex="12pt" fo:background-color="#FFFFFF" fo:language="fr" fo:country="BE"/>
    </style:style>
    <style:style style:name="T404" style:parent-style-name="DefaultParagraphFont" style:family="text">
      <style:text-properties style:font-name-asian="Arial Unicode MS" fo:font-style="italic" style:font-style-asian="italic" style:font-style-complex="italic" style:font-size-complex="12pt" fo:background-color="#FFFFFF" fo:language="fr" fo:country="BE"/>
    </style:style>
    <style:style style:name="T405" style:parent-style-name="DefaultParagraphFont" style:family="text">
      <style:text-properties style:font-name-asian="Arial Unicode MS" style:font-size-complex="12pt" fo:background-color="#FFFFFF" fo:language="fr" fo:country="BE"/>
    </style:style>
    <style:style style:name="T406" style:parent-style-name="DefaultParagraphFont" style:family="text">
      <style:text-properties style:font-name-asian="Arial Unicode MS" style:font-size-complex="12pt" fo:background-color="#FFFFFF"/>
    </style:style>
    <style:style style:name="T407" style:parent-style-name="DefaultParagraphFont" style:family="text">
      <style:text-properties style:font-name-asian="Arial Unicode MS" fo:font-style="italic" style:font-style-asian="italic" style:font-style-complex="italic" style:font-size-complex="12pt" fo:background-color="#FFFFFF"/>
    </style:style>
    <style:style style:name="T408" style:parent-style-name="DefaultParagraphFont" style:family="text">
      <style:text-properties style:font-name-asian="Arial Unicode MS" style:font-size-complex="12pt" fo:background-color="#FFFFFF"/>
    </style:style>
    <style:style style:name="T409" style:parent-style-name="DefaultParagraphFont" style:family="text">
      <style:text-properties style:font-name-asian="Arial Unicode MS" fo:font-style="italic" style:font-style-asian="italic" style:font-style-complex="italic" style:font-size-complex="12pt" fo:background-color="#FFFFFF"/>
    </style:style>
    <style:style style:name="T410" style:parent-style-name="DefaultParagraphFont" style:family="text">
      <style:text-properties style:font-name-asian="Arial Unicode MS" style:font-size-complex="12pt" fo:background-color="#FFFFFF"/>
    </style:style>
    <style:style style:name="T411" style:parent-style-name="DefaultParagraphFont" style:family="text">
      <style:text-properties style:font-name-asian="Arial Unicode MS" fo:font-style="italic" style:font-style-asian="italic" style:font-style-complex="italic" style:font-size-complex="12pt" fo:background-color="#FFFFFF"/>
    </style:style>
    <style:style style:name="T412" style:parent-style-name="DefaultParagraphFont" style:family="text">
      <style:text-properties style:font-name-asian="Arial Unicode MS" style:font-size-complex="12pt" fo:background-color="#FFFFFF"/>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middle" fo:line-height="150%"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Arial Unicode MS" style:font-size-complex="12pt" fo:background-color="#FFFFFF"/>
    </style:style>
    <style:style style:name="T418" style:parent-style-name="DefaultParagraphFont" style:family="text">
      <style:text-properties style:font-name="Arial Unicode MS" style:font-name-asian="Arial Unicode MS" style:font-name-complex="Arial Unicode MS" fo:font-size="10.5pt" style:font-size-asian="10.5pt" style:font-size-complex="10.5pt" fo:background-color="#FFFFFF"/>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fo:line-height="150%"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middle" fo:line-height="150%"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Arial Unicode MS" fo:font-style="italic" style:font-style-asian="italic" style:font-style-complex="italic" style:font-size-complex="12pt" fo:background-color="#FFFFFF"/>
    </style:style>
    <style:style style:name="T427" style:parent-style-name="DefaultParagraphFont" style:family="text">
      <style:text-properties style:font-name-asian="Arial Unicode MS" style:font-size-complex="12pt" fo:background-color="#FFFFFF"/>
    </style:style>
    <style:style style:name="T428" style:parent-style-name="DefaultParagraphFont" style:family="text">
      <style:text-properties style:font-name-asian="Arial Unicode MS" fo:font-style="italic" style:font-style-asian="italic" style:font-style-complex="italic" style:font-size-complex="12pt" fo:background-color="#FFFFFF"/>
    </style:style>
    <style:style style:name="T429" style:parent-style-name="DefaultParagraphFont" style:family="text">
      <style:text-properties style:font-name-asian="Arial Unicode MS" style:font-size-complex="12pt" fo:background-color="#FFFFFF"/>
    </style:style>
    <style:style style:name="T430" style:parent-style-name="DefaultParagraphFont" style:family="text">
      <style:text-properties style:font-name-asian="Arial Unicode MS" fo:font-style="italic" style:font-style-asian="italic" style:font-style-complex="italic" style:font-size-complex="12pt" fo:background-color="#FFFFFF"/>
    </style:style>
    <style:style style:name="T431" style:parent-style-name="DefaultParagraphFont" style:family="text">
      <style:text-properties style:font-name-asian="Arial Unicode MS" style:font-size-complex="12pt" fo:background-color="#FFFFFF"/>
    </style:style>
    <style:style style:name="T432" style:parent-style-name="DefaultParagraphFont" style:family="text">
      <style:text-properties style:font-name-asian="Arial Unicode MS" fo:font-style="italic" style:font-style-asian="italic" style:font-style-complex="italic" style:font-size-complex="12pt" fo:background-color="#FFFFFF"/>
    </style:style>
    <style:style style:name="T433" style:parent-style-name="DefaultParagraphFont" style:family="text">
      <style:text-properties style:font-name-asian="Arial Unicode MS" style:font-size-complex="12pt" fo:background-color="#FFFFFF"/>
    </style:style>
    <style:style style:name="T434" style:parent-style-name="DefaultParagraphFont" style:family="text">
      <style:text-properties style:font-name-asian="Arial Unicode MS" fo:font-style="italic" style:font-style-asian="italic" style:font-style-complex="italic" style:font-size-complex="12pt" fo:background-color="#FFFFFF"/>
    </style:style>
    <style:style style:name="T435" style:parent-style-name="DefaultParagraphFont" style:family="text">
      <style:text-properties style:font-name-asian="Arial Unicode MS" style:font-size-complex="12pt" fo:background-color="#FFFFFF"/>
    </style:style>
    <style:style style:name="P436" style:parent-style-name="Normal" style:family="paragraph">
      <style:paragraph-properties fo:text-align="justify" style:vertical-align="middle" fo:line-height="150%"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middle" fo:line-height="150%"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middle" fo:line-height="150%"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asian="Arial Unicode MS" style:font-size-complex="12pt" fo:background-color="#FFFFFF" fo:language="fr" fo:country="BE"/>
    </style:style>
    <style:style style:name="T446" style:parent-style-name="DefaultParagraphFont" style:family="text">
      <style:text-properties style:font-name-asian="Arial Unicode MS" fo:font-style="italic" style:font-style-asian="italic" style:font-style-complex="italic" style:font-size-complex="12pt" fo:background-color="#FFFFFF" fo:language="fr" fo:country="BE"/>
    </style:style>
    <style:style style:name="T447" style:parent-style-name="DefaultParagraphFont" style:family="text">
      <style:text-properties style:font-name-asian="Arial Unicode MS" style:font-size-complex="12pt" fo:background-color="#FFFFFF" fo:language="fr" fo:country="BE"/>
    </style:style>
    <style:style style:name="T448" style:parent-style-name="DefaultParagraphFont" style:family="text">
      <style:text-properties style:font-name-asian="Arial Unicode MS" fo:font-style="italic" style:font-style-asian="italic" style:font-style-complex="italic" style:font-size-complex="12pt" fo:background-color="#FFFFFF" fo:language="fr" fo:country="BE"/>
    </style:style>
    <style:style style:name="T449" style:parent-style-name="DefaultParagraphFont" style:family="text">
      <style:text-properties style:font-name-asian="Arial Unicode MS" style:font-size-complex="12pt" fo:background-color="#FFFFFF" fo:language="fr" fo:country="BE"/>
    </style:style>
    <style:style style:name="T450" style:parent-style-name="DefaultParagraphFont" style:family="text">
      <style:text-properties style:font-name-asian="Arial Unicode MS" fo:font-style="italic" style:font-style-asian="italic" style:font-style-complex="italic" style:font-size-complex="12pt" fo:background-color="#FFFFFF" fo:language="fr" fo:country="BE"/>
    </style:style>
    <style:style style:name="T451" style:parent-style-name="DefaultParagraphFont" style:family="text">
      <style:text-properties style:font-name-asian="Arial Unicode MS" style:font-size-complex="12pt" fo:background-color="#FFFFFF" fo:language="fr" fo:country="BE"/>
    </style:style>
    <style:style style:name="T452" style:parent-style-name="DefaultParagraphFont" style:family="text">
      <style:text-properties style:font-name-asian="Arial Unicode MS" style:font-size-complex="12pt" fo:background-color="#FFFFFF"/>
    </style:style>
    <style:style style:name="T453" style:parent-style-name="DefaultParagraphFont" style:family="text">
      <style:text-properties style:font-name-asian="Arial Unicode MS" fo:font-style="italic" style:font-style-asian="italic" style:font-style-complex="italic" style:font-size-complex="12pt" fo:background-color="#FFFFFF"/>
    </style:style>
    <style:style style:name="T454" style:parent-style-name="DefaultParagraphFont" style:family="text">
      <style:text-properties style:font-name-asian="Arial Unicode MS" style:font-size-complex="12pt" fo:background-color="#FFFFFF"/>
    </style:style>
    <style:style style:name="T455" style:parent-style-name="DefaultParagraphFont" style:family="text">
      <style:text-properties style:font-name-asian="Arial Unicode MS" fo:font-style="italic" style:font-style-asian="italic" style:font-style-complex="italic" style:font-size-complex="12pt" fo:background-color="#FFFFFF"/>
    </style:style>
    <style:style style:name="T456" style:parent-style-name="DefaultParagraphFont" style:family="text">
      <style:text-properties style:font-name-asian="Arial Unicode MS" style:font-size-complex="12pt" fo:background-color="#FFFFFF"/>
    </style:style>
    <style:style style:name="T457" style:parent-style-name="DefaultParagraphFont" style:family="text">
      <style:text-properties style:font-name-asian="Arial Unicode MS" fo:font-style="italic" style:font-style-asian="italic" style:font-style-complex="italic" style:font-size-complex="12pt" fo:background-color="#FFFFFF"/>
    </style:style>
    <style:style style:name="T458" style:parent-style-name="DefaultParagraphFont" style:family="text">
      <style:text-properties style:font-name-asian="Arial Unicode MS" style:font-size-complex="12pt" fo:background-color="#FFFFFF"/>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middle" fo:line-height="150%"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Arial Unicode MS" style:font-size-complex="12pt" fo:background-color="#FFFFFF"/>
    </style:style>
    <style:style style:name="T464" style:parent-style-name="DefaultParagraphFont" style:family="text">
      <style:text-properties style:font-name="Arial Unicode MS" style:font-name-asian="Arial Unicode MS" style:font-name-complex="Arial Unicode MS" fo:font-size="10.5pt" style:font-size-asian="10.5pt" style:font-size-complex="10.5pt" fo:background-color="#FFFFFF"/>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middle" fo:line-height="150%"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Arial Unicode MS" fo:font-style="italic" style:font-style-asian="italic" style:font-style-complex="italic" style:font-size-complex="12pt" fo:background-color="#FFFFFF"/>
    </style:style>
    <style:style style:name="T470" style:parent-style-name="DefaultParagraphFont" style:family="text">
      <style:text-properties style:font-name-asian="Arial Unicode MS" style:font-size-complex="12pt" fo:background-color="#FFFFFF"/>
    </style:style>
    <style:style style:name="T471" style:parent-style-name="DefaultParagraphFont" style:family="text">
      <style:text-properties style:font-name-asian="Arial Unicode MS" fo:font-style="italic" style:font-style-asian="italic" style:font-style-complex="italic" style:font-size-complex="12pt" fo:background-color="#FFFFFF"/>
    </style:style>
    <style:style style:name="T472" style:parent-style-name="DefaultParagraphFont" style:family="text">
      <style:text-properties style:font-name-asian="Arial Unicode MS" style:font-size-complex="12pt" fo:background-color="#FFFFFF"/>
    </style:style>
    <style:style style:name="T473" style:parent-style-name="DefaultParagraphFont" style:family="text">
      <style:text-properties style:font-name-asian="Arial Unicode MS" fo:font-style="italic" style:font-style-asian="italic" style:font-style-complex="italic" style:font-size-complex="12pt" fo:background-color="#FFFFFF"/>
    </style:style>
    <style:style style:name="T474" style:parent-style-name="DefaultParagraphFont" style:family="text">
      <style:text-properties style:font-name-asian="Arial Unicode MS" style:font-size-complex="12pt" fo:background-color="#FFFFFF"/>
    </style:style>
    <style:style style:name="T475" style:parent-style-name="DefaultParagraphFont" style:family="text">
      <style:text-properties style:font-name-asian="Arial Unicode MS" fo:font-style="italic" style:font-style-asian="italic" style:font-style-complex="italic" style:font-size-complex="12pt" fo:background-color="#FFFFFF"/>
    </style:style>
    <style:style style:name="T476" style:parent-style-name="DefaultParagraphFont" style:family="text">
      <style:text-properties style:font-name-asian="Arial Unicode MS" style:font-size-complex="12pt" fo:background-color="#FFFFFF"/>
    </style:style>
    <style:style style:name="T477" style:parent-style-name="DefaultParagraphFont" style:family="text">
      <style:text-properties style:font-name-asian="Arial Unicode MS" fo:font-style="italic" style:font-style-asian="italic" style:font-style-complex="italic" style:font-size-complex="12pt" fo:background-color="#FFFFFF"/>
    </style:style>
    <style:style style:name="T478" style:parent-style-name="DefaultParagraphFont" style:family="text">
      <style:text-properties style:font-name-asian="Arial Unicode MS" style:font-size-complex="12pt" fo:background-color="#FFFFFF"/>
    </style:style>
    <style:style style:name="P479" style:parent-style-name="Normal" style:family="paragraph">
      <style:paragraph-properties fo:text-align="center" fo:line-height="150%"/>
    </style:style>
    <style:style style:name="P480" style:parent-style-name="Normal" style:master-page-name="MPF3" style:family="paragraph">
      <style:paragraph-properties fo:break-before="page" style:vertical-align="middle" fo:margin-left="4.1347in" style:page-number="1">
        <style:tab-stops/>
      </style:paragraph-properties>
      <style:text-properties style:font-size-complex="12pt"/>
    </style:style>
    <style:style style:name="P486" style:parent-style-name="Normal" style:family="paragraph">
      <style:paragraph-properties style:vertical-align="middle" fo:margin-left="4.1347in">
        <style:tab-stops/>
      </style:paragraph-properties>
      <style:text-properties style:font-size-complex="12pt"/>
    </style:style>
    <style:style style:name="P487" style:parent-style-name="Normal" style:family="paragraph">
      <style:paragraph-properties style:vertical-align="middle" fo:margin-left="4.134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middle" fo:text-indent="0.2166in"/>
      <style:text-properties style:font-size-complex="12pt"/>
    </style:style>
    <style:style style:name="P491" style:parent-style-name="Normal" style:family="paragraph">
      <style:paragraph-properties fo:text-align="center" style:vertical-align="middle"/>
    </style:style>
    <style:style style:name="T492" style:parent-style-name="DefaultParagraphFont" style:family="text">
      <style:text-properties fo:font-weight="bold" style:font-weight-asian="bold" style:font-weight-complex="bold" fo:text-transform="uppercase" style:font-size-complex="12pt"/>
    </style:style>
    <style:style style:name="P493" style:parent-style-name="Normal" style:family="paragraph">
      <style:paragraph-properties fo:text-align="justify" style:vertical-align="middle" fo:text-indent="0.2548in"/>
      <style:text-properties style:font-size-complex="12pt"/>
    </style:style>
    <style:style style:name="P494" style:parent-style-name="Normal" style:family="paragraph">
      <style:paragraph-properties fo:text-align="justify" style:vertical-align="middle"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Arial Unicode MS" fo:font-style="italic" style:font-style-asian="italic" style:font-style-complex="italic" style:font-size-complex="12pt" fo:background-color="#FFFFFF"/>
    </style:style>
    <style:style style:name="T498" style:parent-style-name="DefaultParagraphFont" style:family="text">
      <style:text-properties style:font-name-asian="Arial Unicode MS" style:font-size-complex="12pt" fo:background-color="#FFFFFF"/>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tyle-complex="italic"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fo:background-color="#FFFFFF"/>
    </style:style>
    <style:style style:name="T503" style:parent-style-name="DefaultParagraphFont" style:family="text">
      <style:text-properties fo:font-style="italic" style:font-style-asian="italic" style:font-style-complex="italic" style:font-size-complex="12pt" fo:background-color="#FFFFFF"/>
    </style:style>
    <style:style style:name="T504" style:parent-style-name="DefaultParagraphFont" style:family="text">
      <style:text-properties style:font-size-complex="12pt" fo:background-color="#FFFFFF"/>
    </style:style>
    <style:style style:name="T505" style:parent-style-name="DefaultParagraphFont" style:family="text">
      <style:text-properties fo:font-style="italic" style:font-style-asian="italic" style:font-style-complex="italic" style:font-size-complex="12pt" fo:background-color="#FFFFFF"/>
    </style:style>
    <style:style style:name="T506" style:parent-style-name="DefaultParagraphFont" style:family="text">
      <style:text-properties style:font-size-complex="12pt" fo:background-color="#FFFFFF"/>
    </style:style>
    <style:style style:name="T507" style:parent-style-name="DefaultParagraphFont" style:family="text">
      <style:text-properties fo:font-style="italic" style:font-style-asian="italic" style:font-style-complex="italic" style:font-size-complex="12pt" fo:background-color="#FFFFFF"/>
    </style:style>
    <style:style style:name="T508" style:parent-style-name="DefaultParagraphFont" style:family="text">
      <style:text-properties style:font-size-complex="12pt" fo:background-color="#FFFFFF"/>
    </style:style>
    <style:style style:name="T509" style:parent-style-name="DefaultParagraphFont" style:family="text">
      <style:text-properties style:font-weight-complex="bold" style:font-size-complex="12pt" fo:background-color="#FFFFFF"/>
    </style:style>
    <style:style style:name="T510" style:parent-style-name="DefaultParagraphFont" style:family="text">
      <style:text-properties fo:font-style="italic" style:font-style-asian="italic" style:font-style-complex="italic" style:font-size-complex="12pt" fo:background-color="#FFFFFF"/>
    </style:style>
    <style:style style:name="T511" style:parent-style-name="DefaultParagraphFont" style:family="text">
      <style:text-properties style:font-size-complex="12pt" fo:background-color="#FFFFFF"/>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middle"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middle"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tyle-complex="italic"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font-style-complex="italic"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middle"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asian="Arial Unicode MS" fo:font-style="italic" style:font-style-asian="italic" style:font-style-complex="italic" style:font-size-complex="12pt" fo:background-color="#FFFFFF"/>
    </style:style>
    <style:style style:name="T527" style:parent-style-name="DefaultParagraphFont" style:family="text">
      <style:text-properties style:font-name-asian="Arial Unicode MS" style:font-size-complex="12pt" fo:background-color="#FFFFFF"/>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middle"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style="italic" style:font-style-asian="italic" style:font-style-complex="italic"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middle"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style="italic" style:font-style-asian="italic" style:font-style-complex="italic"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fo:background-color="#FFFFFF"/>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middle"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middle"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middle"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style="italic" style:font-style-asian="italic" style:font-style-complex="italic" style:font-size-complex="12pt" fo:background-color="#FFFFFF"/>
    </style:style>
    <style:style style:name="T551" style:parent-style-name="DefaultParagraphFont" style:family="text">
      <style:text-properties style:font-size-complex="12pt" fo:background-color="#FFFFFF"/>
    </style:style>
    <style:style style:name="T552" style:parent-style-name="DefaultParagraphFont" style:family="text">
      <style:text-properties fo:font-style="italic" style:font-style-asian="italic" style:font-style-complex="italic" style:font-size-complex="12pt" fo:background-color="#FFFFFF"/>
    </style:style>
    <style:style style:name="T553" style:parent-style-name="DefaultParagraphFont" style:family="text">
      <style:text-properties style:font-size-complex="12pt" fo:background-color="#FFFFFF"/>
    </style:style>
    <style:style style:name="T554" style:parent-style-name="DefaultParagraphFont" style:family="text">
      <style:text-properties fo:font-style="italic" style:font-style-asian="italic" style:font-style-complex="italic" style:font-size-complex="12pt" fo:background-color="#FFFFFF"/>
    </style:style>
    <style:style style:name="T555" style:parent-style-name="DefaultParagraphFont" style:family="text">
      <style:text-properties style:font-size-complex="12pt" fo:background-color="#FFFFFF"/>
    </style:style>
    <style:style style:name="T556" style:parent-style-name="DefaultParagraphFont" style:family="text">
      <style:text-properties style:font-size-complex="12pt"/>
    </style:style>
    <style:style style:name="T557" style:parent-style-name="DefaultParagraphFont" style:family="text">
      <style:text-properties style:font-size-complex="12pt" fo:background-color="#FFFFFF"/>
    </style:style>
    <style:style style:name="T558" style:parent-style-name="DefaultParagraphFont" style:family="text">
      <style:text-properties fo:font-style="italic" style:font-style-asian="italic" style:font-style-complex="italic" style:font-size-complex="12pt" fo:background-color="#FFFFFF"/>
    </style:style>
    <style:style style:name="T559" style:parent-style-name="DefaultParagraphFont" style:family="text">
      <style:text-properties style:font-size-complex="12pt" fo:background-color="#FFFFFF"/>
    </style:style>
    <style:style style:name="P560" style:parent-style-name="Normal" style:family="paragraph">
      <style:paragraph-properties fo:text-align="justify" style:vertical-align="middle"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middle"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middle"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middle"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style="italic" style:font-style-asian="italic" style:font-style-complex="italic"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style="italic" style:font-style-asian="italic" style:font-style-complex="italic"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middle"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asian="Arial Unicode MS" fo:font-style="italic" style:font-style-asian="italic" style:font-style-complex="italic" style:font-size-complex="12pt" fo:background-color="#FFFFFF"/>
    </style:style>
    <style:style style:name="T581" style:parent-style-name="DefaultParagraphFont" style:family="text">
      <style:text-properties style:font-name-asian="Arial Unicode MS" style:font-size-complex="12pt" fo:background-color="#FFFFFF"/>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middle"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style="italic" style:font-style-asian="italic" style:font-style-complex="italic"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middle"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tyle-complex="italic"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fo:background-color="#FFFFFF"/>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middle"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middle"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middle"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style="italic" style:font-style-asian="italic" style:font-style-complex="italic" style:font-size-complex="12pt" fo:background-color="#FFFFFF"/>
    </style:style>
    <style:style style:name="T605" style:parent-style-name="DefaultParagraphFont" style:family="text">
      <style:text-properties style:font-size-complex="12pt" fo:background-color="#FFFFFF"/>
    </style:style>
    <style:style style:name="T606" style:parent-style-name="DefaultParagraphFont" style:family="text">
      <style:text-properties fo:font-style="italic" style:font-style-asian="italic" style:font-style-complex="italic" style:font-size-complex="12pt" fo:background-color="#FFFFFF"/>
    </style:style>
    <style:style style:name="T607" style:parent-style-name="DefaultParagraphFont" style:family="text">
      <style:text-properties style:font-size-complex="12pt" fo:background-color="#FFFFFF"/>
    </style:style>
    <style:style style:name="T608" style:parent-style-name="DefaultParagraphFont" style:family="text">
      <style:text-properties fo:font-style="italic" style:font-style-asian="italic" style:font-style-complex="italic" style:font-size-complex="12pt" fo:background-color="#FFFFFF"/>
    </style:style>
    <style:style style:name="T609" style:parent-style-name="DefaultParagraphFont" style:family="text">
      <style:text-properties style:font-size-complex="12pt" fo:background-color="#FFFFFF"/>
    </style:style>
    <style:style style:name="T610" style:parent-style-name="DefaultParagraphFont" style:family="text">
      <style:text-properties fo:font-style="italic" style:font-style-asian="italic" style:font-style-complex="italic" style:font-size-complex="12pt" fo:background-color="#FFFFFF"/>
    </style:style>
    <style:style style:name="T611" style:parent-style-name="DefaultParagraphFont" style:family="text">
      <style:text-properties style:font-size-complex="12pt" fo:background-color="#FFFFFF"/>
    </style:style>
    <style:style style:name="P612" style:parent-style-name="Normal" style:family="paragraph">
      <style:paragraph-properties fo:text-align="justify" style:vertical-align="middle"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middle"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middle"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middle"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style="italic" style:font-style-asian="italic" style:font-style-complex="italic"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tyle-complex="italic"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middle"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Arial Unicode MS" fo:font-style="italic" style:font-style-asian="italic" style:font-style-complex="italic" style:font-size-complex="12pt" fo:background-color="#FFFFFF"/>
    </style:style>
    <style:style style:name="T632" style:parent-style-name="DefaultParagraphFont" style:family="text">
      <style:text-properties style:font-name-asian="Arial Unicode MS" style:font-size-complex="12pt" fo:background-color="#FFFFFF"/>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middle"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font-style-complex="italic"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middle"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style="italic" style:font-style-asian="italic" style:font-style-complex="italic"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fo:background-color="#FFFFFF"/>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middle"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middle"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middle"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style="italic" style:font-style-asian="italic" style:font-style-complex="italic" style:font-size-complex="12pt" fo:background-color="#FFFFFF"/>
    </style:style>
    <style:style style:name="T656" style:parent-style-name="DefaultParagraphFont" style:family="text">
      <style:text-properties style:font-size-complex="12pt" fo:background-color="#FFFFFF"/>
    </style:style>
    <style:style style:name="T657" style:parent-style-name="DefaultParagraphFont" style:family="text">
      <style:text-properties fo:font-style="italic" style:font-style-asian="italic" style:font-style-complex="italic" style:font-size-complex="12pt" fo:background-color="#FFFFFF"/>
    </style:style>
    <style:style style:name="T658" style:parent-style-name="DefaultParagraphFont" style:family="text">
      <style:text-properties style:font-size-complex="12pt" fo:background-color="#FFFFFF"/>
    </style:style>
    <style:style style:name="T659" style:parent-style-name="DefaultParagraphFont" style:family="text">
      <style:text-properties fo:font-style="italic" style:font-style-asian="italic" style:font-style-complex="italic" style:font-size-complex="12pt" fo:background-color="#FFFFFF"/>
    </style:style>
    <style:style style:name="T660" style:parent-style-name="DefaultParagraphFont" style:family="text">
      <style:text-properties style:font-size-complex="12pt" fo:background-color="#FFFFFF"/>
    </style:style>
    <style:style style:name="T661" style:parent-style-name="DefaultParagraphFont" style:family="text">
      <style:text-properties fo:font-style="italic" style:font-style-asian="italic" style:font-style-complex="italic" style:font-size-complex="12pt" fo:background-color="#FFFFFF"/>
    </style:style>
    <style:style style:name="T662" style:parent-style-name="DefaultParagraphFont" style:family="text">
      <style:text-properties style:font-size-complex="12pt" fo:background-color="#FFFFFF"/>
    </style:style>
    <style:style style:name="P663" style:parent-style-name="Normal" style:family="paragraph">
      <style:paragraph-properties fo:text-align="justify" style:vertical-align="middle"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middle"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middle"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middle"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tyle-complex="italic"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style="italic" style:font-style-asian="italic" style:font-style-complex="italic"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middle"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asian="Arial Unicode MS" fo:font-style="italic" style:font-style-asian="italic" style:font-style-complex="italic" style:font-size-complex="12pt" fo:background-color="#FFFFFF"/>
    </style:style>
    <style:style style:name="T683" style:parent-style-name="DefaultParagraphFont" style:family="text">
      <style:text-properties style:font-name-asian="Arial Unicode MS" style:font-size-complex="12pt" fo:background-color="#FFFFFF"/>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middle"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style="italic" style:font-style-asian="italic" style:font-style-complex="italic"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middle"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font-style-complex="italic"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fo:background-color="#FFFFFF"/>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middle"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middle"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middle" fo:line-height="150%"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style:font-style-complex="italic" style:font-size-complex="12pt" fo:background-color="#FFFFFF"/>
    </style:style>
    <style:style style:name="T707" style:parent-style-name="DefaultParagraphFont" style:family="text">
      <style:text-properties style:font-size-complex="12pt" fo:background-color="#FFFFFF"/>
    </style:style>
    <style:style style:name="T708" style:parent-style-name="DefaultParagraphFont" style:family="text">
      <style:text-properties fo:font-style="italic" style:font-style-asian="italic" style:font-style-complex="italic" style:font-size-complex="12pt" fo:background-color="#FFFFFF"/>
    </style:style>
    <style:style style:name="T709" style:parent-style-name="DefaultParagraphFont" style:family="text">
      <style:text-properties style:font-size-complex="12pt" fo:background-color="#FFFFFF"/>
    </style:style>
    <style:style style:name="T710" style:parent-style-name="DefaultParagraphFont" style:family="text">
      <style:text-properties fo:font-style="italic" style:font-style-asian="italic" style:font-style-complex="italic" style:font-size-complex="12pt" fo:background-color="#FFFFFF"/>
    </style:style>
    <style:style style:name="T711" style:parent-style-name="DefaultParagraphFont" style:family="text">
      <style:text-properties style:font-size-complex="12pt" fo:background-color="#FFFFFF"/>
    </style:style>
    <style:style style:name="T712" style:parent-style-name="DefaultParagraphFont" style:family="text">
      <style:text-properties fo:font-style="italic" style:font-style-asian="italic" style:font-style-complex="italic" style:font-size-complex="12pt" fo:background-color="#FFFFFF"/>
    </style:style>
    <style:style style:name="T713" style:parent-style-name="DefaultParagraphFont" style:family="text">
      <style:text-properties style:font-size-complex="12pt" fo:background-color="#FFFFFF"/>
    </style:style>
    <style:style style:name="P714" style:parent-style-name="Normal" style:family="paragraph">
      <style:paragraph-properties fo:text-align="justify" style:vertical-align="middle"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middle"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middle"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middle"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tyle-complex="italic"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tyle-complex="italic" style:font-size-complex="12pt"/>
    </style:style>
    <style:style style:name="T729" style:parent-style-name="DefaultParagraphFont" style:family="text">
      <style:text-properties fo:font-style="italic" style:font-style-asian="italic" style:font-style-complex="italic"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middle"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asian="Arial Unicode MS" fo:font-style="italic" style:font-style-asian="italic" style:font-style-complex="italic" style:font-size-complex="12pt" fo:background-color="#FFFFFF"/>
    </style:style>
    <style:style style:name="T735" style:parent-style-name="DefaultParagraphFont" style:family="text">
      <style:text-properties style:font-name-asian="Arial Unicode MS" style:font-size-complex="12pt" fo:background-color="#FFFFFF"/>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middle"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middle"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tyle-complex="italic"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fo:background-color="#FFFFFF"/>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middle"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middle"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middle"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style="italic" style:font-style-asian="italic" style:font-style-complex="italic" style:font-size-complex="12pt" fo:background-color="#FFFFFF"/>
    </style:style>
    <style:style style:name="T757" style:parent-style-name="DefaultParagraphFont" style:family="text">
      <style:text-properties style:font-size-complex="12pt" fo:background-color="#FFFFFF"/>
    </style:style>
    <style:style style:name="T758" style:parent-style-name="DefaultParagraphFont" style:family="text">
      <style:text-properties fo:font-style="italic" style:font-style-asian="italic" style:font-style-complex="italic" style:font-size-complex="12pt" fo:background-color="#FFFFFF"/>
    </style:style>
    <style:style style:name="T759" style:parent-style-name="DefaultParagraphFont" style:family="text">
      <style:text-properties style:font-size-complex="12pt" fo:background-color="#FFFFFF"/>
    </style:style>
    <style:style style:name="T760" style:parent-style-name="DefaultParagraphFont" style:family="text">
      <style:text-properties fo:font-style="italic" style:font-style-asian="italic" style:font-style-complex="italic" style:font-size-complex="12pt" fo:background-color="#FFFFFF"/>
    </style:style>
    <style:style style:name="T761" style:parent-style-name="DefaultParagraphFont" style:family="text">
      <style:text-properties style:font-size-complex="12pt" fo:background-color="#FFFFFF"/>
    </style:style>
    <style:style style:name="T762" style:parent-style-name="DefaultParagraphFont" style:family="text">
      <style:text-properties fo:font-style="italic" style:font-style-asian="italic" style:font-style-complex="italic" style:font-size-complex="12pt" fo:background-color="#FFFFFF"/>
    </style:style>
    <style:style style:name="T763" style:parent-style-name="DefaultParagraphFont" style:family="text">
      <style:text-properties style:font-size-complex="12pt" fo:background-color="#FFFFFF"/>
    </style:style>
    <style:style style:name="P764" style:parent-style-name="Normal" style:family="paragraph">
      <style:paragraph-properties fo:text-align="justify" style:vertical-align="middle"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middle"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middle"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middle"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style="italic" style:font-style-asian="italic" style:font-style-complex="italic"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style="italic" style:font-style-asian="italic" style:font-style-complex="italic"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middle"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name-asian="Arial Unicode MS" fo:font-style="italic" style:font-style-asian="italic" style:font-style-complex="italic" style:font-size-complex="12pt" fo:background-color="#FFFFFF"/>
    </style:style>
    <style:style style:name="T784" style:parent-style-name="DefaultParagraphFont" style:family="text">
      <style:text-properties style:font-name-asian="Arial Unicode MS" style:font-size-complex="12pt" fo:background-color="#FFFFFF"/>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middle"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style="italic" style:font-style-asian="italic" style:font-style-complex="italic"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middle"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style="italic" style:font-style-asian="italic" style:font-style-complex="italic"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fo:background-color="#FFFFFF"/>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middle"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middle"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middle"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style="italic" style:font-style-asian="italic" style:font-style-complex="italic" style:font-size-complex="12pt" fo:background-color="#FFFFFF"/>
    </style:style>
    <style:style style:name="T809" style:parent-style-name="DefaultParagraphFont" style:family="text">
      <style:text-properties style:font-size-complex="12pt" fo:background-color="#FFFFFF"/>
    </style:style>
    <style:style style:name="T810" style:parent-style-name="DefaultParagraphFont" style:family="text">
      <style:text-properties fo:font-style="italic" style:font-style-asian="italic" style:font-style-complex="italic" style:font-size-complex="12pt" fo:background-color="#FFFFFF"/>
    </style:style>
    <style:style style:name="T811" style:parent-style-name="DefaultParagraphFont" style:family="text">
      <style:text-properties style:font-size-complex="12pt" fo:background-color="#FFFFFF"/>
    </style:style>
    <style:style style:name="T812" style:parent-style-name="DefaultParagraphFont" style:family="text">
      <style:text-properties fo:font-style="italic" style:font-style-asian="italic" style:font-style-complex="italic" style:font-size-complex="12pt" fo:background-color="#FFFFFF"/>
    </style:style>
    <style:style style:name="T813" style:parent-style-name="DefaultParagraphFont" style:family="text">
      <style:text-properties style:font-size-complex="12pt" fo:background-color="#FFFFFF"/>
    </style:style>
    <style:style style:name="T814" style:parent-style-name="DefaultParagraphFont" style:family="text">
      <style:text-properties fo:font-style="italic" style:font-style-asian="italic" style:font-style-complex="italic" style:font-size-complex="12pt" fo:background-color="#FFFFFF"/>
    </style:style>
    <style:style style:name="T815" style:parent-style-name="DefaultParagraphFont" style:family="text">
      <style:text-properties style:font-size-complex="12pt" fo:background-color="#FFFFFF"/>
    </style:style>
    <style:style style:name="P816" style:parent-style-name="Normal" style:family="paragraph">
      <style:paragraph-properties fo:text-align="justify" style:vertical-align="middle"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middle"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center" fo:line-height="150%"/>
    </style:style>
    <style:style style:name="P823" style:parent-style-name="Normal" style:master-page-name="MPF4" style:family="paragraph">
      <style:paragraph-properties fo:break-before="page" style:vertical-align="middle" fo:text-indent="3.5437in"/>
      <style:text-properties style:font-size-complex="12pt"/>
    </style:style>
    <style:style style:name="P829" style:parent-style-name="Normal" style:family="paragraph">
      <style:paragraph-properties style:vertical-align="middle" fo:text-indent="3.5437in"/>
      <style:text-properties style:font-size-complex="12pt"/>
    </style:style>
    <style:style style:name="P830" style:parent-style-name="Normal" style:family="paragraph">
      <style:paragraph-properties style:vertical-align="middle" fo:text-indent="3.54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middle" fo:line-height="150%" fo:text-indent="0.5in"/>
      <style:text-properties style:font-size-complex="12pt"/>
    </style:style>
    <style:style style:name="P834" style:parent-style-name="Normal" style:family="paragraph">
      <style:paragraph-properties fo:text-align="center" style:vertical-align="middle" fo:text-indent="0.5in"/>
    </style:style>
    <style:style style:name="T835" style:parent-style-name="DefaultParagraphFont" style:family="text">
      <style:text-properties fo:font-weight="bold" style:font-weight-asian="bold" style:font-weight-complex="bold" fo:text-transform="uppercase" style:font-size-complex="12pt"/>
    </style:style>
    <style:style style:name="P836" style:parent-style-name="Normal" style:family="paragraph">
      <style:paragraph-properties fo:text-align="justify" style:vertical-align="middle" fo:line-height="150%" fo:text-indent="0.5in"/>
      <style:text-properties style:font-size-complex="12pt"/>
    </style:style>
    <style:style style:name="P837" style:parent-style-name="Normal" style:family="paragraph">
      <style:paragraph-properties fo:text-align="justify" style:vertical-align="middle"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middle"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Arial Unicode MS" style:font-size-complex="12pt" fo:background-color="#FFFFFF"/>
    </style:style>
    <style:style style:name="T844" style:parent-style-name="DefaultParagraphFont" style:family="text">
      <style:text-properties style:font-size-complex="12pt"/>
    </style:style>
    <style:style style:name="T845" style:parent-style-name="DefaultParagraphFont" style:family="text">
      <style:text-properties style:font-name-asian="Arial Unicode MS" style:font-size-complex="12pt" fo:background-color="#FFFFFF"/>
    </style:style>
    <style:style style:name="T846" style:parent-style-name="DefaultParagraphFont" style:family="text">
      <style:text-properties style:font-name="Arial Unicode MS" style:font-name-asian="Arial Unicode MS" style:font-name-complex="Arial Unicode MS" fo:font-size="10.5pt" style:font-size-asian="10.5pt" style:font-size-complex="10.5pt" fo:background-color="#FFFFFF"/>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middle"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name-asian="Arial Unicode MS" style:font-size-complex="12pt" fo:background-color="#FFFFFF"/>
    </style:style>
    <style:style style:name="T852" style:parent-style-name="DefaultParagraphFont" style:family="text">
      <style:text-properties style:font-size-complex="12pt"/>
    </style:style>
    <style:style style:name="T853" style:parent-style-name="DefaultParagraphFont" style:family="text">
      <style:text-properties style:font-name-asian="Arial Unicode MS" style:font-size-complex="12pt" fo:background-color="#FFFFFF"/>
    </style:style>
    <style:style style:name="T854" style:parent-style-name="DefaultParagraphFont" style:family="text">
      <style:text-properties style:font-name="Arial Unicode MS" style:font-name-asian="Arial Unicode MS" style:font-name-complex="Arial Unicode MS" fo:font-size="10.5pt" style:font-size-asian="10.5pt" style:font-size-complex="10.5pt" fo:background-color="#FFFFFF"/>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middle"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name-asian="Arial Unicode MS" style:font-size-complex="12pt" fo:background-color="#FFFFFF"/>
    </style:style>
    <style:style style:name="T860" style:parent-style-name="DefaultParagraphFont" style:family="text">
      <style:text-properties style:font-size-complex="12pt"/>
    </style:style>
    <style:style style:name="T861" style:parent-style-name="DefaultParagraphFont" style:family="text">
      <style:text-properties style:font-name-asian="Arial Unicode MS" style:font-size-complex="12pt" fo:background-color="#FFFFFF"/>
    </style:style>
    <style:style style:name="T862" style:parent-style-name="DefaultParagraphFont" style:family="text">
      <style:text-properties style:font-name="Arial Unicode MS" style:font-name-asian="Arial Unicode MS" style:font-name-complex="Arial Unicode MS" fo:font-size="10.5pt" style:font-size-asian="10.5pt" style:font-size-complex="10.5pt" fo:background-color="#FFFFFF"/>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middle"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Arial Unicode MS" style:font-size-complex="12pt" fo:background-color="#FFFFFF"/>
    </style:style>
    <style:style style:name="T868" style:parent-style-name="DefaultParagraphFont" style:family="text">
      <style:text-properties style:font-size-complex="12pt"/>
    </style:style>
    <style:style style:name="T869" style:parent-style-name="DefaultParagraphFont" style:family="text">
      <style:text-properties style:font-name-asian="Arial Unicode MS" style:font-size-complex="12pt" fo:background-color="#FFFFFF"/>
    </style:style>
    <style:style style:name="T870" style:parent-style-name="DefaultParagraphFont" style:family="text">
      <style:text-properties style:font-name="Arial Unicode MS" style:font-name-asian="Arial Unicode MS" style:font-name-complex="Arial Unicode MS" fo:font-size="10.5pt" style:font-size-asian="10.5pt" style:font-size-complex="10.5pt" fo:background-color="#FFFFFF"/>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middle"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name-asian="Arial Unicode MS" style:font-size-complex="12pt" fo:background-color="#FFFFFF"/>
    </style:style>
    <style:style style:name="T876" style:parent-style-name="DefaultParagraphFont" style:family="text">
      <style:text-properties style:font-size-complex="12pt"/>
    </style:style>
    <style:style style:name="T877" style:parent-style-name="DefaultParagraphFont" style:family="text">
      <style:text-properties style:font-name-asian="Arial Unicode MS" style:font-size-complex="12pt" fo:background-color="#FFFFFF"/>
    </style:style>
    <style:style style:name="T878" style:parent-style-name="DefaultParagraphFont" style:family="text">
      <style:text-properties style:font-name="Arial Unicode MS" style:font-name-asian="Arial Unicode MS" style:font-name-complex="Arial Unicode MS" fo:font-size="10.5pt" style:font-size-asian="10.5pt" style:font-size-complex="10.5pt" fo:background-color="#FFFFFF"/>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middle"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name-asian="Arial Unicode MS" style:font-size-complex="12pt" fo:background-color="#FFFFFF"/>
    </style:style>
    <style:style style:name="T884" style:parent-style-name="DefaultParagraphFont" style:family="text">
      <style:text-properties style:font-size-complex="12pt"/>
    </style:style>
    <style:style style:name="T885" style:parent-style-name="DefaultParagraphFont" style:family="text">
      <style:text-properties style:font-name-asian="Arial Unicode MS" style:font-size-complex="12pt" fo:background-color="#FFFFFF"/>
    </style:style>
    <style:style style:name="T886" style:parent-style-name="DefaultParagraphFont" style:family="text">
      <style:text-properties style:font-name="Arial Unicode MS" style:font-name-asian="Arial Unicode MS" style:font-name-complex="Arial Unicode MS" fo:font-size="10.5pt" style:font-size-asian="10.5pt" style:font-size-complex="10.5pt" fo:background-color="#FFFFFF"/>
    </style:style>
    <style:style style:name="T887" style:parent-style-name="DefaultParagraphFont" style:family="text">
      <style:text-properties style:font-size-complex="12pt"/>
    </style:style>
    <style:style style:name="P888" style:parent-style-name="Normal" style:family="paragraph">
      <style:paragraph-properties fo:text-align="justify" style:vertical-align="middle"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sian="Arial Unicode MS" style:font-size-complex="12pt" fo:background-color="#FFFFFF"/>
    </style:style>
    <style:style style:name="T892" style:parent-style-name="DefaultParagraphFont" style:family="text">
      <style:text-properties style:font-size-complex="12pt"/>
    </style:style>
    <style:style style:name="T893" style:parent-style-name="DefaultParagraphFont" style:family="text">
      <style:text-properties style:font-name-asian="Arial Unicode MS" style:font-size-complex="12pt" fo:background-color="#FFFFFF"/>
    </style:style>
    <style:style style:name="T894" style:parent-style-name="DefaultParagraphFont" style:family="text">
      <style:text-properties style:font-name="Arial Unicode MS" style:font-name-asian="Arial Unicode MS" style:font-name-complex="Arial Unicode MS" fo:font-size="10.5pt" style:font-size-asian="10.5pt" style:font-size-complex="10.5pt" fo:background-color="#FFFFFF"/>
    </style:style>
    <style:style style:name="T895" style:parent-style-name="DefaultParagraphFont" style:family="text">
      <style:text-properties style:font-size-complex="12pt"/>
    </style:style>
    <style:style style:name="P896" style:parent-style-name="Normal" style:family="paragraph">
      <style:paragraph-properties fo:text-align="justify" style:vertical-align="middle"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center" fo:line-height="150%"/>
    </style:style>
    <style:style style:family="graphic" style:name="a37">
      <style:graphic-properties style:wrap="run-through" style:run-through="foreground" draw:fill="none" draw:stroke="dash" draw:stroke-dash="a35" svg:stroke-width="0.01042in" svg:stroke-color="#000000" draw:marker-end="a36"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none" draw:stroke="dash" draw:stroke-dash="a59" svg:stroke-width="0.01042in" svg:stroke-color="#000000" draw:marker-end="a6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dash" draw:stroke-dash="a25" svg:stroke-width="0.03125in" svg:stroke-color="#000000" draw:marker-end="a26" svg:stroke-opacity="100%" draw:stroke-linejoin="round" style:horizontal-rel="paragraph" style:vertical-rel="paragraph" style:horizontal-pos="from-left" style:vertical-pos="from-top"/>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dash" draw:stroke-dash="a10" svg:stroke-width="0.01042in" svg:stroke-color="#000000" draw:marker-end="a11"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dash" draw:stroke-dash="a13" svg:stroke-width="0.01042in" svg:stroke-color="#000000" draw:marker-end="a14"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3125in" svg:stroke-color="#000000" draw:marker-end="a52"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dash" draw:stroke-dash="a54" svg:stroke-width="0.03125in" svg:stroke-color="#000000" draw:marker-end="a55" svg:stroke-opacity="100%" draw:stroke-linejoin="round"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58">
      <style:graphic-properties style:wrap="run-through" style:run-through="foreground" draw:fill="none" draw:stroke="solid" svg:stroke-width="0.01042in" svg:stroke-color="#000000" draw:marker-end="a57"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dash" draw:stroke-dash="a38" svg:stroke-width="0.01042in" svg:stroke-color="#000000" draw:marker-end="a39"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3125in" svg:stroke-color="#000000" draw:marker-end="a2" svg:stroke-opacity="100%" draw:stroke-linejoin="round" style:horizontal-rel="paragraph" style:vertical-rel="paragraph" style:horizontal-pos="from-left" style:vertical-pos="from-top"/>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dash" draw:stroke-dash="a7" svg:stroke-width="0.01042in" svg:stroke-color="#000000" draw:marker-end="a8" svg:stroke-opacity="100%" draw:stroke-linejoin="round" style:horizontal-rel="paragraph" style:vertical-rel="paragraph" style:horizontal-pos="from-left" style:vertical-pos="from-top"/>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text:s/></text:span><text:span text:style-name="T15">ŽEMĖS ŪKIO MINISTRO 2000 M. BIRŽELIO 30 D. ĮSAKYMO NR. 215 „DĖL RINKAI TIEKIAMŲ SĖKLINIŲ BULVIŲ PRIVALOMŲJŲ REIKALAVIMŲ APRAŠO PATVIRTINIMO“ PAKEITIMO</text:span></text:p>
      <text:p text:style-name="P16"/>
      <text:p text:style-name="P17">2020 m. gegužės<text:s/><text:span text:style-name="T18">27</text:span><text:s/>d. Nr. 3D-399</text:p>
      <text:p text:style-name="P19">Vilnius</text:p>
      <text:p text:style-name="P20"/>
      <text:p text:style-name="P21"/>
      <text:p text:style-name="P22"><text:span text:style-name="T23">1</text:span><text:span text:style-name="T24">. Pakeičiu</text:span><text:span text:style-name="T25"><text:s/>Rinkai tiekiamų sėklinių bulvių privalomųjų reikalavimų aprašą, patvirtintą Lietuvos Respublikos žemės ūkio ministro 2000 m. birželio 30 d. įsakymu Nr. 215 „Dėl Rinkai tiekiamų sėklinių bulvių privalomųjų reikalavimų aprašo patvirtinimo“:</text:span></text:p>
      <text:p text:style-name="P26">1.1. Pakeičiu 1 punktą ir jį išdėstau taip:</text:p>
      <text:p text:style-name="P27">„1. Rinkai tiekiamų sėklinių bulvių privalomųjų reikalavimų aprašas (toliau – aprašas) parengtas įgyvendinant 2000 m. gegužės 8 d. Tarybos direktyvą 2000/29/EB dėl apsaugos priemonių nuo augalams ir augaliniams produktams kenksmingų organizmų įvežimo į Bendriją ir išplitimo joje su paskutiniais pakeitimais, padarytais 2019 m. kovo 21 d. Komisijos įgyvendinimo direktyva (ES) Nr. 2019/523, 2002 m. birželio 13 d. Tarybos direktyvą 2002/56/EB dėl prekybos sėklinėmis bulvėmis su paskutiniais pakeitimais, padarytais<text:s/><text:span text:style-name="T28">2020 m. vasario 11 d. Komisijos įgyvendinimo direktyva 2020/177</text:span>, 2004 m. gruodžio 1 d. Komisijos sprendimą 2004/842/EB dėl įgyvendinimo taisyklių, kuriomis remdamosi valstybės narės gali leisti tiekti į rinką sėklas, priklausančias veislėms, dėl kurių buvo pateiktos paraiškos jas įtraukti į žemės ūkio augalų rūšių veislių ar daržovių rūšių veislių nacionalinį katalogą, su paskutiniais pakeitimais, padarytais 2016 m. kovo 3 d. Komisijos įgyvendinimo sprendimu (ES) 2016/320, 2008 m. birželio 20 d. Komisijos direktyvą 2008/62/EB, numatančią tam tikras leidžiančias nukrypti nuostatas, taikomas žemės ūkio vietinių populiacijų ir veislių, kurios natūraliai prisitaikiusios prie vietos ir regiono sąlygų ir kurioms gresia genetinė erozija, patvirtinimui ir prekybai tų vietinių populiacijų bei veislių sėkla ir sėklinėmis bulvėmis, 2013 m. gruodžio 17 d. Komisijos įgyvendinimo direktyvą 2013/63/ES, kuria iš dalies keičiamos Tarybos direktyvos 2002/56/EB I ir II priedų nuostatos dėl būtiniausių reikalavimų, kuriuos turi atitikti sėklinės bulvės ir sėklinių bulvių siuntos, 2014 m. vasario 6 d. Komisijos įgyvendinimo direktyvą 2014/20/ES, kuria nustatomos Sąjungos elitinių ir sertifikuotų sėklinių bulvių klasės, šių klasių sąlygos ir jų pavadinimai, 2014 m. vasario 6 d. Komisijos įgyvendinimo direktyvą 2014/21/ES, kuria nustatomos superelitinių sėklinių bulvių būtinosios sąlygos ir Sąjungos klasės su paskutiniais pakeitimais, padarytais<text:s/><text:span text:style-name="T29">2020 m. vasario 11 d. Komisijos įgyvendinimo direktyva 2020/177,</text:span><text:span text:style-name="T30"><text:s/></text:span>atsižvelgiant į Europos ir Viduržemio<text:s/><text:soft-page-break/>jūros regiono augalų apsaugos organizacijos (EAAO) standartą PM 4/28 (1) „Sertifikavimo tvarka. Sėklinės bulvės“ (EAAO Biuletenis 29, 1999, p. 253) ir Jungtinių Tautų Europos ekonominės komisijos standartą S-1 dėl prekybos sėklinėmis bulvėmis ir jų kokybės kontrolės (UNECE (2018) UNECE standartas S-1. Sėklinės bulvės).“</text:p>
      <text:p text:style-name="P31">1.2. Pakeičiu 2 punktą ir jį išdėstau taip:</text:p>
      <text:p text:style-name="P32">„2. Aprašo tikslas – nustatyti sėklinių bulvių dauginimo etapus, sėklinių bulvių kategorijų skirstymo į klases kriterijus, sėklinių bulvių tiekimo rinkai reikalavimus, taip pat saugotinų sėklinių bulvių veislių auginimo ir tiekimo rinkai reikalavimus, siekiant, kad dauginamos ir tiekiamos rinkai sėklinės bulvės būtų kokybiškos ir neužkrėstos reguliuojamais nekarantininiais kenkėjais (toliau – kenkėjai).“</text:p>
      <text:p text:style-name="P33">1.3. Pakeičiu 13 punktą ir jį išdėstau taip:</text:p>
      <text:p text:style-name="P34">„13. Motininiai augalai turi būti laikomi patalpose, apsaugotose nuo kenkėjų ir auginimo substrate, neužkrėstame kenkėjais – auksiniu bulviniu ir blyškiuoju bulviniu nematodu. Motininiai augalai negali būti užkrėsti bulvių lapų susisukimo virusu, bulvių A virusu, bulvių S virusu, bulvių M virusu, bulvių X virusu, bulvių Y virusu,<text:s/><text:span text:style-name="T35">Pectobacterium</text:span><text:s/>spp.,<text:s/><text:span text:style-name="T36">Dickeya</text:span><text:s/>spp.,<text:s/><text:span text:style-name="T37">Candidatus</text:span><text:span text:style-name="T38"><text:s/>Liberibacter<text:s/></text:span><text:span text:style-name="T39">solanacearum</text:span><text:span text:style-name="T40">,<text:s/></text:span><text:span text:style-name="T41">Candidatus</text:span><text:span text:style-name="T42"><text:s/>Phytoplasma<text:s/></text:span><text:span text:style-name="T43">solani,</text:span><text:s/>bulvių gumbų verpstiškumo viroidu ir bulvių žiedinio puvinio sukėlėju, bulvių rudojo puvinio sukėlėju, bulvių vėžio sukėlėju.“</text:p>
      <text:p text:style-name="P44">1.4. Pakeičiu 14 punktą ir jį išdėstau taip:</text:p>
      <text:p text:style-name="P45">„14. Motininiai augalai turi būti laikomi taip, kad būtų išvengta kaliaus ant audinių susidarymo, apvytimo ar užkrėtimo kenkėjais, išvardytais šio aprašo 13 punkte. Saugant pasodintus motininius augalus nuo<text:s/><text:span text:style-name="T46">užkrėtimo, naudojamos fitosanitarijos priemonės (dėvimi apsauginiai drabužiai, keičiama ir dezinfekuojama avalynė, naudojamas bulvėms<text:s/></text:span>kenkėjais<text:span text:style-name="T47"><text:s/>neužkrėstas vanduo).</text:span>“</text:p>
      <text:p text:style-name="P48">1.5. Pakeičiu 16.1.1 papunktį ir jį išdėstau taip:</text:p>
      <text:p text:style-name="P49">„16.1.1. Sąjungos PBTC klasės sėklinių bulvių augalai, įskaitant minigumbus, išauginti iš sėklinių bulvių motininių augalų mikrodauginimo būdu nuo kenkėjų apsaugotose patalpose ir auginimo substrate, neužkrėstame kenkėjais<text:span text:style-name="T50"><text:s/>– auksiniu bulviniu ir blyškiuoju bulviniu nematodu</text:span>. Sąjungos PBTC klasės sėklinių bulvių augalai, įskaitant minigumbus, turi atitikti šio aprašo 3–5 prieduose nurodytus reikalavimus, keliamus Sąjungos PBTC klasės bulvių minigumbams. Sąjungos PBTC klasės sėklinės bulvės turi būti neužkrėstos bulvių žiedinio puvinio sukėlėju, bulvių rudojo puvinio sukėlėju, bulvių vėžio sukėlėju, kolumbiniu galiniu nematodu, stiebiniu bulviniu nematodu, klastinguoju galiniu nematodu. PBTC klasės bulvių minigumbai (PBTC) daugiausia naudojami Sąjungos PB klasės bulvių gumbams (PB) išauginti, o neatitikus reikalavimų, tarnyba suteikia žemesnę kategoriją ir (ar) klasę. Pirmosios kartos Sąjungos PBTC gumbus leidžiama dauginti ne daugiau nei vieną kartą;“.</text:p>
      <text:p text:style-name="P51">1.6. Pakeičiu 18.1 papunktį ir jį išdėstau taip:</text:p>
      <text:p text:style-name="P52">„18.1. dauginamosios medžiagos tiekėjas kreipiasi į tarnybą, prašydamas ištirti laukus, skirtus sėklinėms bulvėms dauginti dėl bulvinių cistas sudarančių nematodų nustatymo. Sėklinių bulvių<text:s/><text:soft-page-break/>dirvožemio atitiktis fitosanitarijos reikalavimams įvertinama pagal tarnybos direktoriaus patvirtintas metodikas. Draudžiama kenkėjais užkrėstame dirvožemyje sodinti sėklines bulves;“.</text:p>
      <text:p text:style-name="P53">1.7. Pakeičiu 18.3 papunktį ir jį išdėstau taip:</text:p>
      <text:p text:style-name="P54">„18.3. dauginamosios medžiagos tiekėjas kreipiasi į tarnybą dėl sėklinių bulvių derliaus bandinių paėmimo laboratoriniams tyrimams atlikti pagal šio aprašo 5 priedo reikalavimus. Sėklinių bulvių gumbų užsikrėtimas kenkėjais, nurodytais šio aprašo 16 punkte, nustatomas vadovaujantis tarnybos direktoriaus patvirtintomis metodikomis. Draudžiama sertifikuoti sėklines bulves, jei jos užkrėstos kenkėjais;“.</text:p>
      <text:p text:style-name="P55">1.8. Pakeičiu 24.1 papunktį ir jį išdėstau taip:</text:p>
      <text:p text:style-name="P56">„24.1. laikytis tarnybos pareigūnų nurodytų fitosanitarijos priemonių, siekiant apsaugoti sėklines bulves nuo kenkėjų;“.</text:p>
      <text:p text:style-name="P57">1.9. Pakeičiu 1 priedą ir jį išdėstau nauja redakcija (pridedama).</text:p>
      <text:p text:style-name="P58">1.10. Pakeičiu 3 priedą ir jį išdėstau nauja redakcija (pridedama).</text:p>
      <text:p text:style-name="P59">1.11. Pakeičiu 4 priedą ir jį išdėstau nauja redakcija (pridedama).</text:p>
      <text:p text:style-name="P60">1.12. Pakeičiu 5 priedą ir jį išdėstau nauja redakcija (pridedama).</text:p>
      <text:p text:style-name="P61">2.<text:s/><text:span text:style-name="T62">Nustatau,<text:s/></text:span>kad šis įsakymas įsigalioja 2020 m. gegužės 31 d.</text:p>
      <text:p text:style-name="P63"/>
      <text:p text:style-name="P64"/>
      <text:p text:style-name="P65"/>
      <text:p text:style-name="P66">Žemės ūkio ministras <text:s/><text:tab/><text:tab/><text:tab/><text:tab/><text:tab/><text:tab/><text:tab/><text:tab/>Andrius Palionis</text:p>
      <text:soft-page-break/>
      <text:p text:style-name="P67">Privalomųjų rinkai tiekiamų<text:s/></text:p>
      <text:p text:style-name="P73">sėklinių bulvių reikalavimų aprašo<text:s/></text:p>
      <text:p text:style-name="P74"><text:span text:style-name="T75">1</text:span><text:span text:style-name="T76"><text:s/>priedas</text:span></text:p>
      <text:p text:style-name="P77"/>
      <text:p text:style-name="P78"><text:span text:style-name="T79"><draw:frame draw:z-index="251637760" draw:id="id0" draw:style-name="a1" draw:name="Teksto laukas 42" text:anchor-type="paragraph" svg:x="4.7625in" svg:y="0.53056in" svg:width="0.65556in" svg:height="6.64583in" style:rel-width="scale" style:rel-height="scale"><draw:text-box><text:p text:style-name="P80"/><text:p text:style-name="P81"><text:span text:style-name="T82">Laboratoriniai tyrimai</text:span></text:p></draw:text-box><svg:title/><svg:desc/></draw:frame></text:span><text:span text:style-name="T83"><draw:connector draw:type="line" svg:x1="3.68889in" svg:y1="0.66389in" svg:x2="4.58472in" svg:y2="0.66389in" draw:z-index="251638784" draw:id="id1" draw:style-name="a3" draw:name="Tiesioji jungtis 41" text:anchor-type="paragraph"><svg:title/><svg:desc/></draw:connector></text:span><text:span text:style-name="T84"><draw:frame draw:z-index="251639808" draw:id="id2" draw:style-name="a4" draw:name="Teksto laukas 40" text:anchor-type="paragraph" svg:x="1.375in" svg:y="0.53333in" svg:width="1.79097in" svg:height="0.33889in" style:rel-width="scale" style:rel-height="scale"><draw:text-box><text:p text:style-name="P85">Atrinktasis augalas</text:p></draw:text-box><svg:title/><svg:desc/></draw:frame></text:span><text:span text:style-name="T86">SĖKLINIŲ BULVIŲ DAUGINIMO ETAPAI</text:span></text:p>
      <text:p text:style-name="P87"/>
      <text:p text:style-name="P88"><text:span text:style-name="T89"><draw:connector draw:type="line" svg:x1="3.65833in" svg:y1="1.62569in" svg:x2="4.55417in" svg:y2="1.62569in" draw:z-index="251640832" draw:id="id3" draw:style-name="a6" draw:name="Tiesioji jungtis 39" text:anchor-type="paragraph"><svg:title/><svg:desc/></draw:connector></text:span><text:span text:style-name="T90"><draw:connector draw:type="line" svg:x1="3.63611in" svg:y1="5.47361in" svg:x2="4.54514in" svg:y2="5.47361in" draw:z-index="251641856" draw:id="id4" draw:style-name="a9" draw:name="Tiesioji jungtis 38" text:anchor-type="paragraph"><svg:title/><svg:desc/></draw:connector></text:span><text:span text:style-name="T91"><draw:connector draw:type="line" svg:x1="3.6625in" svg:y1="4.45903in" svg:x2="4.54583in" svg:y2="4.45903in" draw:z-index="251642880" draw:id="id5" draw:style-name="a12" draw:name="Tiesioji jungtis 30" text:anchor-type="paragraph"><svg:title/><svg:desc/></draw:connector></text:span><text:span text:style-name="T92"><draw:connector draw:type="line" svg:x1="3.64931in" svg:y1="3.82917in" svg:x2="4.54514in" svg:y2="3.82917in" draw:z-index="251643904" draw:id="id6" draw:style-name="a15" draw:name="Tiesioji jungtis 19" text:anchor-type="paragraph"><svg:title/><svg:desc/></draw:connector></text:span><text:span text:style-name="T93"><draw:frame draw:z-index="251644928" draw:id="id7" draw:style-name="a16" draw:name="Teksto laukas 24" text:anchor-type="paragraph" svg:x="1.34583in" svg:y="2.95556in" svg:width="1.79097in" svg:height="0.46389in" style:rel-width="scale" style:rel-height="scale"><draw:text-box><text:p text:style-name="P94">Sąjungos S klasė</text:p></draw:text-box><svg:title/><svg:desc/></draw:frame></text:span><text:span text:style-name="T95"><draw:frame draw:z-index="251645952" draw:id="id8" draw:style-name="a17" draw:name="Teksto laukas 20" text:anchor-type="paragraph" svg:x="1.375in" svg:y="3.61736in" svg:width="1.79097in" svg:height="0.48681in" style:rel-width="scale" style:rel-height="scale"><draw:text-box><text:p text:style-name="P96">Sąjungos SE klasė</text:p></draw:text-box><svg:title/><svg:desc/></draw:frame></text:span><text:span text:style-name="T97"><draw:frame draw:z-index="251646976" draw:id="id9" draw:style-name="a18" draw:name="Teksto laukas 16" text:anchor-type="paragraph" svg:x="1.375in" svg:y="4.24444in" svg:width="1.79097in" svg:height="0.49653in" style:rel-width="scale" style:rel-height="scale"><draw:text-box><text:p text:style-name="P98">Sąjungos E klasė</text:p></draw:text-box><svg:title/><svg:desc/></draw:frame></text:span><text:span text:style-name="T99"><draw:connector draw:type="line" svg:x1="1.34583in" svg:y1="3.21736in" svg:x2="1.09583in" svg:y2="3.21736in" draw:z-index="251648000" draw:id="id10" draw:style-name="a19" draw:name="Tiesioji jungtis 21" text:anchor-type="paragraph"><svg:title/><svg:desc/></draw:connector></text:span><text:span text:style-name="T100"><draw:connector draw:type="line" svg:x1="1.375in" svg:y1="4.54583in" svg:x2="1.125in" svg:y2="4.54583in" draw:z-index="251649024" draw:id="id11" draw:style-name="a20" draw:name="Tiesioji jungtis 15" text:anchor-type="paragraph"><svg:title/><svg:desc/></draw:connector></text:span><text:span text:style-name="T101"><draw:frame draw:z-index="251650048" draw:id="id12" draw:style-name="a21" draw:name="Teksto laukas 23" text:anchor-type="paragraph" svg:x="0.5in" svg:y="2.89097in" svg:width="0.625in" svg:height="1.95694in" style:rel-width="scale" style:rel-height="scale"><draw:text-box><text:p text:style-name="P102">Elitinė kategorija</text:p></draw:text-box><svg:title/><svg:desc/></draw:frame></text:span><text:span text:style-name="T103"><draw:connector draw:type="line" svg:x1="1.125in" svg:y1="3.90764in" svg:x2="1.375in" svg:y2="3.90764in" draw:z-index="251651072" draw:id="id13" draw:style-name="a22" draw:name="Tiesioji jungtis 17" text:anchor-type="paragraph"><svg:title/><svg:desc/></draw:connector></text:span><text:span text:style-name="T104"><draw:frame draw:z-index="251652096" draw:id="id14" draw:style-name="a23" draw:name="Teksto laukas 26" text:anchor-type="paragraph" svg:x="-0.375in" svg:y="2.89375in" svg:width="0.625in" svg:height="2.02431in" style:rel-width="scale" style:rel-height="scale"><draw:text-box><text:p text:style-name="P105">Etiketė baltos spalvos<text:s/></text:p></draw:text-box><svg:title/><svg:desc/></draw:frame></text:span><text:span text:style-name="T106"><draw:connector draw:type="line" svg:x1="0.25in" svg:y1="3.90764in" svg:x2="0.5in" svg:y2="3.90764in" draw:z-index="251653120" draw:id="id15" draw:style-name="a24" draw:name="Tiesioji jungtis 18" text:anchor-type="paragraph"><svg:title/><svg:desc/></draw:connector></text:span><text:span text:style-name="T107"><draw:connector draw:type="line" svg:x1="3.6625in" svg:y1="1.02292in" svg:x2="4.55833in" svg:y2="1.02292in" draw:z-index="251654144" draw:id="id16" draw:style-name="a27" draw:name="Tiesioji jungtis 33" text:anchor-type="paragraph"><svg:title/><svg:desc/></draw:connector></text:span><text:span text:style-name="T108"><draw:frame draw:z-index="251655168" draw:id="id17" draw:style-name="a28" draw:name="Teksto laukas 14" text:anchor-type="paragraph" svg:x="0.52917in" svg:y="5.15764in" svg:width="0.625in" svg:height="1.625in" style:rel-width="scale" style:rel-height="scale"><draw:text-box><text:p text:style-name="P109">Sertifikuota kategorija<text:s/></text:p></draw:text-box><svg:title/><svg:desc/></draw:frame></text:span><text:span text:style-name="T110"><draw:frame draw:z-index="251656192" draw:id="id18" draw:style-name="a29" draw:name="Teksto laukas 13" text:anchor-type="paragraph" svg:x="-0.41667in" svg:y="5.16042in" svg:width="0.625in" svg:height="1.51875in" style:rel-width="scale" style:rel-height="scale"><draw:text-box><text:p text:style-name="P111">Etiketė mėlynos spalvos<text:s/></text:p></draw:text-box><svg:title/><svg:desc/></draw:frame></text:span><text:span text:style-name="T112"><draw:frame draw:z-index="251657216" draw:id="id19" draw:style-name="a30" draw:name="Teksto laukas 12" text:anchor-type="paragraph" svg:x="1.375in" svg:y="5.23125in" svg:width="1.79097in" svg:height="0.50625in" style:rel-width="scale" style:rel-height="scale"><draw:text-box><text:p text:style-name="P113">Sąjungos A klasė</text:p></draw:text-box><svg:title/><svg:desc/></draw:frame></text:span><text:span text:style-name="T114"><draw:frame draw:z-index="251658240" draw:id="id20" draw:style-name="a31" draw:name="Teksto laukas 11" text:anchor-type="paragraph" svg:x="1.375in" svg:y="5.96181in" svg:width="1.79097in" svg:height="0.44167in" style:rel-width="scale" style:rel-height="scale"><draw:text-box><text:p text:style-name="P115">Sąjungos B klasė</text:p></draw:text-box><svg:title/><svg:desc/></draw:frame></text:span><text:span text:style-name="T116"><draw:connector draw:type="line" svg:x1="1.375in" svg:y1="5.54306in" svg:x2="1.15417in" svg:y2="5.54306in" draw:z-index="251659264" draw:id="id21" draw:style-name="a32" draw:name="Tiesioji jungtis 10" text:anchor-type="paragraph"><svg:title/><svg:desc/></draw:connector></text:span><text:span text:style-name="T117"><draw:connector draw:type="line" svg:x1="1.375in" svg:y1="6.21597in" svg:x2="1.125in" svg:y2="6.21597in" draw:z-index="251660288" draw:id="id22" draw:style-name="a33" draw:name="Tiesioji jungtis 9" text:anchor-type="paragraph"><svg:title/><svg:desc/></draw:connector></text:span><text:span text:style-name="T118"><draw:connector draw:type="line" svg:x1="0.20833in" svg:y1="5.87083in" svg:x2="0.5in" svg:y2="5.87083in" draw:z-index="251661312" draw:id="id23" draw:style-name="a34" draw:name="Tiesioji jungtis 8" text:anchor-type="paragraph"><svg:title/><svg:desc/></draw:connector></text:span><text:span text:style-name="T119"><draw:connector draw:type="line" svg:x1="3.6625in" svg:y1="3.21736in" svg:x2="4.54583in" svg:y2="3.21736in" draw:z-index="251662336" draw:id="id24" draw:style-name="a37" draw:name="Tiesioji jungtis 22" text:anchor-type="paragraph"><svg:title/><svg:desc/></draw:connector></text:span><text:span text:style-name="T120"><draw:connector draw:type="line" svg:x1="3.63611in" svg:y1="6.14653in" svg:x2="4.54514in" svg:y2="6.14653in" draw:z-index="251663360" draw:id="id25" draw:style-name="a40" draw:name="Tiesioji jungtis 7" text:anchor-type="paragraph"><svg:title/><svg:desc/></draw:connector></text:span><text:span text:style-name="T121"><draw:frame draw:z-index="251664384" draw:id="id26" draw:style-name="a41" draw:name="Teksto laukas 36" text:anchor-type="paragraph" svg:x="1.34583in" svg:y="0.05417in" svg:width="1.79097in" svg:height="0.48056in" style:rel-width="scale" style:rel-height="scale"><draw:text-box><text:p text:style-name="P122">Meristeminių audinių kultūra</text:p></draw:text-box><svg:title/><svg:desc/></draw:frame></text:span><text:span text:style-name="T123"><draw:frame draw:z-index="251665408" draw:id="id27" draw:style-name="a42" draw:name="Teksto laukas 34" text:anchor-type="paragraph" svg:x="1.34583in" svg:y="0.65069in" svg:width="1.79097in" svg:height="0.51319in" style:rel-width="scale" style:rel-height="scale"><draw:text-box><text:p text:style-name="P124">Sėklinių bulvių motininis augalas</text:p></draw:text-box><svg:title/><svg:desc/></draw:frame></text:span><text:span text:style-name="T125"><draw:frame draw:z-index="251666432" draw:id="id28" draw:style-name="a43" draw:name="Teksto laukas 32" text:anchor-type="paragraph" svg:x="1.375in" svg:y="1.34167in" svg:width="1.79097in" svg:height="0.54722in" style:rel-width="scale" style:rel-height="scale"><draw:text-box><text:p text:style-name="P126">Sąjungos PBTC klasė<text:s/></text:p></draw:text-box><svg:title/><svg:desc/></draw:frame></text:span><text:span text:style-name="T127"><draw:frame draw:z-index="251667456" draw:id="id29" draw:style-name="a44" draw:name="Teksto laukas 28" text:anchor-type="paragraph" svg:x="1.40417in" svg:y="2.04236in" svg:width="1.79097in" svg:height="0.53125in" style:rel-width="scale" style:rel-height="scale"><draw:text-box><text:p text:style-name="P128">Sąjungos PB klasė<text:s/></text:p></draw:text-box><svg:title/><svg:desc/></draw:frame></text:span><text:span text:style-name="T129"><draw:connector draw:type="line" svg:x1="1.34583in" svg:y1="1.59861in" svg:x2="1.09583in" svg:y2="1.59861in" draw:z-index="251668480" draw:id="id30" draw:style-name="a45" draw:name="Tiesioji jungtis 31" text:anchor-type="paragraph"><svg:title/><svg:desc/></draw:connector></text:span><text:span text:style-name="T130"><draw:connector draw:type="line" svg:x1="1.375in" svg:y1="2.34722in" svg:x2="1.125in" svg:y2="2.34722in" draw:z-index="251669504" draw:id="id31" draw:style-name="a46" draw:name="Tiesioji jungtis 27" text:anchor-type="paragraph"><svg:title/><svg:desc/></draw:connector></text:span><text:span text:style-name="T131"><draw:frame draw:z-index="251670528" draw:id="id32" draw:style-name="a47" draw:name="Teksto laukas 35" text:anchor-type="paragraph" svg:x="0.5in" svg:y="0.85903in" svg:width="0.625in" svg:height="1.87153in" style:rel-width="scale" style:rel-height="scale"><draw:text-box><text:p text:style-name="P132">Superelitinė <text:s/>kategorija</text:p></draw:text-box><svg:title/><svg:desc/></draw:frame></text:span><text:span text:style-name="T133"><draw:connector draw:type="line" svg:x1="0.25in" svg:y1="1.94444in" svg:x2="0.5in" svg:y2="1.94444in" draw:z-index="251671552" draw:id="id33" draw:style-name="a48" draw:name="Tiesioji jungtis 29" text:anchor-type="paragraph"><svg:title/><svg:desc/></draw:connector></text:span><text:span text:style-name="T134"><draw:frame draw:z-index="251672576" draw:id="id34" draw:style-name="a49" draw:name="Teksto laukas 37" text:anchor-type="paragraph" svg:x="-0.375in" svg:y="0.11111in" svg:width="0.77708in" svg:height="2.625in" style:rel-width="scale" style:rel-height="scale"><draw:text-box><text:p text:style-name="P135">Etiketė baltos spalvos su įžambia violetine juosta</text:p></draw:text-box><svg:title/><svg:desc/></draw:frame></text:span><text:span text:style-name="T136"><draw:connector draw:type="line" svg:x1="3.64931in" svg:y1="2.35347in" svg:x2="4.54514in" svg:y2="2.35347in" draw:z-index="251673600" draw:id="id35" draw:style-name="a51" draw:name="Tiesioji jungtis 25" text:anchor-type="paragraph"><svg:title/><svg:desc/></draw:connector></text:span></text:p>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text:span text:style-name="T162"><draw:connector draw:type="line" svg:x1="-0.18194in" svg:y1="0.09514in" svg:x2="0.40139in" svg:y2="0.09514in" draw:z-index="251674624" draw:id="id36" draw:style-name="a53" draw:name="Tiesioji jungtis 6" text:anchor-type="paragraph"><svg:title/><svg:desc/></draw:connector></text:span><text:tab/>laboratoriniais tyrimais nustatomi 2 priede ir aprašo 11 punkte<text:span text:style-name="T163"><text:s/></text:span>nurodyti kenkėjai;</text:p>
      <text:p text:style-name="P164"><text:span text:style-name="T165"><draw:connector draw:type="line" svg:x1="-0.18194in" svg:y1="0.07708in" svg:x2="0.35972in" svg:y2="0.07708in" draw:z-index="251675648" draw:id="id37" draw:style-name="a56" draw:name="Tiesioji jungtis 5" text:anchor-type="paragraph"><svg:title/><svg:desc/></draw:connector></text:span>laboratoriniais tyrimais nustatomi PVA, PVM, PVX, PVY, PVS, PLRV virusai ir aprašo 13 punkte nurodyti kenkėjai.</text:p>
      <text:p text:style-name="P166"><text:span text:style-name="T167"><draw:connector draw:type="line" svg:x1="-0.24444in" svg:y1="0.08264in" svg:x2="0.35972in" svg:y2="0.08264in" draw:z-index="251676672" draw:id="id38" draw:style-name="a58" draw:name="Tiesioji jungtis 4" text:anchor-type="paragraph"><svg:title/><svg:desc/></draw:connector></text:span><text:s/>laboratoriniais tyrimais nustatomi PVA, PVM, PVX, PVY, PVS, PLRV virusai ir aprašo 16.1 papunktyje nurodyti kenkėjai.</text:p>
      <text:p text:style-name="P168"><text:span text:style-name="T169"><draw:connector draw:type="line" svg:x1="-0.18194in" svg:y1="0.05347in" svg:x2="0.325in" svg:y2="0.05347in" draw:z-index="251677696" draw:id="id39" draw:style-name="a61" draw:name="Tiesioji jungtis 3" text:anchor-type="paragraph"><svg:title/><svg:desc/></draw:connector></text:span>laboratoriniais tyrimais nustatomi tik PVY, PLRV virusai ir 16.2 ir 16.3 papunkčiuose nurodyti kenkėjai.</text:p>
      <text:p text:style-name="P170">_________</text:p>
      <text:soft-page-break/>
      <text:p text:style-name="P171">Rinkai tiekiamų sėklinių bulvių</text:p>
      <text:p text:style-name="P177">privalomųjų reikalavimų aprašo<text:s/></text:p>
      <text:p text:style-name="P178"><text:span text:style-name="T179">3</text:span><text:span text:style-name="T180"><text:s/>priedas</text:span></text:p>
      <text:p text:style-name="P181"/>
      <text:p text:style-name="P182"><text:span text:style-name="T183">SĖKLINIŲ BULVIŲ PASĖLIŲ PAGRINDINIAI REIKALAVIMAI</text:span></text:p>
      <text:p text:style-name="P184"/>
      <text:p text:style-name="P185"><text:span text:style-name="T186">1</text:span><text:span text:style-name="T187">. Superelitinių sėklinių bulvių Sąjungos PBTC klasės pasėliai aprobavimo metu turi atitikti šiuos reikalavimus:</text:span></text:p>
      <text:p text:style-name="P188"><text:span text:style-name="T189">1.1</text:span><text:span text:style-name="T190">. augalai neturi būti užkrėsti juodąja kojele<text:s/></text:span><text:span text:style-name="T191">(</text:span><text:span text:style-name="T192">Dickeya</text:span><text:span text:style-name="T193"><text:s/>Samson<text:s/></text:span><text:span text:style-name="T194">et al</text:span><text:span text:style-name="T195">. spp. [1DICKG];<text:s/></text:span><text:span text:style-name="T196">Pectobacterium</text:span><text:span text:style-name="T197"><text:s/>Waldee emend. Hauben<text:s/></text:span><text:span text:style-name="T198">et al</text:span><text:span text:style-name="T199">. spp. [1PECBG]</text:span><text:span text:style-name="T200">;<text:s/></text:span></text:p>
      <text:p text:style-name="P201"><text:span text:style-name="T202">1.2</text:span><text:span text:style-name="T203">. netipiškų veislei ir kitų augalų neturi būti;</text:span></text:p>
      <text:p text:style-name="P204"><text:span text:style-name="T205">1.3</text:span><text:span text:style-name="T206">. augalų su mozaikos ar lapų susisukimo viruso<text:s/></text:span><text:span text:style-name="T207">[PLRV00]</text:span><text:span text:style-name="T208"><text:s/></text:span><text:span text:style-name="T209">požymių neturi būti;</text:span></text:p>
      <text:p text:style-name="P210"><text:span text:style-name="T211">1.4</text:span><text:span text:style-name="T212">. augalai neturi būti užkrėsti<text:s/></text:span><text:span text:style-name="T213">Candidatus</text:span><text:span text:style-name="T214"><text:s/>Liberibacter<text:s/></text:span><text:span text:style-name="T215">solanacearum</text:span><text:span text:style-name="T216"><text:s/>Liefting<text:s/></text:span><text:span text:style-name="T217">et al</text:span><text:span text:style-name="T218">. [LIBEPS],<text:s/></text:span><text:span text:style-name="T219">Candidatus Phytoplasma solani</text:span><text:span text:style-name="T220"><text:s/>Quaglino<text:s/></text:span><text:span text:style-name="T221">et al</text:span><text:span text:style-name="T222">. [PHYPSO] ir bulvių gumbų verpstiškumo viroidu [PSTVD0].</text:span></text:p>
      <text:p text:style-name="P223"><text:span text:style-name="T224">2</text:span><text:span text:style-name="T225">. Superelitinių sėklinių bulvių Sąjungos PB klasės pasėliai turi atitikti šiuos reikalavimus:</text:span></text:p>
      <text:p text:style-name="P226"><text:span text:style-name="T227">2.1</text:span><text:span text:style-name="T228">. netipiškų veislei ir kitų veislių augalų skaičius neturi viršyti 0,01 proc. aprobuojamo pasėlio ploto;</text:span></text:p>
      <text:p text:style-name="P229"><text:span text:style-name="T230">2.2</text:span><text:span text:style-name="T231">. augalų su mozaikos ar lapų susisukimo viruso<text:s/></text:span><text:span text:style-name="T232">[PLRV00]</text:span><text:span text:style-name="T233"><text:s/></text:span><text:span text:style-name="T234">požymiais skaičius neturi viršyti 0,1 proc. aprobuojamo pasėlio ploto;</text:span></text:p>
      <text:p text:style-name="P235"><text:span text:style-name="T236">2.3</text:span><text:span text:style-name="T237">. augalai neturi būti užkrėsti juodąja kojele<text:s/></text:span><text:span text:style-name="T238">(</text:span><text:span text:style-name="T239">Dickeya</text:span><text:span text:style-name="T240"><text:s/>Samson<text:s/></text:span><text:span text:style-name="T241">et al</text:span><text:span text:style-name="T242">. spp. [1DICKG];<text:s/></text:span><text:span text:style-name="T243">Pectobacterium</text:span><text:span text:style-name="T244"><text:s/>Waldee emend. Hauben<text:s/></text:span><text:span text:style-name="T245">et al</text:span><text:span text:style-name="T246">. spp. [1PECBG]</text:span><text:span text:style-name="T247">;<text:s/></text:span></text:p>
      <text:p text:style-name="P248"><text:span text:style-name="T249">2.4</text:span><text:span text:style-name="T250">. augalai neturi būti užkrėsti<text:s/></text:span><text:span text:style-name="T251">Candidatus</text:span><text:span text:style-name="T252"><text:s/>Liberibacter<text:s/></text:span><text:span text:style-name="T253">solanacearum</text:span><text:span text:style-name="T254"><text:s/>Liefting<text:s/></text:span><text:span text:style-name="T255">et al</text:span><text:span text:style-name="T256">. [LIBEPS],<text:s/></text:span><text:span text:style-name="T257">Candidatus Phytoplasma solani</text:span><text:span text:style-name="T258"><text:s/>Quaglino<text:s/></text:span><text:span text:style-name="T259">et al</text:span><text:span text:style-name="T260">. [PHYPSO] ir bulvių gumbų verpstiškumo viroidu [PSTVD0].</text:span></text:p>
      <text:p text:style-name="P261"><text:span text:style-name="T262">3</text:span><text:span text:style-name="T263">. Esant įtarimui dėl užkrėtimo šio priedo 2.1–2.4 papunkčiuose nurodytais kenkėjais, tarnyba papildomai atlieka laboratorinius lapų tyrimus.<text:s/></text:span></text:p>
      <text:p text:style-name="P264"><text:span text:style-name="T265">4</text:span><text:span text:style-name="T266">. Elitinių sėklinių bulvių Sąjungos S klasės pasėliai turi atitikti šiuos reikalavimus:<text:s/></text:span></text:p>
      <text:p text:style-name="P267"><text:span text:style-name="T268">4.1</text:span><text:span text:style-name="T269">. netipiškų veislei ir kitų veislių augalų skaičius neturi viršyti 0,1 proc. aprobuojamo pasėlio ploto;</text:span></text:p>
      <text:p text:style-name="P270"><text:span text:style-name="T271">4.2</text:span><text:span text:style-name="T272">. juodąja kojele<text:s/></text:span><text:span text:style-name="T273">(</text:span><text:span text:style-name="T274">Dickeya</text:span><text:span text:style-name="T275"><text:s/>Samson<text:s/></text:span><text:span text:style-name="T276">et al</text:span><text:span text:style-name="T277">.<text:s/></text:span><text:span text:style-name="T278">spp</text:span><text:span text:style-name="T279">.<text:s/></text:span><text:span text:style-name="T280">[1DICKG];<text:s/></text:span><text:span text:style-name="T281">Pectobacterium</text:span><text:span text:style-name="T282"><text:s/>Waldee emend. Hauben<text:s/></text:span><text:span text:style-name="T283">et al</text:span><text:span text:style-name="T284">.<text:s/></text:span><text:span text:style-name="T285">spp</text:span><text:span text:style-name="T286">. [1PECBG])<text:s/></text:span><text:span text:style-name="T287">užkrėstų augalų skaičius neturi viršyti 0,1 proc. aprobuojamo pasėlio ploto;</text:span></text:p>
      <text:p text:style-name="P288"><text:span text:style-name="T289">4.3</text:span><text:span text:style-name="T290">. augalų, turinčių mozaikos ir lapų susisukimo viruso<text:s/></text:span><text:span text:style-name="T291">[PLRV00]</text:span><text:span text:style-name="T292"><text:s/></text:span><text:span text:style-name="T293">požymių, skaičius turi neviršyti 0,2 proc. aprobuojamo pasėlio ploto;</text:span></text:p>
      <text:p text:style-name="P294"><text:span text:style-name="T295">4.4</text:span><text:span text:style-name="T296">. augalai neturi būti užkrėsti<text:s/></text:span><text:span text:style-name="T297">Candidatus</text:span><text:span text:style-name="T298"><text:s/>Liberibacter<text:s/></text:span><text:span text:style-name="T299">solanacearum</text:span><text:span text:style-name="T300"><text:s/>Liefting<text:s/></text:span><text:span text:style-name="T301">et al</text:span><text:span text:style-name="T302">. [LIBEPS],<text:s/></text:span><text:span text:style-name="T303">Candidatus Phytoplasma solani</text:span><text:span text:style-name="T304"><text:s/>Quaglino<text:s/></text:span><text:span text:style-name="T305">et al</text:span><text:span text:style-name="T306">. [PHYPSO] ir Bulvių gumbų verpstiškumo viroidu [PSTVD0].</text:span></text:p>
      <text:p text:style-name="P307"><text:span text:style-name="T308">5</text:span><text:span text:style-name="T309">. Elitinių sėklinių bulvių Sąjungos SE klasės pasėliai turi atitikti šiuos reikalavimus:<text:s/></text:span></text:p>
      <text:p text:style-name="P310"><text:span text:style-name="T311">5.1</text:span><text:span text:style-name="T312">. netipiškų veislei ir kitų veislių augalų skaičius neturi viršyti 0,1 proc. aprobuojamo pasėlio ploto;</text:span></text:p>
      <text:p text:style-name="P313"><text:span text:style-name="T314">5.2</text:span><text:span text:style-name="T315">. juodąja kojele<text:s/></text:span><text:span text:style-name="T316">(</text:span><text:span text:style-name="T317">Dickeya</text:span><text:span text:style-name="T318"><text:s/>Samson<text:s/></text:span><text:span text:style-name="T319">et al</text:span><text:span text:style-name="T320">.<text:s/></text:span><text:span text:style-name="T321">spp</text:span><text:span text:style-name="T322">.<text:s/></text:span><text:span text:style-name="T323">[1DICKG];<text:s/></text:span><text:span text:style-name="T324">Pectobacterium</text:span><text:span text:style-name="T325"><text:s/>Waldee emend. Hauben<text:s/></text:span><text:span text:style-name="T326">et al</text:span><text:span text:style-name="T327">.<text:s/></text:span><text:span text:style-name="T328">spp</text:span><text:span text:style-name="T329">. [1PECBG])<text:s/></text:span><text:span text:style-name="T330">užkrėstų augalų skaičius neturi viršyti 0,5 proc. aprobuojamo pasėlio ploto;</text:span></text:p>
      <text:p text:style-name="P331"><text:span text:style-name="T332">5.3</text:span><text:span text:style-name="T333">. augalų, turinčių mozaikos ir lapų susisukimo viruso<text:s/></text:span><text:span text:style-name="T334">[PLRV00]</text:span><text:span text:style-name="T335"><text:s/></text:span><text:span text:style-name="T336">požymių, skaičius neturi viršyti 0,5 proc. aprobuojamo pasėlio ploto;</text:span></text:p>
      <text:p text:style-name="P337"><text:span text:style-name="T338">5.4</text:span><text:span text:style-name="T339">. augalai neturi būti užkrėsti<text:s/></text:span><text:span text:style-name="T340">Candidatus</text:span><text:span text:style-name="T341"><text:s/>Liberibacter<text:s/></text:span><text:span text:style-name="T342">solanacearum</text:span><text:span text:style-name="T343"><text:s/>Liefting<text:s/></text:span><text:span text:style-name="T344">et al</text:span><text:span text:style-name="T345">. [LIBEPS],<text:s/></text:span><text:span text:style-name="T346">Candidatus Phytoplasma solani</text:span><text:span text:style-name="T347"><text:s/>Quaglino<text:s/></text:span><text:span text:style-name="T348">et al</text:span><text:span text:style-name="T349">. [PHYPSO] ir Bulvių gumbų verpstiškumo viroidu [PSTVD0].</text:span></text:p>
      <text:p text:style-name="P350"><text:span text:style-name="T351">6</text:span><text:span text:style-name="T352">. Elitinių sėklinių bulvių Sąjungos E klasės pasėliai turi atitikti šiuos reikalavimus:<text:s/></text:span></text:p>
      <text:p text:style-name="P353"><text:span text:style-name="T354">6.1</text:span><text:span text:style-name="T355">. netipiškų veislei ir kitų veislių augalų skaičius neturi viršyti 0,1 proc. aprobuojamo pasėlio ploto;</text:span></text:p>
      <text:p text:style-name="P356"><text:span text:style-name="T357">6.2</text:span><text:span text:style-name="T358">. juodąja kojele<text:s/></text:span><text:span text:style-name="T359">(</text:span><text:span text:style-name="T360">Dickeya</text:span><text:span text:style-name="T361"><text:s/>Samson<text:s/></text:span><text:span text:style-name="T362">et al</text:span><text:span text:style-name="T363">.<text:s/></text:span><text:span text:style-name="T364">spp</text:span><text:span text:style-name="T365">.<text:s/></text:span><text:span text:style-name="T366">[1DICKG];<text:s/></text:span><text:span text:style-name="T367">Pectobacterium</text:span><text:span text:style-name="T368"><text:s/>Waldee emend. Hauben<text:s/></text:span><text:span text:style-name="T369">et al</text:span><text:span text:style-name="T370">.<text:s/></text:span><text:span text:style-name="T371">spp</text:span><text:span text:style-name="T372">. [1PECBG])<text:s/></text:span><text:span text:style-name="T373">užkrėstų augalų skaičius neturi viršyti 1,0 proc. aprobuojamo pasėlio ploto;</text:span></text:p>
      <text:p text:style-name="P374"><text:span text:style-name="T375">6.3</text:span><text:span text:style-name="T376">. augalų, turinčių mozaikos ir lapų susisukimo viruso<text:s/></text:span><text:span text:style-name="T377">[PLRV00]</text:span><text:span text:style-name="T378"><text:s/></text:span><text:span text:style-name="T379">požymių, skaičius neturi viršyti 0,8 proc. aprobuojamo pasėlio ploto;</text:span></text:p>
      <text:p text:style-name="P380"><text:span text:style-name="T381">6.4</text:span><text:span text:style-name="T382">. augalai neturi būti užkrėsti<text:s/></text:span><text:span text:style-name="T383">Candidatus</text:span><text:span text:style-name="T384"><text:s/>Liberibacter<text:s/></text:span><text:span text:style-name="T385">solanacearum</text:span><text:span text:style-name="T386"><text:s/>Liefting<text:s/></text:span><text:span text:style-name="T387">et al</text:span><text:span text:style-name="T388">. [LIBEPS],<text:s/></text:span><text:span text:style-name="T389">Candidatus Phytoplasma solani</text:span><text:span text:style-name="T390"><text:s/>Quaglino<text:s/></text:span><text:span text:style-name="T391">et al</text:span><text:span text:style-name="T392">. [PHYPSO] ir Bulvių gumbų verpstiškumo viroidu [PSTVD0].</text:span></text:p>
      <text:p text:style-name="P393"><text:span text:style-name="T394">7</text:span><text:span text:style-name="T395">. Sertifikuotų sėklinių bulvių A klasės pasėliai turi atitikti šiuos reikalavimus:</text:span></text:p>
      <text:p text:style-name="P396"><text:span text:style-name="T397">7.1</text:span><text:span text:style-name="T398">. juodąja kojele<text:s/></text:span><text:span text:style-name="T399">(</text:span><text:span text:style-name="T400">Dickeya</text:span><text:span text:style-name="T401"><text:s/>Samson<text:s/></text:span><text:span text:style-name="T402">et al</text:span><text:span text:style-name="T403">.<text:s/></text:span><text:span text:style-name="T404">spp</text:span><text:span text:style-name="T405">.<text:s/></text:span><text:span text:style-name="T406">[1DICKG];<text:s/></text:span><text:span text:style-name="T407">Pectobacterium</text:span><text:span text:style-name="T408"> Waldee emend. Hauben<text:s/></text:span><text:span text:style-name="T409">et al</text:span><text:span text:style-name="T410">.<text:s/></text:span><text:span text:style-name="T411">spp</text:span><text:span text:style-name="T412">. [1PECBG])<text:s/></text:span><text:span text:style-name="T413">užkrėstų augalų skaičius neturi viršyti 2,0 proc. aprobuojamo pasėlio ploto;</text:span></text:p>
      <text:p text:style-name="P414"><text:span text:style-name="T415">7.2</text:span><text:span text:style-name="T416">. augalų, turinčių mozaikos ir lapų susisukimo viruso<text:s/></text:span><text:span text:style-name="T417">[PLRV00]</text:span><text:span text:style-name="T418"><text:s/></text:span><text:span text:style-name="T419">požymių, skaičius neturi viršyti 2,0 proc. aprobuojamo pasėlio ploto;</text:span></text:p>
      <text:p text:style-name="P420"><text:span text:style-name="T421">7.3</text:span><text:span text:style-name="T422">. netipiškų veislei ir kitų veislių augalų skaičius neturi viršyti 0,2 proc. aprobuojamo pasėlio ploto;</text:span></text:p>
      <text:p text:style-name="P423"><text:span text:style-name="T424">7.4</text:span><text:span text:style-name="T425">. augalai neturi būti užkrėsti<text:s/></text:span><text:span text:style-name="T426">Candidatus</text:span><text:span text:style-name="T427"><text:s/>Liberibacter<text:s/></text:span><text:span text:style-name="T428">solanacearum</text:span><text:span text:style-name="T429"><text:s/>Liefting<text:s/></text:span><text:span text:style-name="T430">et al</text:span><text:span text:style-name="T431">. [LIBEPS],<text:s/></text:span><text:span text:style-name="T432">Candidatus Phytoplasma solani</text:span><text:span text:style-name="T433"><text:s/>Quaglino<text:s/></text:span><text:span text:style-name="T434">et al</text:span><text:span text:style-name="T435">. [PHYPSO] ir Bulvių gumbų verpstiškumo viroidu [PSTVD0].</text:span></text:p>
      <text:p text:style-name="P436"><text:span text:style-name="T437">8</text:span><text:span text:style-name="T438">. Sertifikuotų sėklinių bulvių B klasės pasėliai turi atitikti šiuos reikalavimus:</text:span></text:p>
      <text:p text:style-name="P439"><text:span text:style-name="T440">8.1</text:span><text:span text:style-name="T441">. netipiškų veislei ir kitų veislių augalų skaičius neturi viršyti 0,5 proc. aprobuojamo pasėlio ploto;</text:span></text:p>
      <text:p text:style-name="P442"><text:span text:style-name="T443">8.2</text:span><text:span text:style-name="T444">. juodąja kojele<text:s/></text:span><text:span text:style-name="T445">(</text:span><text:span text:style-name="T446">Dickeya</text:span><text:span text:style-name="T447"><text:s/>Samson<text:s/></text:span><text:span text:style-name="T448">et al</text:span><text:span text:style-name="T449">.<text:s/></text:span><text:span text:style-name="T450">spp</text:span><text:span text:style-name="T451">.<text:s/></text:span><text:span text:style-name="T452">[1DICKG];<text:s/></text:span><text:span text:style-name="T453">Pectobacterium</text:span><text:span text:style-name="T454"> Waldee emend. Hauben<text:s/></text:span><text:span text:style-name="T455">et al</text:span><text:span text:style-name="T456">.<text:s/></text:span><text:span text:style-name="T457">spp</text:span><text:span text:style-name="T458">. [1PECBG])<text:s/></text:span><text:span text:style-name="T459">užkrėstų augalų skaičius neturi viršyti 4,0 proc. aprobuojamo pasėlio ploto;</text:span></text:p>
      <text:p text:style-name="P460"><text:span text:style-name="T461">8.3</text:span><text:span text:style-name="T462">. augalų, turinčių mozaikos ir lapų susisukimo viruso<text:s/></text:span><text:span text:style-name="T463">[PLRV00]</text:span><text:span text:style-name="T464"><text:s/></text:span><text:span text:style-name="T465">požymių, skaičius neturi viršyti 6,0 proc. aprobuojamo pasėlio ploto;</text:span></text:p>
      <text:p text:style-name="P466"><text:span text:style-name="T467">8.4</text:span><text:span text:style-name="T468">. augalai neturi būti užkrėsti<text:s/></text:span><text:span text:style-name="T469">Candidatus</text:span><text:span text:style-name="T470"><text:s/>Liberibacter<text:s/></text:span><text:span text:style-name="T471">solanacearum</text:span><text:span text:style-name="T472"><text:s/>Liefting<text:s/></text:span><text:span text:style-name="T473">et al</text:span><text:span text:style-name="T474">. [LIBEPS],<text:s/></text:span><text:span text:style-name="T475">Candidatus Phytoplasma solani</text:span><text:span text:style-name="T476"><text:s/>Quaglino<text:s/></text:span><text:span text:style-name="T477">et al</text:span><text:span text:style-name="T478">. [PHYPSO] ir Bulvių gumbų verpstiškumo viroidu [PSTVD0].</text:span></text:p>
      <text:p text:style-name="P479">______________________</text:p>
      <text:soft-page-break/>
      <text:p text:style-name="P480">Rinkai tiekiamų sėklinių bulvių</text:p>
      <text:p text:style-name="P486">privalomųjų reikalavimų aprašo<text:s/></text:p>
      <text:p text:style-name="P487"><text:span text:style-name="T488">4</text:span><text:span text:style-name="T489"><text:s/>priedas</text:span></text:p>
      <text:p text:style-name="P490"/>
      <text:p text:style-name="P491"><text:span text:style-name="T492">SĖKLINIŲ BULVIŲ GUMBŲ pagrindiniai REIKALAVIMAI</text:span></text:p>
      <text:p text:style-name="P493"/>
      <text:p text:style-name="P494"><text:span text:style-name="T495">1</text:span><text:span text:style-name="T496">. Superelitinių sėklinių bulvių Sąjungos PBTC klasės gumbai turi būti neužkrėsti puviniu, rizoktonioze, kurią sukelia<text:s/></text:span><text:span text:style-name="T497">Thanatephorus cucumeris</text:span><text:span text:style-name="T498"><text:s/>(A.B. Frank) Donk [RHIZSO],<text:s/></text:span><text:span text:style-name="T499">paprastosiomis rauplėmis, piktosiomis (dulkingosiomis) rauplėmis, kurias sukelia<text:s/></text:span><text:span text:style-name="T500">Spongospora subterranea</text:span><text:span text:style-name="T501"><text:s/></text:span><text:span text:style-name="T502">(Wallr.) Lagerh. [SPONSU],<text:s/></text:span><text:span text:style-name="T503">Candidatus</text:span><text:span text:style-name="T504"><text:s/>Liberibacter<text:s/></text:span><text:span text:style-name="T505">solanacearum</text:span><text:span text:style-name="T506"><text:s/>Liefting<text:s/></text:span><text:span text:style-name="T507">et al</text:span><text:span text:style-name="T508">.<text:s/></text:span><text:span text:style-name="T509">[LIBEPS],<text:s/></text:span><text:span text:style-name="T510">Ditylenchus destructor</text:span><text:span text:style-name="T511"><text:s/>Thorne [DITYDE],<text:s/></text:span><text:span text:style-name="T512">gumbai turi būti nesuvytę dėl per didelės dehidratacijos, taip pat gumbai turi būti be išorinių pakitimų, įskaitant deformacijas, pažeidimus, įtrūkimus.</text:span></text:p>
      <text:p text:style-name="P513"><text:span text:style-name="T514">2</text:span><text:span text:style-name="T515">. Superelitinių sėklinių bulvių Sąjungos PB klasės gumbai turi atitikti šiuos reikalavimus:</text:span></text:p>
      <text:p text:style-name="P516"><text:span text:style-name="T517">2.1</text:span><text:span text:style-name="T518">. užsikrėtimas puviniu, išskyrus atvejus, kai jo sukėlėjas yra bulvių žiedinis puvinys (</text:span><text:span text:style-name="T519">Clavibacter michiganensis subsp. sepedonicus</text:span><text:span text:style-name="T520">) ar bulvių rudasis puvinys (</text:span><text:span text:style-name="T521">Ralstonia solanacearum</text:span><text:span text:style-name="T522">) neturi viršyti 0,2 proc. superelitinių sėklinių bulvių Sąjungos PB klasės gumbų siuntos svorio;</text:span></text:p>
      <text:p text:style-name="P523"><text:span text:style-name="T524">2.2</text:span><text:span text:style-name="T525">. užsikrėtimas rizoktonioze, jei daugiau negu 10 proc. sėklinių bulvių gumbų paviršius yra pažeistas, kurią sukelia<text:s/></text:span><text:span text:style-name="T526">Thanatephorus cucumeris</text:span><text:span text:style-name="T527"><text:s/>(A.B. Frank) Donk [RHIZSO],<text:s/></text:span><text:span text:style-name="T528">neturi viršyti 1,0 proc. superelitinių sėklinių bulvių Sąjungos PB klasės gumbų siuntos svorio;</text:span></text:p>
      <text:p text:style-name="P529"><text:span text:style-name="T530">2.3</text:span><text:span text:style-name="T531">. užsikrėtimas paprastosiomis rauplėmis (</text:span><text:span text:style-name="T532">Streptomyces scabies</text:span><text:span text:style-name="T533">), jei daugiau negu vienas trečdalis paviršiaus yra pažeistas, neturi viršyti 5,0 proc. superelitinių sėklinių bulvių Sąjungos PB klasės gumbų siuntos svorio;</text:span></text:p>
      <text:p text:style-name="P534"><text:span text:style-name="T535">2.4</text:span><text:span text:style-name="T536">. užsikrėtimas piktosiomis (dulkingosiomis) rauplėmis kurias sukelia<text:s/></text:span><text:span text:style-name="T537">Spongospora subterranea</text:span><text:span text:style-name="T538"><text:s/></text:span><text:span text:style-name="T539">(Wallr.) Lagerh. [SPONSU]</text:span><text:span text:style-name="T540">, jei daugiau negu 10 proc. sėklinių bulvių gumbų paviršiaus yra pažeistas, neturi viršyti 1,0 proc. superelitinių sėklinių bulvių Sąjungos PB klasės gumbų siuntos svorio;</text:span></text:p>
      <text:p text:style-name="P541"><text:span text:style-name="T542">2.5</text:span><text:span text:style-name="T543">. dėl per didelės dehidratacijos arba dėl sidabriškųjų rauplių sukeltos dehidratacijos suvytę gumbai neturi viršyti 0,5 proc. superelitinių sėklinių bulvių Sąjungos PB klasės gumbų siuntos svorio;</text:span></text:p>
      <text:p text:style-name="P544"><text:span text:style-name="T545">2.6</text:span><text:span text:style-name="T546">. dėl išorinių pakitimų, įskaitant deformacijas ar pažeisti gumbai, neturi viršyti 3,0 proc. superelitinių sėklinių bulvių Sąjungos PB klasės gumbų siuntos svorio;</text:span></text:p>
      <text:p text:style-name="P547"><text:span text:style-name="T548">2.7</text:span><text:span text:style-name="T549">. gumbai turi būti neužkrėsti<text:s/></text:span><text:span text:style-name="T550">Candidatus</text:span><text:span text:style-name="T551"><text:s/>Liberibacter<text:s/></text:span><text:span text:style-name="T552">solanacearum</text:span><text:span text:style-name="T553"><text:s/>Liefting<text:s/></text:span><text:span text:style-name="T554">et al</text:span><text:span text:style-name="T555">. [</text:span><text:span text:style-name="T556">LIBEPS]</text:span><text:span text:style-name="T557"><text:s/>ir<text:s/></text:span><text:span text:style-name="T558">Ditylenchus destructor</text:span><text:span text:style-name="T559"><text:s/>Thorne [DITYDE]</text:span></text:p>
      <text:p text:style-name="P560"><text:span text:style-name="T561">2.8</text:span><text:span text:style-name="T562">. žemėtumas ir pašalinės medžiagos neturi viršyti 1,0 proc. superelitinių sėklinių bulvių Sąjungos PB klasės gumbų siuntos svorio.</text:span></text:p>
      <text:p text:style-name="P563"><text:span text:style-name="T564">3</text:span><text:span text:style-name="T565">. Leidžiama iki 6,0 proc. pažeidimų, nurodytų šio priedo 2.1–2.7 papunkčiuose, paklaida.</text:span></text:p>
      <text:p text:style-name="P566"><text:span text:style-name="T567">4</text:span><text:span text:style-name="T568">. Elitinių sėklinių bulvių Sąjungos S klasės siuntoms keliami reikalavimai:</text:span></text:p>
      <text:p text:style-name="P569"><text:span text:style-name="T570">4.1</text:span><text:span text:style-name="T571">. užsikrėtimas puviniu, išskyrus atvejus, kai jo sukėlėjas yra bulvių žiedinis puvinys (</text:span><text:span text:style-name="T572">Clavibacter michiganensis subsp. sepedonicus</text:span><text:span text:style-name="T573">) ar bulvių rudasis puvinys (</text:span><text:span text:style-name="T574">Ralstonia solanacearum</text:span><text:span text:style-name="T575">, <text:s/>neturi viršyti 0,5<text:s/></text:span><text:soft-page-break/><text:span text:style-name="T576">proc. elitinių sėklinių bulvių Sąjungos S klasės siuntos svorio, iš kurių užsikrėtimas šlapiuoju puviniu – neturi viršyti 0,2 proc. elitinių sėklinių bulvių Sąjungos S klasės siuntos svorio;</text:span></text:p>
      <text:p text:style-name="P577"><text:span text:style-name="T578">4.2</text:span><text:span text:style-name="T579">. užsikrėtimas rizoktonioze, jei daugiau negu 10 proc. sėklinių bulvių gumbų paviršiaus yra pažeista, kurią sukelia<text:s/></text:span><text:span text:style-name="T580">Thanatephorus cucumeris</text:span><text:span text:style-name="T581"><text:s/>(A.B. Frank) Donk [RHIZSO],</text:span><text:span text:style-name="T582"><text:s/>neturi viršyti 5,0 proc. elitinių sėklinių bulvių Sąjungos S klasės siuntos svorio;</text:span></text:p>
      <text:p text:style-name="P583"><text:span text:style-name="T584">4.3</text:span><text:span text:style-name="T585">. užsikrėtimas paprastosiomis rauplėmis (</text:span><text:span text:style-name="T586">Streptomyces scabies</text:span><text:span text:style-name="T587">), jei daugiau negu vienas trečdalis sėklinių bulvių gumbų paviršiaus pažeistas, neturi viršyti 5,0 proc. elitinių sėklinių bulvių Sąjungos S klasės siuntos svorio;</text:span></text:p>
      <text:p text:style-name="P588"><text:span text:style-name="T589">4.4</text:span><text:span text:style-name="T590">. užsikrėtimas piktosiomis (dulkingosiomis) rauplėmis, kurias sukelia<text:s/></text:span><text:span text:style-name="T591">Spongospora subterranea</text:span><text:span text:style-name="T592"><text:s/></text:span><text:span text:style-name="T593">(Wallr.) Lagerh. [SPONSU]</text:span><text:span text:style-name="T594">, jei daugiau negu 10 proc. sėklinių bulvių gumbų paviršiaus yra pažeista, neturi viršyti 3,0 proc. elitinių sėklinių bulvių Sąjungos S klasės siuntos svorio;</text:span></text:p>
      <text:p text:style-name="P595"><text:span text:style-name="T596">4.5</text:span><text:span text:style-name="T597">. dėl per didelės dehidratacijos arba dėl sidabriškųjų rauplių sukeltos dehidratacijos suvytę gumbai neturi viršyti 1,0 proc. elitinių sėklinių bulvių Sąjungos S klasės siuntos svorio;</text:span></text:p>
      <text:p text:style-name="P598"><text:span text:style-name="T599">4.6</text:span><text:span text:style-name="T600">. rizoktoniozė, išoriniai pakitimai, įskaitant deformacijas, pažeidimus, neturi viršyti 3,0 proc. elitinių sėklinių bulvių Sąjungos S klasės siuntos svorio;</text:span></text:p>
      <text:p text:style-name="P601"><text:span text:style-name="T602">4.7</text:span><text:span text:style-name="T603">. gumbai turi būti neužkrėsti<text:s/></text:span><text:span text:style-name="T604">Candidatus</text:span><text:span text:style-name="T605"><text:s/>Liberibacter<text:s/></text:span><text:span text:style-name="T606">solanacearum</text:span><text:span text:style-name="T607"><text:s/>Liefting<text:s/></text:span><text:span text:style-name="T608">et al</text:span><text:span text:style-name="T609">. ir<text:s/></text:span><text:span text:style-name="T610">Ditylenchus destructor</text:span><text:span text:style-name="T611"><text:s/>Thorne [DITYDE];</text:span></text:p>
      <text:p text:style-name="P612"><text:span text:style-name="T613">4.8</text:span><text:span text:style-name="T614">. žemė ir pašalinės medžiagos neturi viršyti 1,0 proc. elitinių sėklinių bulvių Sąjungos S klasės siuntos svorio.</text:span></text:p>
      <text:p text:style-name="P615"><text:span text:style-name="T616">5</text:span><text:span text:style-name="T617">. Leidžiama iki 6,0 proc. pažeidimų, nurodytų šio priedo 4.1–4.7 papunkčiuose, paklaida.</text:span></text:p>
      <text:p text:style-name="P618"><text:span text:style-name="T619">6</text:span><text:span text:style-name="T620">. Elitinių sėklinių bulvių Sąjungos SE klasės siuntoms keliami reikalavimai:</text:span></text:p>
      <text:p text:style-name="P621"><text:span text:style-name="T622">6.1</text:span><text:span text:style-name="T623">. užsikrėtimas puviniu, išskyrus atvejus, kai jo sukėlėjas yra bulvių žiedinis puvinys (</text:span><text:span text:style-name="T624">Clavibacter michiganensis subsp. sepedonicus</text:span><text:span text:style-name="T625">) ar bulvių rudasis puvinys (</text:span><text:span text:style-name="T626">Ralstonia solanacearum</text:span><text:span text:style-name="T627">) elitinių sėklinių bulvių Sąjungos SE klasės sėklinėms bulvėms, neturi viršyti 0,5 proc. elitinių sėklinių bulvių Sąjungos S klasės siuntos svorio, iš kurio užsikrėtimas šlapiuoju puviniu neturi viršyti 0,2 proc. elitinių sėklinių bulvių Sąjungos SE klasės siuntos svorio;</text:span></text:p>
      <text:p text:style-name="P628"><text:span text:style-name="T629">6.2</text:span><text:span text:style-name="T630">. užsikrėtimas rizoktonioze, jei daugiau negu 10 proc. sėklinių bulvių gumbų paviršiaus yra pažeista, kurią sukelia<text:s/></text:span><text:span text:style-name="T631">Thanatephorus cucumeris</text:span><text:span text:style-name="T632"> (A.B. Frank) Donk [RHIZSO],</text:span><text:span text:style-name="T633"><text:s/>neturi viršyti 5,0 proc. elitinių sėklinių bulvių Sąjungos SE klasės siuntos svorio;</text:span></text:p>
      <text:p text:style-name="P634"><text:span text:style-name="T635">6.3</text:span><text:span text:style-name="T636">. užsikrėtimas paprastosiomis rauplėmis (</text:span><text:span text:style-name="T637">Streptomyces scabies</text:span><text:span text:style-name="T638">), jei daugiau negu vienas trečdalis sėklinių bulvių gumbų paviršiaus pažeistas, neturi viršyti 5,0 proc. elitinių sėklinių bulvių Sąjungos SE klasės siuntos svorio;</text:span></text:p>
      <text:p text:style-name="P639"><text:span text:style-name="T640">6.4</text:span><text:span text:style-name="T641">. užsikrėtimas piktosiomis (dulkingosiomis) rauplėmis, kurias sukelia<text:s/></text:span><text:span text:style-name="T642">Spongospora subterranea</text:span><text:span text:style-name="T643"><text:s/></text:span><text:span text:style-name="T644">(Wallr.) Lagerh. [SPONSU]</text:span><text:span text:style-name="T645">, jei daugiau negu 10 proc. sėklinių bulvių gumbų paviršiaus yra pažeista, neturi viršyti 3,0 proc. elitinių sėklinių bulvių Sąjungos SE klasės siuntos svorio;</text:span></text:p>
      <text:p text:style-name="P646"><text:span text:style-name="T647">6.5</text:span><text:span text:style-name="T648">. dėl per didelės dehidratacijos arba dėl sidabriškųjų rauplių sukeltos dehidratacijos suvytę gumbai neturi viršyti 1,0 proc. elitinių sėklinių bulvių Sąjungos SE klasės siuntos svorio;</text:span></text:p>
      <text:p text:style-name="P649"><text:span text:style-name="T650">6.6</text:span><text:span text:style-name="T651">. rizoktoniozė, išoriniai pakitimai, įskaitant deformacijas, pažeidimus, neturi viršyti 3,0 proc. elitinių sėklinių bulvių Sąjungos SE klasės siuntos svorio;</text:span></text:p>
      <text:p text:style-name="P652"><text:span text:style-name="T653">6.7</text:span><text:span text:style-name="T654">. gumbai turi būti neužkrėsti<text:s/></text:span><text:span text:style-name="T655">Candidatus</text:span><text:span text:style-name="T656"><text:s/>Liberibacter<text:s/></text:span><text:span text:style-name="T657">solanacearum</text:span><text:span text:style-name="T658"><text:s/>Liefting<text:s/></text:span><text:span text:style-name="T659">et al</text:span><text:span text:style-name="T660">. ir<text:s/></text:span><text:span text:style-name="T661">Ditylenchus destructor</text:span><text:span text:style-name="T662"><text:s/>Thorne [DITYDE];</text:span></text:p>
      <text:p text:style-name="P663"><text:span text:style-name="T664">6.8</text:span><text:span text:style-name="T665">. žemė ir pašalinės medžiagos neturi viršyti 1,0 proc. elitinių sėklinių bulvių Sąjungos SE klasės siuntos svorio.</text:span></text:p>
      <text:p text:style-name="P666"><text:span text:style-name="T667">7</text:span><text:span text:style-name="T668">. Leidžiama iki 6,0 proc. pažeidimų, nurodytų šio priedo 6.1–6.7 papunkčiuose, paklaida.</text:span></text:p>
      <text:p text:style-name="P669"><text:span text:style-name="T670">8</text:span><text:span text:style-name="T671">. Elitinių sėklinių bulvių Sąjungos E klasės siuntoms keliami reikalavimai:</text:span></text:p>
      <text:p text:style-name="P672"><text:span text:style-name="T673">8.1</text:span><text:span text:style-name="T674">. užsikrėtimas puviniu, išskyrus atvejus, kai jo sukėlėjas yra bulvių žiedinis puvinys (</text:span><text:span text:style-name="T675">Clavibacter michiganensis subsp. sepedonicus</text:span><text:span text:style-name="T676">) ar bulvių rudasis puvinys (</text:span><text:span text:style-name="T677">Ralstonia solanacearum</text:span><text:span text:style-name="T678">), <text:s/>neturi viršyti 0,5 proc. Elitinių sėklinių bulvių Sąjungos E klasės siuntos svorio, iš kurio užsikrėtimas šlapiuoju puviniu <text:s/>neturi viršyti 0,2 proc. elitinių sėklinių bulvių Sąjungos E klasės siuntos svorio;</text:span></text:p>
      <text:p text:style-name="P679"><text:span text:style-name="T680">8.2</text:span><text:span text:style-name="T681">. užsikrėtimas rizoktonioze, jei daugiau negu 10 proc. sėklinių bulvių gumbų paviršiaus yra pažeista, kurią sukelia<text:s/></text:span><text:span text:style-name="T682">Thanatephorus cucumeris<text:s/></text:span><text:span text:style-name="T683">(A.B. Frank) Donk [RHIZSO],<text:s/></text:span><text:span text:style-name="T684"><text:s/>neturi viršyti 5,0 proc. elitinių sėklinių bulvių Sąjungos E klasės siuntos svorio;</text:span></text:p>
      <text:p text:style-name="P685"><text:span text:style-name="T686">8.3</text:span><text:span text:style-name="T687">. užsikrėtimas paprastosiomis rauplėmis (</text:span><text:span text:style-name="T688">Streptomyces scabies</text:span><text:span text:style-name="T689">), jei daugiau negu vienas trečdalis sėklinių bulvių gumbų paviršiaus pažeistas, neturi viršyti 5,0 proc. elitinių sėklinių bulvių Sąjungos E klasės siuntos svorio;</text:span></text:p>
      <text:p text:style-name="P690"><text:span text:style-name="T691">8.4</text:span><text:span text:style-name="T692">. užsikrėtimas piktosiomis (dulkingosiomis) rauplėmis, kurias sukelia<text:s/></text:span><text:span text:style-name="T693">Spongospora subterranea</text:span><text:span text:style-name="T694"><text:s/></text:span><text:span text:style-name="T695">(Wallr.) Lagerh. [SPONSU]</text:span><text:span text:style-name="T696">, jei daugiau negu 10 proc. sėklinių bulvių gumbų paviršiaus yra pažeista, <text:s/>neturi viršyti 3,0 proc. elitinių sėklinių bulvių Sąjungos E klasės siuntos svorio;</text:span></text:p>
      <text:p text:style-name="P697"><text:span text:style-name="T698">8.5</text:span><text:span text:style-name="T699">. dėl per didelės dehidratacijos arba dėl sidabriškųjų rauplių sukeltos dehidratacijos suvytę gumbai neturi viršyti 1,0 proc. elitinių sėklinių bulvių Sąjungos E klasės siuntos svorio;</text:span></text:p>
      <text:p text:style-name="P700"><text:span text:style-name="T701">8.6</text:span><text:span text:style-name="T702">. rizoktoniozė, išoriniai pakitimai, įskaitant deformacijas, pažeidimus, neturi viršyti 3,0 proc. elitinių sėklinių bulvių Sąjungos E klasės siuntos svorio;</text:span></text:p>
      <text:p text:style-name="P703"><text:span text:style-name="T704">8.7</text:span><text:span text:style-name="T705">. gumbai turi būti neužkrėsti<text:s/></text:span><text:span text:style-name="T706">Candidatus</text:span><text:span text:style-name="T707"><text:s/>Liberibacter<text:s/></text:span><text:span text:style-name="T708">solanacearum</text:span><text:span text:style-name="T709"><text:s/>Liefting<text:s/></text:span><text:span text:style-name="T710">et al</text:span><text:span text:style-name="T711">. ir<text:s/></text:span><text:span text:style-name="T712">Ditylenchus destructor</text:span><text:span text:style-name="T713"><text:s/>Thorne [DITYDE];</text:span></text:p>
      <text:p text:style-name="P714"><text:span text:style-name="T715">8.8</text:span><text:span text:style-name="T716">. žemė ir pašalinės medžiagos neturi viršyti 1,0 proc. sėklinių bulvių Sąjungos E klasės siuntos svorio.</text:span></text:p>
      <text:p text:style-name="P717"><text:span text:style-name="T718">9</text:span><text:span text:style-name="T719">. Leidžiama iki 6,0 proc. pažeidimų, nurodytų šio priedo 8.1–8.7 papunkčiuose, paklaida.</text:span></text:p>
      <text:p text:style-name="P720"><text:span text:style-name="T721">10</text:span><text:span text:style-name="T722">. Sertifikuotų sėklinių bulvių Sąjungos A klasės siuntoms keliami reikalavimai:</text:span></text:p>
      <text:p text:style-name="P723"><text:span text:style-name="T724">10.1</text:span><text:span text:style-name="T725">. užsikrėtimas sausuoju ir šlapiuoju puviniu, išskyrus atvejus, kai jo sukėlėjas yra bulvių žiedinis puvinys (</text:span><text:span text:style-name="T726">Clavibacter michiganensis subsp. sepedonicus</text:span><text:span text:style-name="T727">) ar bulvių rudasis puvinys (</text:span><text:span text:style-name="T728">Ralstonia<text:s/></text:span><text:soft-page-break/><text:span text:style-name="T729">solanacearum</text:span><text:span text:style-name="T730">), <text:s/>neturi viršyti 0,5 proc. sėklinių bulvių gumbų siuntos svorio, iš kurio užsikrėtimas šlapiuoju puviniu – neturi viršyti 0,2 proc. sertifikuotų sėklinių bulvių Sąjungos A klasės sėklinių bulvių siuntos svorio;</text:span></text:p>
      <text:p text:style-name="P731"><text:span text:style-name="T732">10.2</text:span><text:span text:style-name="T733">. užsikrėtimas rizoktonioze, jei daugiau negu 10 proc. sėklinių bulvių gumbų paviršiaus yra pažeista, kurią sukelia<text:s/></text:span><text:span text:style-name="T734">Thanatephorus cucumeris</text:span><text:span text:style-name="T735"> (A.B. Frank) Donk [RHIZSO],</text:span><text:span text:style-name="T736"><text:s text:c="2"/>neturi viršyti 5,0 proc. sertifikuotų sėklinių bulvių Sąjungos A klasės siuntos svorio;</text:span></text:p>
      <text:p text:style-name="P737"><text:span text:style-name="T738">10.3</text:span><text:span text:style-name="T739">. užsikrėtimas paprastosiomis rauplėmis (Streptomyces scabies), jei daugiau negu vienas trečdalis sėklinių bulvių gumbų paviršiaus pažeistas, neturi viršyti 5,0 proc. sertifikuotų sėklinių bulvių Sąjungos A klasės siuntos svorio;</text:span></text:p>
      <text:p text:style-name="P740"><text:span text:style-name="T741">10.4</text:span><text:span text:style-name="T742">. užsikrėtimas piktosiomis (dulkingosiomis) rauplėmis, kurias sukelia<text:s/></text:span><text:span text:style-name="T743">Spongospora subterranea</text:span><text:span text:style-name="T744"><text:s/></text:span><text:span text:style-name="T745">(Wallr.) Lagerh. [SPONSU]</text:span><text:span text:style-name="T746">, jei daugiau negu 10 proc. sėklinių bulvių gumbų paviršiaus yra pažeista, <text:s/>neturi viršyti 3,0 proc. sertifikuotų sėklinių bulvių Sąjungos A klasės siuntos svorio;</text:span></text:p>
      <text:p text:style-name="P747"><text:span text:style-name="T748">10.5</text:span><text:span text:style-name="T749">. dėl per didelės dehidratacijos arba dėl sidabriškųjų rauplių sukeltos dehidratacijos suvytę gumbai neturi viršyti 1,0 proc. sertifikuotų sėklinių bulvių Sąjungos A klasės siuntos svorio;</text:span></text:p>
      <text:p text:style-name="P750"><text:span text:style-name="T751">10.6</text:span><text:span text:style-name="T752">. rizoktoniozė, išoriniai pakitimai, įskaitant deformacijas, pažeidimus, neturi viršyti 3,0 proc. sertifikuotų sėklinių bulvių Sąjungos A klasės siuntos svorio;</text:span></text:p>
      <text:p text:style-name="P753"><text:span text:style-name="T754">10.7</text:span><text:span text:style-name="T755"><text:s/>gumbai turi būti neužkrėsti<text:s/></text:span><text:span text:style-name="T756">Candidatus</text:span><text:span text:style-name="T757"><text:s/>Liberibacter<text:s/></text:span><text:span text:style-name="T758">solanacearum</text:span><text:span text:style-name="T759"><text:s/>Liefting<text:s/></text:span><text:span text:style-name="T760">et al</text:span><text:span text:style-name="T761">. ir<text:s/></text:span><text:span text:style-name="T762">Ditylenchus destructor</text:span><text:span text:style-name="T763"><text:s/>Thorne [DITYDE];</text:span></text:p>
      <text:p text:style-name="P764"><text:span text:style-name="T765">10.8</text:span><text:span text:style-name="T766">. žemė ir pašalinės medžiagos neturi viršyti 2,0 proc. sertifikuotų sėklinių bulvių Sąjungos A klasės sėklinių bulvių siuntos svorio.</text:span></text:p>
      <text:p text:style-name="P767"><text:span text:style-name="T768">11</text:span><text:span text:style-name="T769">. Leidžiama iki 8,0 proc. pažeidimų, nurodytų šio priedo 10.1–10.7 papunkčiuose, paklaida.</text:span></text:p>
      <text:p text:style-name="P770"><text:span text:style-name="T771">12</text:span><text:span text:style-name="T772">. Sertifikuotų sėklinių bulvių Sąjungos B klasės siuntoms keliami reikalavimai:</text:span></text:p>
      <text:p text:style-name="P773"><text:span text:style-name="T774">12.1</text:span><text:span text:style-name="T775">. užsikrėtimas sausuoju ir šlapiuoju puviniu, išskyrus atvejus, kai jo sukėlėjas yra bulvių žiedinis puvinys (</text:span><text:span text:style-name="T776">Clavibacter michiganensis subsp. sepedonicus</text:span><text:span text:style-name="T777">) ar bulvių rudasis puvinys (</text:span><text:span text:style-name="T778">Ralstonia solanacearum</text:span><text:span text:style-name="T779">), neturi viršyti 0,5 proc. sėklinių bulvių gumbų siuntos svorio, iš kurio užsikrėtimas šlapiuoju puviniu neturi viršyti 0,2 proc. sertifikuotų sėklinių bulvių Sąjungos B klasės siuntos svorio;</text:span></text:p>
      <text:p text:style-name="P780"><text:span text:style-name="T781">12.2</text:span><text:span text:style-name="T782">. užsikrėtimas rizoktonioze, jei daugiau negu 10 proc. sėklinių bulvių gumbų paviršiaus yra pažeista, kurią sukelia<text:s/></text:span><text:span text:style-name="T783">Thanatephorus cucumeris</text:span><text:span text:style-name="T784"> (A.B. Frank) Donk [RHIZSO]</text:span><text:span text:style-name="T785">, neturi viršyti 5,0 proc. sertifikuotų sėklinių bulvių Sąjungos B klasės siuntos svorio;</text:span></text:p>
      <text:p text:style-name="P786"><text:span text:style-name="T787">12.3</text:span><text:span text:style-name="T788">. užsikrėtimas paprastosiomis rauplėmis (</text:span><text:span text:style-name="T789">Streptomyces scabies</text:span><text:span text:style-name="T790">), jei daugiau negu vienas trečdalis sėklinių bulvių gumbų paviršiaus pažeistas, neturi viršyti 5,0 proc. sertifikuotų sėklinių bulvių Sąjungos B klasės sėklinių bulvių siuntos svorio;</text:span></text:p>
      <text:p text:style-name="P791"><text:span text:style-name="T792">12.4</text:span><text:span text:style-name="T793">. užsikrėtimas piktosiomis (dulkingosiomis) rauplėmis, kurias sukelia<text:s/></text:span><text:span text:style-name="T794">Spongospora subterranea</text:span><text:span text:style-name="T795"><text:s/></text:span><text:span text:style-name="T796">(Wallr.) Lagerh. [SPONSU]</text:span><text:span text:style-name="T797">, jei daugiau negu 10 proc. sėklinių bulvių gumbų paviršiaus yra<text:s/></text:span><text:soft-page-break/><text:span text:style-name="T798">pažeista, <text:s/>neturi viršyti 3,0 proc. sertifikuotų sėklinių bulvių Sąjungos B klasės sėklinių bulvių siuntos svorio;</text:span></text:p>
      <text:p text:style-name="P799"><text:span text:style-name="T800">12.5</text:span><text:span text:style-name="T801">. dėl per didelės dehidratacijos arba dėl sidabriškųjų rauplių sukeltos dehidratacijos suvytę gumbai neturi viršyti 1,0 proc. sertifikuotų sėklinių bulvių Sąjungos B klasės sėklinių bulvių siuntos svorio;</text:span></text:p>
      <text:p text:style-name="P802"><text:span text:style-name="T803">12.6</text:span><text:span text:style-name="T804">. rizoktoniozė, išoriniai pakitimai, įskaitant deformacijas, pažeidimus, neturi viršyti 3,0 proc. sertifikuotų sėklinių bulvių Sąjungos B klasės siuntos svorio;</text:span></text:p>
      <text:p text:style-name="P805"><text:span text:style-name="T806">12.7</text:span><text:span text:style-name="T807">. gumbai turi būti neužkrėsti<text:s/></text:span><text:span text:style-name="T808">Candidatus</text:span><text:span text:style-name="T809"><text:s/>Liberibacter<text:s/></text:span><text:span text:style-name="T810">solanacearum</text:span><text:span text:style-name="T811"><text:s/>Liefting<text:s/></text:span><text:span text:style-name="T812">et al</text:span><text:span text:style-name="T813">. ir<text:s/></text:span><text:span text:style-name="T814">Ditylenchus destructor</text:span><text:span text:style-name="T815"><text:s/>Thorne [DITYDE];</text:span></text:p>
      <text:p text:style-name="P816"><text:span text:style-name="T817">12.8</text:span><text:span text:style-name="T818">. žemė ir pašalinės medžiagos neturi viršyti 2,0 proc. sertifikuotų sėklinių bulvių Sąjungos B klasės sėklinių bulvių siuntos svorio.</text:span></text:p>
      <text:p text:style-name="P819"><text:span text:style-name="T820">13</text:span><text:span text:style-name="T821">. Leidžiama iki 8,0 proc. pažeidimų, nurodytų šio priedo 12.1–12.7 papunkčiuose, paklaida.</text:span></text:p>
      <text:p text:style-name="P822">_________________</text:p>
      <text:soft-page-break/>
      <text:p text:style-name="P823">Rinkai tiekiamų sėklinių bulvių</text:p>
      <text:p text:style-name="P829">privalomųjų reikalavimų aprašo<text:s/></text:p>
      <text:p text:style-name="P830"><text:span text:style-name="T831">5</text:span><text:span text:style-name="T832"><text:s/>priedas</text:span></text:p>
      <text:p text:style-name="P833"/>
      <text:p text:style-name="P834"><text:span text:style-name="T835">SĖKLINIŲ BULVIŲ AUGALŲ PALIKUONIŲ (TIESIOGINIO PROGENO) pagrindiniai REIKALAVIMAI</text:span></text:p>
      <text:p text:style-name="P836"/>
      <text:p text:style-name="P837"><text:span text:style-name="T838">1</text:span><text:span text:style-name="T839">. Sėklinių bulvių augalų palikuonių, kuriems būdingi virusinės infekcijos požymiai:</text:span></text:p>
      <text:p text:style-name="P840"><text:span text:style-name="T841">1.1</text:span><text:span text:style-name="T842">. superelitinių Sąjungos PBTC klasės augalų palikuonių, turinčių v</text:span><text:span text:style-name="T843">irusinių</text:span><text:span text:style-name="T844"><text:s/>(PVA, PVM, PVX, PVY, PVS ir PLRV)<text:s/></text:span><text:span text:style-name="T845">infekcijų</text:span><text:span text:style-name="T846"><text:s/></text:span><text:span text:style-name="T847">požymių, neturi būti;</text:span></text:p>
      <text:p text:style-name="P848"><text:span text:style-name="T849">1.2</text:span><text:span text:style-name="T850">. superelitinių Sąjungos PB klasės augalų palikuonių, turinčių v</text:span><text:span text:style-name="T851">irusinių</text:span><text:span text:style-name="T852"><text:s/>(PVA, PVM, PVX, PVY, PVS ir PLRV)<text:s/></text:span><text:span text:style-name="T853">infekcijų</text:span><text:span text:style-name="T854"><text:s/></text:span><text:span text:style-name="T855">požymių, neturi būti daugiau kaip 0,5 proc.;</text:span></text:p>
      <text:p text:style-name="P856"><text:span text:style-name="T857">1.3</text:span><text:span text:style-name="T858">. elitinių Sąjungos S klasės augalų palikuonių, turinčių v</text:span><text:span text:style-name="T859">irusinių<text:s/></text:span><text:span text:style-name="T860">(PVY ir PLRV)<text:s/></text:span><text:span text:style-name="T861">infekcijų</text:span><text:span text:style-name="T862"><text:s/></text:span><text:span text:style-name="T863">požymių, neturi būti daugiau kaip 1,0 proc.;</text:span></text:p>
      <text:p text:style-name="P864"><text:span text:style-name="T865">1.4</text:span><text:span text:style-name="T866">. elitinių Sąjungos SE klasės augalų palikuonių, turinčių v</text:span><text:span text:style-name="T867">irusinių</text:span><text:span text:style-name="T868"><text:s/>PVY ir PLRV<text:s/></text:span><text:span text:style-name="T869">infekcijų</text:span><text:span text:style-name="T870"><text:s/></text:span><text:span text:style-name="T871">požymių, neturi būti daugiau kaip 2,0 proc.;</text:span></text:p>
      <text:p text:style-name="P872"><text:span text:style-name="T873">1.5</text:span><text:span text:style-name="T874">. elitinių Sąjungos E klasės augalų palikuonių, turinčių v</text:span><text:span text:style-name="T875">irusinių</text:span><text:span text:style-name="T876"><text:s/>PVY ir PLRV<text:s/></text:span><text:span text:style-name="T877">infekcijų</text:span><text:span text:style-name="T878"><text:s/></text:span><text:span text:style-name="T879">požymių, neturi būti daugiau kaip 4,0 proc.;</text:span></text:p>
      <text:p text:style-name="P880"><text:span text:style-name="T881">1.6</text:span><text:span text:style-name="T882">. sertifikuotų Sąjungos A klasės augalų palikuonių, turinčių v</text:span><text:span text:style-name="T883">irusinių<text:s/></text:span><text:span text:style-name="T884">(PVY ir PLRV)<text:s/></text:span><text:span text:style-name="T885">infekcijų</text:span><text:span text:style-name="T886"><text:s/></text:span><text:span text:style-name="T887">požymių, neturi būti daugiau kaip 8,0 proc.;</text:span></text:p>
      <text:p text:style-name="P888"><text:span text:style-name="T889">1.7</text:span><text:span text:style-name="T890">. sertifikuotų Sąjungos B klasės augalų palikuonių, turinčių v</text:span><text:span text:style-name="T891">irusinių</text:span><text:span text:style-name="T892"><text:s/>PVY ir PLRV<text:s/></text:span><text:span text:style-name="T893">infekcijų</text:span><text:span text:style-name="T894"><text:s/></text:span><text:span text:style-name="T895">požymių, neturi būti daugiau kaip 10,0 proc.</text:span></text:p>
      <text:p text:style-name="P896"><text:span text:style-name="T897">2</text:span><text:span text:style-name="T898">. Leistini nuokrypiai taikomi tik tuo atveju, jei virusines ligas sukelia Europoje paplitę virusai ir yra Europos Komisijos sprendimas.</text:span></text:p>
      <text:p text:style-name="P899">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4" svg:viewBox="0 0 20 30" svg:d="m10 0-10 30h20z"/>
    <draw:marker draw:name="a2" svg:viewBox="0 0 20 30" svg:d="m10 0-10 30h20z"/>
    <draw:marker draw:name="a5" svg:viewBox="0 0 20 30" svg:d="m10 0-10 30h20z"/>
    <draw:marker draw:name="a26" svg:viewBox="0 0 20 30" svg:d="m10 0-10 30h20z"/>
    <draw:marker draw:name="a8" svg:viewBox="0 0 20 30" svg:d="m10 0-10 30h20z"/>
    <draw:marker draw:name="a36" svg:viewBox="0 0 20 30" svg:d="m10 0-10 30h20z"/>
    <draw:marker draw:name="a50" svg:viewBox="0 0 20 30" svg:d="m10 0-10 30h20z"/>
    <draw:marker draw:name="a39" svg:viewBox="0 0 20 30" svg:d="m10 0-10 30h20z"/>
    <draw:marker draw:name="a52" svg:viewBox="0 0 20 30" svg:d="m10 0-10 30h20z"/>
    <draw:marker draw:name="a60" svg:viewBox="0 0 20 30" svg:d="m10 0-10 30h20z"/>
    <draw:marker draw:name="a55" svg:viewBox="0 0 20 30" svg:d="m10 0-10 30h20z"/>
    <draw:marker draw:name="a57" svg:viewBox="0 0 20 30" svg:d="m10 0-10 30h20z"/>
    <draw:marker draw:name="a11" svg:viewBox="0 0 20 30" svg:d="m10 0-10 30h20z"/>
    <draw:stroke-dash draw:name="a7" draw:display-name="Dash" draw:style="rect" draw:dots1="1" draw:dots1-length="0.03125in" draw:dots2="0" draw:dots2-length="0in" draw:distance="0.03125in"/>
    <draw:stroke-dash draw:name="a10" draw:display-name="Dash" draw:style="rect" draw:dots1="1" draw:dots1-length="0.03125in" draw:dots2="0" draw:dots2-length="0in" draw:distance="0.03125in"/>
    <draw:stroke-dash draw:name="a35" draw:display-name="Dash" draw:style="rect" draw:dots1="1" draw:dots1-length="0.03125in" draw:dots2="0" draw:dots2-length="0in" draw:distance="0.03125in"/>
    <draw:stroke-dash draw:name="a59" draw:display-name="Dash" draw:style="rect" draw:dots1="1" draw:dots1-length="0.03125in" draw:dots2="0" draw:dots2-length="0in" draw:distance="0.03125in"/>
    <draw:stroke-dash draw:name="a13" draw:display-name="Dash" draw:style="rect" draw:dots1="1" draw:dots1-length="0.03125in" draw:dots2="0" draw:dots2-length="0in" draw:distance="0.03125in"/>
    <draw:stroke-dash draw:name="a54" draw:display-name="SysDot" draw:style="rect" draw:dots1="1" draw:dots1-length="0.03125in" draw:dots2="0" draw:dots2-length="0in" draw:distance="0.03125in"/>
    <draw:stroke-dash draw:name="a25" draw:display-name="SysDot" draw:style="rect" draw:dots1="1" draw:dots1-length="0.03125in" draw:dots2="0" draw:dots2-length="0in" draw:distance="0.03125in"/>
    <draw:stroke-dash draw:name="a38" draw:display-name="Dash" draw:style="rect" draw:dots1="1" draw:dots1-length="0.03125in" draw:dots2="0" draw:dots2-length="0in" draw:distance="0.03125in"/>
  </office:styles>
  <office:automatic-styles>
    <style:page-layout style:name="PL0">
      <style:page-layout-properties fo:page-width="8.2687in" fo:page-height="11.6944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17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5" style:parent-style-name="Normal" style:family="paragraph">
      <style:paragraph-properties>
        <style:tab-stops>
          <style:tab-stop style:type="center" style:position="3.4625in"/>
          <style:tab-stop style:type="right" style:position="6.925in"/>
        </style:tab-stops>
      </style:paragraph-properties>
    </style:style>
    <style:style style:name="P1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48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4" style:parent-style-name="Normal" style:family="paragraph">
      <style:paragraph-properties>
        <style:tab-stops>
          <style:tab-stop style:type="center" style:position="3.4625in"/>
          <style:tab-stop style:type="right" style:position="6.925in"/>
        </style:tab-stops>
      </style:paragraph-properties>
    </style:style>
    <style:style style:name="P4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82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27" style:parent-style-name="Normal" style:family="paragraph">
      <style:paragraph-properties>
        <style:tab-stops>
          <style:tab-stop style:type="center" style:position="3.4625in"/>
          <style:tab-stop style:type="right" style:position="6.925in"/>
        </style:tab-stops>
      </style:paragraph-properties>
    </style:style>
    <style:style style:name="P8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5</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172"><text:page-number text:fixed="false">5</text:page-number></text:p>
        <text:p text:style-name="P173"/>
      </style:header>
      <style:footer>
        <text:p text:style-name="P174"/>
      </style:footer>
    </style:master-page>
    <style:master-page style:next-style-name="MP2" style:name="MPF2" style:page-layout-name="PL2">
      <style:header>
        <text:p text:style-name="P175"/>
      </style:header>
      <style:footer>
        <text:p text:style-name="P176"/>
      </style:footer>
    </style:master-page>
    <style:master-page style:name="MP3" style:page-layout-name="PL3">
      <style:header>
        <text:p text:style-name="P481"><text:page-number text:fixed="false">5</text:page-number></text:p>
        <text:p text:style-name="P482"/>
      </style:header>
      <style:footer>
        <text:p text:style-name="P483"/>
      </style:footer>
    </style:master-page>
    <style:master-page style:next-style-name="MP3" style:name="MPF3" style:page-layout-name="PL3">
      <style:header>
        <text:p text:style-name="P484"/>
      </style:header>
      <style:footer>
        <text:p text:style-name="P485"/>
      </style:footer>
    </style:master-page>
    <style:master-page style:name="MP4" style:page-layout-name="PL4">
      <style:header>
        <text:p text:style-name="P824"><text:page-number text:fixed="false">5</text:page-number></text:p>
        <text:p text:style-name="P825"/>
      </style:header>
      <style:footer>
        <text:p text:style-name="P826"/>
      </style:footer>
    </style:master-page>
    <style:master-page style:next-style-name="MP4" style:name="MPF4" style:page-layout-name="PL4">
      <style:header>
        <text:p text:style-name="P827"/>
      </style:header>
      <style:footer>
        <text:p text:style-name="P8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27T13:49:00Z</meta:creation-date>
    <dc:date>2020-05-27T13:49:00Z</dc:date>
    <meta:template xlink:href="Normal.dotm" xlink:type="simple"/>
    <meta:editing-cycles>1</meta:editing-cycles>
    <meta:editing-duration>PT0S</meta:editing-duration>
    <meta:document-statistic meta:page-count="14" meta:paragraph-count="151" meta:word-count="3148" meta:character-count="26926" meta:row-count="520" meta:non-whitespace-character-count="23929"/>
  </office:meta>
</office:document-meta>
</file>